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3</text:p>
      <text:p text:style-name="ifm_p_font.roman_mt.3.76mm_ifm">Vragen van de leden <text:span text:style-name="ifm_span_font.bold_ifm">Kröger</text:span> en <text:span text:style-name="ifm_span_font.bold_ifm">Ellemeet</text:span> (beiden GroenLinks) aan de Minister van Volksgezondheid, Welzijn en Sport over <text:span text:style-name="ifm_span_font.italic_ifm">de problemen met zorg voor mensen in CNO-locaties</text:span> (ingezonden 6 september 2022).</text:p>
      <text:p text:style-name="ifm_p_font.roman_mt.3.76mm_ifm">Antwoord van Minister <text:span text:style-name="ifm_span_font.bold_ifm">Kuipers</text:span> (Volksgezondheid, Welzijn en Sport) (ontvangen 8 september 2022).</text:p>
      <text:p text:style-name="ifm_p_mt.3.76mm_ifm">Vraag 1</text:p>
      <text:p text:style-name="ifm_p_ifm">Bent u bekend met de brief van Dokters van de Wereld en Artsen Zonder Grenzen over de problemen rondom de zorg voor mensen in Crisisnoodopvang (CNO)-locaties, gezien de praktijk op veel plekken al was dat deze mensen bij overbelaste huisartsen terecht moeten?</text:p>
      <text:p text:style-name="ifm_p_mt.3.76mm_ifm">Antwoord 1</text:p>
      <text:p text:style-name="ifm_p_ifm">Ja.</text:p>
      <text:p text:style-name="ifm_p_mt.3.76mm_ifm">Vraag 2</text:p>
      <text:p text:style-name="ifm_p_ifm">Hoe bent u betrokken bij de zorg voor asielzoekers met en zonder verblijfsvergunning op en rond CNO-locaties, gegeven het feit dat gemeentes verantwoordelijk zijn op en rond CNO-locaties en niet het Centraal Orgaan opvang asielzoekers (COA)?</text:p>
      <text:p text:style-name="ifm_p_mt.3.76mm_ifm">Antwoord 2</text:p>
      <text:p text:style-name="ifm_p_ifm">Het Rijk heeft met het Veiligheidsberaad en de gemeenten de afspraak gemaakt dat er voldoende medische zorg geregeld wordt. Dit wordt door het COA georganiseerd. Er wordt nauw samengewerkt met gemeenten en veiligheidsregio’s om deze zorgvoorziening snel en adequaat op te tuigen.</text:p>
      <text:p text:style-name="ifm_p_mt.3.76mm_ifm">Vraag 3</text:p>
      <text:p text:style-name="ifm_p_ifm">Welke stappen zet u om de medische zorg rondom asielzoekerscentra en crisisnoodopvang te verbeteren?</text:p>
      <text:p text:style-name="ifm_p_mt.3.76mm_ifm">Antwoord 3</text:p>
      <text:p text:style-name="ifm_p_ifm">Zie vraag 2.</text:p>
      <text:p text:style-name="ifm_p_mt.3.76mm_ifm">Vraag 4</text:p>
      <text:p text:style-name="ifm_p_ifm">Wie coördineert de zorg voor asielzoekers in het Asielzoekerscentrum (AZC) en de CNO?</text:p>
      <text:p text:style-name="ifm_p_mt.3.76mm_ifm">Antwoord 4</text:p>
      <text:p text:style-name="ifm_p_ifm">Het COA organiseert de curatieve zorg (contractpartner Gezondheidszorg Asielzoekers, GZA) en de publieke zorg (contractpartner GGD GHOR) voor alle COA-locaties. Aanvullend heeft het COA in opdracht van JenV afspraken gemaakt met GZA over de huisartsenzorg op CNO-locaties. Ook is een andere zorgpartner gecontracteerd, namelijk Arts en Specialist, waarmee afspraken worden gemaakt over het leveren van aanvullende zorg op specifieke (CNO-)locaties. Deze aanvullende afspraken zijn nodig, omdat het voor GZA niet mogelijk is om volledig aan de alsmaar groeiende vraag naar zorg te voldoen. Op sommige locaties is de zorg door de regio georganiseerd en worden de kosten daarvan gedeclareerd bij het COA. De daadwerkelijke invulling van de zorgvraag is maatwerk en varieert per locatie.</text:p>
      <text:p text:style-name="ifm_p_mt.3.76mm_ifm">Vraag 5</text:p>
      <text:p text:style-name="ifm_p_ifm">Bent u bereid zelf een coördinerende rol op u te nemen, tenminste totdat weer zorg van volwaardig niveau wordt geleverd? Zo nee, waarom niet?</text:p>
      <text:p text:style-name="ifm_p_mt.3.76mm_ifm">Antwoord 5</text:p>
      <text:p text:style-name="ifm_p_ifm">Nee, omdat de wettelijke verplichting voor de organisatie van zorg aan asielzoekers is belegd bij het COA onder verantwoordelijkheid van de Staatssecretaris van Justitie en Veiligheid. Uiteraard blijf ik nauw betrokken bij deze organisatie van zorg om aan de Staatssecretaris ondersteuning te bieden waar mogelijk.</text:p>
      <text:p text:style-name="ifm_p_mt.3.76mm_ifm">Vraag 6</text:p>
      <text:p text:style-name="ifm_p_ifm">Welke ondersteuning krijgen huisartsen, Gezondheidszorg Asielzoekers (GZA) en de Gemeentelijke gezondheidsdienst (GGD) om zorg te leveren op (nieuwe) AZC's en CNO's? Bent u bereid om extra ondersteuning te bieden aan (lokale) zorgverleners?</text:p>
      <text:p text:style-name="ifm_p_mt.3.76mm_ifm">Antwoord 6</text:p>
      <text:p text:style-name="ifm_p_ifm">Zie ook het antwoord op vraag 4.</text:p>
      <text:p text:style-name="ifm_p_ifm">Op reguliere COA-locaties wordt de zorg verzorgd en gecoördineerd door de zorgpartners van het COA (GZA en GGD GHOR). Beide partners voeren hun werkzaamheden uit op basis van de contractafspraken met het COA waarbij het COA de zorgverleners faciliteert en ondersteunt (de gidsfunctie gezondheidszorg). Voor het leveren van zorg op CNO-locaties worden maatwerkafspraken gemaakt, niet alleen met GZA maar ook met een andere gecontracteerde zorgpartner, namelijk Arts en Specialist. Deze partner is gecontracteerd om de druk op het COA en haar reguliere zorgpartner te verlichten en om extra te ondersteunen. Ook dit gebeurt op basis van contractafspraken tussen het COA waarbij het COA de zorgverleners faciliteert en ondersteunt.</text:p>
      <text:p text:style-name="ifm_p_mt.3.76mm_ifm">Vraag 7</text:p>
      <text:p text:style-name="ifm_p_ifm">Kunnen zorgverleners zorg declareren voor asielzoekers die niet geregistreerd zijn? Zo ja, waar? Hoe worden zorgprofessionals hiervan op de hoogte worden gesteld? Zo nee, waarom niet?</text:p>
      <text:p text:style-name="ifm_p_mt.3.76mm_ifm">Antwoord 7</text:p>
      <text:p text:style-name="ifm_p_ifm">Ja, de zorgverleners kunnen kosten voor ongeregistreerde bewoners declareren bij het COA conform het afgesproken proces. Deze informatie maakt deel uit van het informatiepakket dat verstrekt wordt aan de CNO-gemeente en betrokken zorgverleners.</text:p>
      <text:p text:style-name="ifm_p_mt.3.76mm_ifm">Vraag 8</text:p>
      <text:p text:style-name="ifm_p_ifm">Kunt u deze schriftelijke vragen voorafgaand aan het debat over de asielcrisis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röger en Ellemeet over de problemen met zorg voor mensen in CNO-locaties</dc:title>
    <meta:user-defined meta:name="OVERHEIDop.ParlID/DC.identifier">ah-tk-20212022-3943</meta:user-defined>
    <meta:user-defined meta:name="OVERHEIDop.configuratie">https://repository.officiele-overheidspublicaties.nl/MasterConfiguraties/MC-OEP-KamervragenAanhangsel-Web/1.3/xml/MC-OEP-KamervragenAanhangsel-Web.xml</meta:user-defined>
    <meta:user-defined meta:name="OVERHEIDop.vraagnummer">2022Z16233</meta:user-defined>
    <meta:user-defined meta:name="OVERHEIDop.aanhangselNummer">3943</meta:user-defined>
    <meta:user-defined meta:name="OVERHEIDop.ontvanger">E.J. Kuipers</meta:user-defined>
    <meta:user-defined meta:name="DCTERMS.W3CDTF/OVERHEIDop.datumOntvangst">2022-09-08</meta:user-defined>
    <meta:user-defined meta:name="OVERHEIDop.AanhangselTypen/DC.type">Antwoord</meta:user-defined>
    <meta:user-defined meta:name="OVERHEIDop.indiener">C.E. Ellemeet</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8</meta:user-defined>
    <meta:user-defined meta:name="DC.title">Antwoord op vragen van de leden Kröger en Ellemeet over de problemen met zorg voor mensen in CNO-locaties</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Zorg en gezondheid | Organisatie en beleid</meta:user-defined>
    <meta:user-defined meta:name="OVERHEIDop.versieInformatie"/>
  </office:meta>
</office:document-meta>
</file>