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42</text:p>
      <text:p text:style-name="ifm_p_font.roman_mt.3.76mm_ifm">Vragen van het lid <text:span text:style-name="ifm_span_font.bold_ifm">Kat</text:span> (D66) aan de Ministers voor Rechtsbescherming en voor Armoedebestrijding, Participatie en Pensioenen naar aanleiding van bericht <text:span text:style-name="ifm_span_font.italic_ifm">«Kantonrechter ontslaat Langhenkel als bewindvoerder»</text:span> (ingezonden 18 augustus 2022).</text:p>
      <text:p text:style-name="ifm_p_font.roman_mt.3.76mm_ifm">Mededeling van Minister <text:span text:style-name="ifm_span_font.bold_ifm">Weerwind</text:span> (Rechtsbescherming), mede namens de Minister voor Armoedebeleid, Participatie en Pensioenen (ontvangen 8 september 2022).</text:p>
      <text:p text:style-name="ifm_p_mt.3.76mm_ifm">Vraag 1</text:p>
      <text:p text:style-name="ifm_p_ifm">Bent u bekend met het bericht «Kantonrechter ontslaat Langhenkel als bewindvoerder»<text:note text:id="ID-2022Z15605-d37e52" text:note-class="footnote"><text:note-citation text:label="1 ">1</text:note-citation><text:note-body><text:p text:style-name="ifm_p_font.normal_size.6.93pt_mt..5mm_indent.-0.1161in_mleft.0.1161in_ifm">www.rechtspraak.nl/Organisatie-en-contact/Organisatie/Rechtbanken/Rechtbank-Overijssel/Nieuws/Paginas/Kantonrechter-ontslaat-Langhenkel-als-bewindvoerder.aspx.</text:p></text:note-body></text:note></text:p>
      <text:p text:style-name="ifm_p_mt.3.76mm_ifm">Vraag 2</text:p>
      <text:p text:style-name="ifm_p_ifm">In het bericht is het volgende aangegeven: «Voor de 40 Overijsselse cliënten is een nieuwe bewindvoerder, curator of mentor gevonden. Deze zal met de cliënt bekijken wat er gebeurd is in de voorliggende periode en dan beslissen tot eventuele vervolgstappen.»</text:p>
      <text:p text:style-name="ifm_p_ifm">Wat zijn de bevindingen naar aanleiding van de gedane onderzoeken?</text:p>
      <text:p text:style-name="ifm_p_mt.3.76mm_ifm">Vraag 3</text:p>
      <text:p text:style-name="ifm_p_ifm">Hoeveel vervolgstappen zijn er op basis van deze 40 dossiers ter beoordeling aan de kantonrechter voorgelegd?</text:p>
      <text:p text:style-name="ifm_p_mt.3.76mm_ifm">Vraag 4</text:p>
      <text:p text:style-name="ifm_p_ifm">Zijn er in deze schikkingen getroffen, waardoor de kantonrechter hier niet over heeft hoeven te oordelen? Zo ja, hoeveel.</text:p>
      <text:p text:style-name="ifm_p_mt.3.76mm_ifm">Vraag 5</text:p>
      <text:p text:style-name="ifm_p_ifm">Indien er schade is ontstaan, wordt betrokkene dan materieel en/of immaterieel gecompenseerd?</text:p>
      <text:p text:style-name="ifm_p_mt.3.76mm_ifm">Vraag 6</text:p>
      <text:p text:style-name="ifm_p_ifm">Welke acties heeft de rechtbank ondernomen om dit in een eerder stadium aan te pakken, aangezien Langhenkel niet voldeed aan de kwaliteitseisen over 2018?<text:note text:id="N2" text:note-class="footnote"><text:note-citation text:label="2 ">2</text:note-citation><text:note-body><text:p text:style-name="ifm_p_font.normal_size.6.93pt_mt..5mm_indent.-0.1161in_mleft.0.1161in_ifm">ECLI:NL:RBOVE:2021:4337, Rechtbank Overijssel, 9519055 \ BM VERZ 21-1708 en 9519062 \ MS VERZ 21-447 (rechtspraak.nl).</text:p></text:note-body></text:note></text:p>
      <text:p text:style-name="ifm_p_mt.3.76mm_ifm">Vraag 7</text:p>
      <text:p text:style-name="ifm_p_ifm">Hoe vaak is door medewerkers van het team Toezicht van de rechtbank geconstateerd dat het signaal van onregelmatigheden over een bewindvoerder via een andere weg bij het team Toezicht terecht is gekomen (via klachten van de betrokkene of diens naaste familie of via een bank die vreemde overboekingen constateert op de bankrekening van de bewindvoerder)? Wat zijn de cijfers vanaf 2019 tot heden?</text:p>
      <text:p text:style-name="ifm_p_mt.3.76mm_ifm">Vraag 8</text:p>
      <text:p text:style-name="ifm_p_ifm">Hoeveel bewindvoerders zijn door de kantonrechter geschorst vanaf 2019 tot heden?</text:p>
      <text:p text:style-name="ifm_p_mt.3.76mm_ifm">Vraag 9</text:p>
      <text:p text:style-name="ifm_p_ifm">Hoeveel bewindvoerders zijn ambtshalve geschorst door de kantonrechter vanaf 2019 tot heden?</text:p>
      <text:p text:style-name="ifm_p_mt.3.76mm_ifm">Vraag 10</text:p>
      <text:p text:style-name="ifm_p_ifm">Wat zijn de cijfers als het gaat om ontslagen bewindvoerders vanaf 2019 tot heden? Wat zijn de cijfers als het gaat om eigen verzoek van de bewindvoerders (vanaf 2019 tot heden)?</text:p>
      <text:p text:style-name="ifm_p_mt.3.76mm_ifm">Vraag 11</text:p>
      <text:p text:style-name="ifm_p_ifm">Hoe vaak is er door de kantonrechter aangifte gedaan over bewindvoerders vanaf 2019 tot heden?</text:p>
      <text:p text:style-name="ifm_p_mt.3.76mm_ifm">Vraag 12</text:p>
      <text:p text:style-name="ifm_p_ifm">Hoe vaak treedt de kantonrechter die belast is met het toezicht op bewindvoering bij onderbewindstelling op bij constateringen of signalen en welke maatregelen worden genomen tegen de bewindvoerder? Wat zijn de cijfers vanaf 2019 tot heden?</text:p>
      <text:p text:style-name="ifm_p_mt.3.76mm_ifm">Vraag 13</text:p>
      <text:p text:style-name="ifm_p_ifm">Wat zijn de cijfers vanaf 2019 tot heden van aangiftes voor het vermoeden van fraude?</text:p>
      <text:p text:style-name="ifm_p_mt.3.76mm_ifm">Vraag 14</text:p>
      <text:p text:style-name="ifm_p_ifm">In hoeveel gevallen vanaf 2019 tot heden heeft de kantonrechter de opvolgend bewindvoerder de opdracht geven om de schade te verhalen op de ontslagen bewindvoerder?</text:p>
      <text:p text:style-name="ifm_p_mt.3.76mm_ifm">Vraag 15</text:p>
      <text:p text:style-name="ifm_p_ifm">In hoeveel gevallen vanaf 2019 tot heden is de bewindvoerder strafrechtelijk vervolgd en heeft de cliënt ervoor gekozen om zich in het strafproces als benadeelde partij toe te voegen en schadevergoeding te vorderen?</text:p>
      <text:p text:style-name="ifm_p_mt.3.76mm_ifm">Vraag 16</text:p>
      <text:p text:style-name="ifm_p_ifm">In hoeveel gevallen vanaf 2021 tot heden heeft de kantonrechter sinds de inwerkingtreding van de Wet adviesrecht gemeenten bij schuldenbewind erop toegezien of de noodzaak tot voortzetting van het schuldenbewind nog bestaat? Om hoeveel beslissingen gaat dat? Hoeveel gemeenten hebben vanaf 2021 gebruik gemaakt van het adviesrecht?</text:p>
      <text:p text:style-name="ifm_p_mt.3.76mm_ifm">Vraag 17</text:p>
      <text:p text:style-name="ifm_p_ifm">Hoeveel dossiers zijn er vanaf 2019 tot heden met vermoedens van financiële onregelmatigheden door bewindvoerders?</text:p>
      <text:p text:style-name="ifm_p_mt.3.76mm_ifm">Vraag 18</text:p>
      <text:p text:style-name="ifm_p_ifm">In hoeveel gevallen vanaf 2019 tot heden heeft de cliënt of opvolgend bewindvoerder bezwaar gemaakt tegen de eindafrekening en -verantwoording van de (ambtshalve) ontslagen bewindvoerder?</text:p>
      <text:p text:style-name="ifm_p_mt.3.76mm_ifm">Vraag 19</text:p>
      <text:p text:style-name="ifm_p_ifm">Welke acties onderneemt de kantonrechter wanneer er geen eindrekening en -verantwoording wordt aangeboden aan de opvolgend bewindvoerder?</text:p>
      <text:p text:style-name="ifm_p_mt.3.76mm_ifm">Vraag 20</text:p>
      <text:p text:style-name="ifm_p_ifm">Welke acties worden er ondernomen als de boedelbeschrijving en eindafrekening en -verantwoording van elkaar afwijken?</text:p>
      <text:p text:style-name="ifm_p_mt.3.76mm_ifm">Vraag 21</text:p>
      <text:p text:style-name="ifm_p_ifm">Hoeveel kantoren hebben sinds 2019 een hersteltermijn gekregen vanuit het kwaliteitsbureau, omdat zij niet voldeden aan de gestelde eisen?</text:p>
      <text:p text:style-name="ifm_p_mt.3.76mm_ifm">Vraag 22</text:p>
      <text:p text:style-name="ifm_p_ifm">Wat zijn de meest voorkomende oorzaken van het niet voldoen aan de kwaliteitseisen?</text:p>
      <text:p text:style-name="ifm_p_mt.3.76mm_ifm">Vraag 23</text:p>
      <text:p text:style-name="ifm_p_ifm">Hoeveel kantoren voldoen opeenvolgende jaren niet aan de eisen van het kwaliteitsbureau? Wat zijn de cijfers vanaf 2019 tot heden?</text:p>
      <text:p text:style-name="ifm_p_mt.3.76mm_ifm">Vraag 24</text:p>
      <text:p text:style-name="ifm_p_ifm">Welke aanbevelingen zijn sinds 2022 doorgevoerd als het gaat om financiering van schuldenbewind, gezien de actie «Doorvoering aanbevelingen (lopend) onderzoek financiering schuldenbewind»?</text:p>
      <text:p text:style-name="ifm_p_mt.3.76mm_ifm">Vraag 25</text:p>
      <text:p text:style-name="ifm_p_ifm">In de beantwoording van de Kamervragen «Bewindvoerder steelt 160.000 euro van cliënten»<text:note text:id="ID-2022Z15605-d37e208" text:note-class="footnote"><text:note-citation text:label="3 ">3</text:note-citation><text:note-body><text:p text:style-name="ifm_p_font.normal_size.6.93pt_mt..5mm_indent.-0.1161in_mleft.0.1161in_ifm">Aanhangsel handelingen II, vergaderjaar 2021–2022, nr. 2557.</text:p></text:note-body></text:note> heeft u aangegeven in gesprek te gaan om de mogelijkheden om het toezicht op het functioneren van bewindvoerders verder te borgen en om te bezien hoe de kwaliteitseisen aan professionele bewindvoerders en het rechterlijk toezicht daarop verder aangescherpt kunnen worden om de kwaliteit die van bewindvoerders verwacht mag worden te borgen.Welke concrete acties heeft u vanaf 2022 ondernomen om de kwaliteit van beschermingsbewindvoerders en schuldhulpverlening te versterken? Wat is de aanscherping?</text:p>
      <text:p text:style-name="ifm_p_mt.3.76mm_ifm">Vraag 26</text:p>
      <text:p text:style-name="ifm_p_ifm">Hoeveel mensen kunnen geholpen kunnen worden door een bewindvoerder of bewindvoerder met assistent zonder dat de kwaliteit in het gedrang komt?</text:p>
      <text:p text:style-name="ifm_p_mt.3.76mm_ifm">Vraag 27</text:p>
      <text:p text:style-name="ifm_p_ifm">Bent u bereid het onderzoek in opdracht van het Ministerie van SZW en in overleg met het Ministerie van JenV, naar hoe wijzigingen in de financierings- en beloningssystematiek kunnen bijdragen aan verbetering van de samenwerking tussen gemeenten, branchevereniging en bewindvoerders, dat na de zomer verwacht wordt, toe te lichten tijdens het commissiedebat armoede- en schuldenbeleid op 19 oktober 2022?</text:p>
      <text:p text:style-name="ifm_p_mt.3.76mm_ifm">Vraag 28</text:p>
      <text:p text:style-name="ifm_p_ifm">Bent u bereid om deze vragen te beantwoorden voor het commissiedebat armoede- en schuldenbeleid op 19 oktober 2022?</text:p>
      <text:h text:style-name="ifm_p_font.bold_mt.5.08mm_page.keep-with-next_ifm" text:outline-level="2">Mededeling</text:h>
      <text:p text:style-name="ifm_p_mt.4.23mm_ifm">Hierbij deel ik u, mede namens de Minister voor Armoedebestrijding, Participatie en Pensioenen, mede dat de schriftelijke vragen van het lid Kat (D66), van uw Kamer aan de Minister voor Rechtsbescherming over het bericht «Kantonrechter ontslaat Langhenkel als bewindvoerder» (ingezonden 18 augustus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at over het bericht 'Kantonrechter ontslaat Langhenkel als bewindvoerder'</dc:title>
    <meta:user-defined meta:name="OVERHEIDop.ParlID/DC.identifier">ah-tk-20212022-3942</meta:user-defined>
    <meta:user-defined meta:name="OVERHEIDop.configuratie">https://repository.officiele-overheidspublicaties.nl/MasterConfiguraties/MC-OEP-KamervragenAanhangsel-Web/1.3/xml/MC-OEP-KamervragenAanhangsel-Web.xml</meta:user-defined>
    <meta:user-defined meta:name="OVERHEIDop.vraagnummer">2022Z15605</meta:user-defined>
    <meta:user-defined meta:name="OVERHEIDop.aanhangselNummer">3942</meta:user-defined>
    <meta:user-defined meta:name="OVERHEIDop.ontvanger">F.M. Weerwind</meta:user-defined>
    <meta:user-defined meta:name="DCTERMS.W3CDTF/OVERHEIDop.datumOntvangst">2022-09-08</meta:user-defined>
    <meta:user-defined meta:name="OVERHEIDop.AanhangselTypen/DC.type">Mededeling</meta:user-defined>
    <meta:user-defined meta:name="OVERHEIDop.indiener">H. Ka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8</meta:user-defined>
    <meta:user-defined meta:name="DC.title">Uitstel beantwoording vragen van het lid Kat over het bericht 'Kantonrechter ontslaat Langhenkel als bewindvoerder'</meta:user-defined>
    <meta:user-defined meta:name="DCTERMS.W3CDTF/DCTERMS.available">2022-09-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