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0</text:p>
      <text:p text:style-name="ifm_p_font.roman_mt.3.76mm_ifm">Vragen van de leden <text:span text:style-name="ifm_span_font.bold_ifm">Kröger</text:span> (GroenLinks) en <text:span text:style-name="ifm_span_font.bold_ifm">Piri</text:span> (PvdA) aan de Staatssecretaris van Justitie en Veiligheid over <text:span text:style-name="ifm_span_font.italic_ifm">de intentie om het recht van statushouders op gezinshereniging te beperken</text:span> (ingezonden 31 augustus 2022).</text:p>
      <text:p text:style-name="ifm_p_font.roman_mt.3.76mm_ifm">Antwoord van Staatssecretaris <text:span text:style-name="ifm_span_font.bold_ifm">Van der Burg</text:span> (Justitie en Veiligheid) (ontvangen 7 september 2022).</text:p>
      <text:p text:style-name="ifm_p_mt.3.76mm_ifm">Vraag 1</text:p>
      <text:p text:style-name="ifm_p_ifm">Heeft u kennis genomen van het bericht «Kinderombudsman: asieldeal is in strijd met Kinderrechtenverdrag»?<text:note text:id="ID-2022Z15989-d37e50" text:note-class="footnote"><text:note-citation text:label="1 ">1</text:note-citation><text:note-body><text:p text:style-name="ifm_p_font.normal_size.6.93pt_mt..5mm_indent.-0.1161in_mleft.0.1161in_ifm">NOS, 29 augustus 2022 (https://nos.nl/artikel/2442513-kinderombudsman-asieldeal-is-in-strijd-met-kinderrechtenverdrag)</text:p></text:note-body></text:note> Wat is uw reactie op deze kritiek?</text:p>
      <text:p text:style-name="ifm_p_mt.3.76mm_ifm">Antwoord  1</text:p>
      <text:p text:style-name="ifm_p_ifm">Ja. Met de Kinderombudsman heb ik op 29 augustus jl. een constructief gesprek gevoerd over, onder meer, dit onderwerp.</text:p>
      <text:p text:style-name="ifm_p_mt.3.76mm_ifm">Vraag 2</text:p>
      <text:p text:style-name="ifm_p_ifm">Bent u van mening dat ondanks de zware kritiek van de Kinderombudsman op het voornemen om het recht van statushouders op gezinshereniging te beperken deze maatregel wel verenigbaar is met het Kinderrechtenverdrag? Kunt u uw antwoord toelichten?</text:p>
      <text:p text:style-name="ifm_p_mt.3.76mm_ifm">Antwoord  2</text:p>
      <text:p text:style-name="ifm_p_ifm">Het kinderrechtenverdrag verplicht landen om gezinsherenigingsaanvragen van kinderen met welwillendheid, menselijkheid en spoed te behandelen. Het grote belang van het kind om te herenigen met de gezinsleden is iets wat Nederland van harte onderschrijft. Bij de inhoudelijke beoordeling van de nareisaanvraag blijft het belang van het kind dan ook leidend. Het besluit op de aanvraag neemt de IND nog altijd zo snel als praktisch mogelijk is.</text:p>
      <text:p text:style-name="ifm_p_ifm">De getroffen maatregel dient daarbij zoveel mogelijk te voorkomen dat het kind met de gezinsleden in Nederland geen opvang kan worden geboden die aan onze eigen normen en standaarden voldoet. Met de garantie dat met de maatregel de gezinshereniging slechts met maximaal 6 maanden wordt uitgesteld, meent het kabinet een balans te hebben gevonden tussen het belang van het kind bij zowel geschikte huisvesting als bij de uitoefening van het recht op gezinshereniging.</text:p>
      <text:p text:style-name="ifm_p_mt.3.76mm_ifm">Vraag 3</text:p>
      <text:p text:style-name="ifm_p_ifm">Heeft u verder kennis genomen van andere kritische reacties van migratierechtexperts op uw voornemen om het recht van statushouders op gezinshereniging te beperken?<text:note text:id="ID-2022Z15989-d37e71" text:note-class="footnote"><text:note-citation text:label="2 ">2</text:note-citation><text:note-body><text:p text:style-name="ifm_p_font.normal_size.6.93pt_mt..5mm_indent.-0.1161in_mleft.0.1161in_ifm">NRC, 28 augustus 2022 (www.nrc.nl/nieuws/2022/08/28/kabinet-weet-dat-opschorten-gezinshereniging-niet-kan-wil-alleen-traineren-a4140060)</text:p></text:note-body></text:note></text:p>
      <text:p text:style-name="ifm_p_mt.3.76mm_ifm">Antwoord  3</text:p>
      <text:p text:style-name="ifm_p_ifm">Ja.</text:p>
      <text:p text:style-name="ifm_p_mt.3.76mm_ifm">Vraag 4</text:p>
      <text:p text:style-name="ifm_p_ifm">Welke (departementale) juridische analyses liggen ten grondslag aan deze kabinetsbeslissing? Wilt u deze z.s.m. de Kamer doen toekomen?</text:p>
      <text:p text:style-name="ifm_p_mt.3.76mm_ifm">Antwoord  4</text:p>
      <text:p text:style-name="ifm_p_ifm">De documenten ten behoeve van de kabinetsbeslissing genomen in de week van 26 augustus vindt u bijgevoegd. <text:note text:id="ID-3940-d37e120" text:note-class="footnote"><text:note-citation text:label="3 ">3</text:note-citation><text:note-body><text:p text:style-name="ifm_p_font.normal_size.6.93pt_mt..5mm_indent.-0.1161in_mleft.0.1161in_ifm">Raadpleegbaar via www.tweedekamer.nl</text:p></text:note-body></text:note></text:p>
      <text:p text:style-name="ifm_p_ifm">Een beperking op het terrein van nareis botst al snel met bijvoorbeeld de EU-gezinsherenigingsrichtlijn. Daar zijn de ambtelijke adviezen steeds duidelijk in geweest. Dat is voor het kabinet dan ook de reden geweest om de maatregel in te richten op de wijze die u heeft kunnen lezen in de brief aan uw Kamer. Dan doel ik op de inhoud van de maatregel, de beperking in duur van de maatregel en een individuele beperking in tijd voor de betreffende personen.</text:p>
      <text:p text:style-name="ifm_p_mt.3.76mm_ifm">Vraag 5</text:p>
      <text:p text:style-name="ifm_p_ifm">Hoeveel mensen die in het buitenland verblijven en in aanmerking komen voor gezinshereniging verwacht u dat door deze maatregel later herenigd zullen worden met familie in Nederland?</text:p>
      <text:p text:style-name="ifm_p_mt.3.76mm_ifm">Antwoord  5</text:p>
      <text:p text:style-name="ifm_p_ifm">De maatregel geldt alleen voor nareizigers die nog geen besluit op hun aanvraag hebben gekregen. De IND en het COA hebben enige tijd nodig om tot implementatie over te kunnen gaan en handelen hier zo spoedig mogelijk naar.</text:p>
      <text:p text:style-name="ifm_p_ifm">Het zou naar verwachting tot eind december 2023 ruwweg tussen de 6000 en 8000 nareizigers betreffen die maximaal zes maanden later dan gebruikelijk naar Nederland kunnen reizen.</text:p>
      <text:p text:style-name="ifm_p_mt.3.76mm_ifm">Vraag 6</text:p>
      <text:p text:style-name="ifm_p_ifm">Bieden in tegenstelling tot de opvatting van migratierechtexperts volgens u de Gezinsherenigingsrichtlijn en het Europees Verdrag voor de Rechten van de Mens (EVRM) juridische ruimte voor de voorgestelde beperking van het recht op gezinshereniging? Zo ja, hoe verhoudt zich dit tot de vaste rechtspraak van het Europese Hof van Justitie dat het categorisch onmogelijk maken van gezinshereniging of het inzetten van de maximale ruimte van de Gezinsherenigingsrichtlijn als standaard wachttermijn niet mag en dat altijd een individuele toetsing moet plaatsvinden?</text:p>
      <text:p text:style-name="ifm_p_mt.3.76mm_ifm">Antwoord  6</text:p>
      <text:p text:style-name="ifm_p_ifm">Het Europees verdrag voor de rechten van de mens wijst lidstaten erop dat iedereen recht heeft op respect voor het familie- en gezinsleven. Bij de inhoudelijke beoordeling van de aanvraag wordt hier niet aan voorbij gegaan.</text:p>
      <text:p text:style-name="ifm_p_ifm">De Gezinsherenigingsrichtlijn staat het niet toe dat lidstaten eisen dat het gezinslid in Nederland beschikt over geschikte huisvesting. De IND zal deze omstandigheden dan ook niet betrekken bij de beoordeling van de nareisaanvraag. Het ontbreken ervan zal een eventuele inwilliging niet in de weg staan. Als de gezinsleden aan de staande voorwaarden voldoen, zal de IND overgaan op inwilliging.</text:p>
      <text:p text:style-name="ifm_p_ifm">Als de IND eenmaal heeft vastgesteld dat er recht is op hereniging wordt slechts met de afgifte van een visum daartoe gewacht tot het gezin in Nederland ook daadwerkelijk van geschikte huisvesting kan uitgaan of tot er maximaal zes maanden zijn verstreken. De gezinshereniging wordt daarmee uitgesteld, niet afgesteld.</text:p>
      <text:p text:style-name="ifm_p_mt.3.76mm_ifm">Vraag 7</text:p>
      <text:p text:style-name="ifm_p_ifm">Wat vindt u van de inschatting van migratierechtexperts dat Nederland met grote waarschijnlijkheid uiteindelijk in het ongelijk zal worden gesteld? In hoeverre steunt dat de veronderstelling dat deze beperking vooral bedoeld is om te traineren?</text:p>
      <text:p text:style-name="ifm_p_mt.3.76mm_ifm">Antwoord  7</text:p>
      <text:p text:style-name="ifm_p_ifm">Deze maatregel wordt enkel genomen omdat het kabinet van oordeel is dat deze maatregel, als onderdeel van een breder pakket, noodzakelijk is om zeker te stellen dat we een einde kunnen maken aan de situaties in Ter Apel die we hebben gezien. Situaties waarin we aan mensen geen opvang kunnen bieden of in het beste geval opvang op een manier die niet voldoet aan onze eigen normen en standaarden.</text:p>
      <text:p text:style-name="ifm_p_ifm">Met de inrichting waar het kabinet uiteindelijk voor heeft gekozen, wordt primair getracht aanzienlijke verlichting te bieden in de acute situatie in de opvangcrisis.</text:p>
      <text:p text:style-name="ifm_p_mt.3.76mm_ifm">Vraag 8</text:p>
      <text:p text:style-name="ifm_p_ifm">Bent u het ermee eens dat met het oog op de verstrekkende persoonlijke gevolgen het van belang is dat voorafgaande aan de inwerkingtreding van deze beperking moet zijn vastgesteld dat de voorgestelde beperking in overeenstemming is met EU-recht? Zo nee, waarom niet?</text:p>
      <text:p text:style-name="ifm_p_mt.3.76mm_ifm">Antwoord  8</text:p>
      <text:p text:style-name="ifm_p_ifm">Met de inrichting waar het kabinet uiteindelijk voor heeft gekozen, wordt getracht de impact zo beperkt mogelijk te houden en toch tegelijkertijd de acute situatie in de opvangcrisis aanzienlijke verlichting te bieden. De getroffen individuele waarborgen dienen er mede toe om de juridische uitlegbaarheid te versterken. In elke situatie is het uiteindelijk aan de rechtspraak om te oordelen over de juridische houdbaarheid.</text:p>
      <text:p text:style-name="ifm_p_mt.3.76mm_ifm">Vraag 9</text:p>
      <text:p text:style-name="ifm_p_ifm">Bent u bereid om deze vragen per omgaande te beantwoorden?</text:p>
      <text:p text:style-name="ifm_p_mt.3.76mm_ifm">Antwoord  9</text:p>
      <text:p text:style-name="ifm_p_ifm">Uw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Piri over de intentie om het recht van statushouders op gezinshereniging te beperken</dc:title>
    <meta:user-defined meta:name="OVERHEIDop.ParlID/DC.identifier">ah-tk-20212022-3940</meta:user-defined>
    <meta:user-defined meta:name="OVERHEIDop.configuratie">https://repository.officiele-overheidspublicaties.nl/MasterConfiguraties/MC-OEP-KamervragenAanhangsel-Web/1.3/xml/MC-OEP-KamervragenAanhangsel-Web.xml</meta:user-defined>
    <meta:user-defined meta:name="OVERHEIDop.vraagnummer">2022Z15989</meta:user-defined>
    <meta:user-defined meta:name="OVERHEIDop.aanhangselNummer">3940</meta:user-defined>
    <meta:user-defined meta:name="OVERHEIDop.ontvanger">E. van der Burg</meta:user-defined>
    <meta:user-defined meta:name="DCTERMS.W3CDTF/OVERHEIDop.datumOntvangst">2022-09-07</meta:user-defined>
    <meta:user-defined meta:name="OVERHEIDop.AanhangselTypen/DC.type">Antwoord</meta:user-defined>
    <meta:user-defined meta:name="OVERHEIDop.indiener">K.P. Piri</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7</meta:user-defined>
    <meta:user-defined meta:name="DC.title">Antwoord op vragen van de leden Kröger en Piri over de intentie om het recht van statushouders op gezinshereniging te beperken</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