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Vestering</text:span> (PvdD) aan de Minister van Landbouw, Natuur en Voedselkwaliteit over <text:span text:style-name="ifm_span_font.italic_ifm">het afschuwelijke recordafschot van wilde zwijnen op de Veluwe</text:span> (ingezonden 14 oktober 2021).</text:p>
      <text:p text:style-name="ifm_p_font.roman_mt.3.76mm_ifm">Mededeling van Minister <text:span text:style-name="ifm_span_font.bold_ifm">Schouten</text:span> (Landbouw, Natuur en Voedselkwaliteit) (ontvangen 21 oktober 2021).</text:p>
      <text:p text:style-name="ifm_p_mt.3.76mm_ifm">Vraag 1</text:p>
      <text:p text:style-name="ifm_p_ifm">Kent u de berichten «Recordafschot wilde zwijnen door voedseltekort in Veluwse bossen» en «Een zware winter zorgt niet voor sterfte bij zwijnen, dat doet de jacht»?<text:note text:id="ID-2021Z17992-d37e56" text:note-class="footnote"><text:note-citation text:label="1 ">1</text:note-citation><text:note-body><text:p text:style-name="ifm_p_font.normal_size.6.93pt_mt..5mm_indent.-0.1161in_mleft.0.1161in_ifm">NOS, 9 oktober 2021, «Recordafschot wilde zwijnen door voedseltekort in Veluwse bossen» (https://nos.nl/artikel/2400948-recordafschot-wilde-zwijnen-door-voedseltekort-in-veluwse-bossen)</text:p></text:note-body></text:note>
         <text:span text:style-name="ifm_span_font.superscript_ifm">,</text:span> 
         <text:note text:id="ID-2021Z17992-d37e64" text:note-class="footnote"><text:note-citation text:label="2 ">2</text:note-citation><text:note-body><text:p text:style-name="ifm_p_font.normal_size.6.93pt_mt..5mm_indent.-0.1161in_mleft.0.1161in_ifm">Trouw, 10 oktober 20201, «Een zware winter zorgt niet voor sterfte bij zwijnen, dat doet de jacht» (https://www.trouw.nl/binnenland/een-zware-winter-zorgt-niet-voor-sterfte-bij-zwijnen-dat-doet-de-jacht~ba198f41/#:~:text=Wildstand%20Veluwe-,Een%20zware%20winter%20zorgt%20niet%20voor,zwijnen%2C%20dat%20doet%20de%20jacht&amp;text=Beuken%20en%20eiken%20produceren%20dit,zal%20dus%20geen%20sprake%20zijn)</text:p></text:note-body></text:note></text:p>
      <text:p text:style-name="ifm_p_mt.3.76mm_ifm">Vraag 2</text:p>
      <text:p text:style-name="ifm_p_ifm">Klopt het dat u geen nationaal overzicht heeft van de afschotcijfers, de vergeven afschotvergunningen en hoeveel zwijnen en/of herten er zijn geteld? Zo ja, hoe kunt u dan inhoud geven aan uw eindverantwoordelijkheid voor de natuur? Zo nee, kunt u deze cijfers met de Kamer delen?</text:p>
      <text:p text:style-name="ifm_p_mt.3.76mm_ifm">Vraag 3</text:p>
      <text:p text:style-name="ifm_p_ifm">Controleert u de faunabeheerplannen van de provincies om invulling te geven aan uw eindverantwoordelijkheid? Zo nee, waarom niet? Zo ja, hoe vaak controleert u deze plannen en hoe?</text:p>
      <text:p text:style-name="ifm_p_mt.3.76mm_ifm">Vraag 4</text:p>
      <text:p text:style-name="ifm_p_ifm">Kunt u aangeven hoe u invulling geeft aan uw eindverantwoordelijkheid met betrekking tot de staat van de natuur, wanneer u geen overzicht heeft van de draagkracht van leefgebieden en hoe deze zich tot elkaar verhouden?<text:note text:id="ID-2021Z17992-d37e87" text:note-class="footnote"><text:note-citation text:label="3 ">3</text:note-citation><text:note-body><text:p text:style-name="ifm_p_font.normal_size.6.93pt_mt..5mm_indent.-0.1161in_mleft.0.1161in_ifm">Aanhangsel van de Handelingen, vergaderjaar 2021–2022, nr. 35</text:p></text:note-body></text:note></text:p>
      <text:p text:style-name="ifm_p_mt.3.76mm_ifm">Vraag 5</text:p>
      <text:p text:style-name="ifm_p_ifm">Deelt u het inzicht dat u, als eindverantwoordelijke, een overzicht zou moeten hebben van de getelde dieren, de afschotcijfers en de omvang van de populaties in alle Nederlandse leef- en natuurgebieden? Zo nee, waarom niet? Zo ja, wanneer gaat u dit opstellen?</text:p>
      <text:p text:style-name="ifm_p_mt.3.76mm_ifm">Vraag 6</text:p>
      <text:p text:style-name="ifm_p_ifm">Klopt het dat er landbouwenclaves zijn op de Veluwe? Kunt u aangeven hoeveel hectare deze omvatten en wat er wordt verbouwd? Welk gedeelte van de gebieden is deugdelijk afgeschermd om schade van in het wild levende dieren te voorkomen?</text:p>
      <text:p text:style-name="ifm_p_mt.3.76mm_ifm">Vraag 7</text:p>
      <text:p text:style-name="ifm_p_ifm">Hoeveel hectare van deze landbouwgebieden wordt meegerekend als Natura 2000-gebied?</text:p>
      <text:p text:style-name="ifm_p_mt.3.76mm_ifm">Vraag 8</text:p>
      <text:p text:style-name="ifm_p_ifm">Hoeveel hectare van deze landbouwgebieden is ingetekend als nog niet gerealiseerde natuur?</text:p>
      <text:p text:style-name="ifm_p_mt.3.76mm_ifm">Vraag 9</text:p>
      <text:p text:style-name="ifm_p_ifm">Is er onderzoek gedaan naar de gevolgen voor trek- en zwerfgedrag van wolven wanneer hun leefgebied verstoord wordt door jacht op hun prooidieren en wat de effecten kunnen zijn voor hun foerageergedrag met betrekking tot landbouwhuisdieren? Zo nee, waarom niet? Zo ja, wat zijn daarvan de resultaten?</text:p>
      <text:p text:style-name="ifm_p_mt.3.76mm_ifm">Vraag 10</text:p>
      <text:p text:style-name="ifm_p_ifm">Is het u bekend dat jagers met name mannelijke dieren schieten en daarmee de natuurlijke populatiedynamiek kunstmatig beïnvloeden? Zo nee, waarom niet en bent u bereid daar nader onderzoek naar te verrichten? Zo ja, hoe beoordeelt u het kunstmatig beïnvloeden van de natuurlijke populatiedynamiek en bent u bereid hier paal en perk aan te stellen?</text:p>
      <text:p text:style-name="ifm_p_mt.3.76mm_ifm">Vraag 11</text:p>
      <text:p text:style-name="ifm_p_ifm">Kunt u aangeven of er nog gejaagd mag worden in delen van de Veluwe die mogelijk afgesloten worden vanwege toeristische drukte?<text:note text:id="ID-2021Z17992-d37e128" text:note-class="footnote"><text:note-citation text:label="4 ">4</text:note-citation><text:note-body><text:p text:style-name="ifm_p_font.normal_size.6.93pt_mt..5mm_indent.-0.1161in_mleft.0.1161in_ifm">Nu.nl, 12 oktober 2021, «Veluwe gaat waarschijnlijk deels op slot om kwetsbare natuur te beschermen» (https://www.nu.nl/binnenland/6162004/veluwe-gaat-waarschijnlijk-deels-op-slot-om-kwetsbare-natuur-te-beschermen.html)</text:p></text:note-body></text:note></text:p>
      <text:p text:style-name="ifm_p_mt.3.76mm_ifm">Vraag 12</text:p>
      <text:p text:style-name="ifm_p_ifm">Kunt u deze vragen één voor één en binnen de gestelde termijn beantwoorden?</text:p>
      <text:h text:style-name="ifm_p_font.bold_mt.5.08mm_page.keep-with-next_ifm" text:outline-level="2">Mededeling</text:h>
      <text:p text:style-name="ifm_p_mt.4.23mm_ifm">De vragen van het lid Vestering (PvdD) over het afschot van wilde zwijnen op de Veluwe van 14 oktober 2021 (kenmerk 2021Z17992) kunnen helaas niet binnen de gebruikelijke termijn worden beantwoord vanwege afstemming met de betrokken overhe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afschot van wilde zwijnen op de Veluwe</dc:title>
    <meta:user-defined meta:name="OVERHEIDop.ParlID/DC.identifier">ah-tk-20212022-394</meta:user-defined>
    <meta:user-defined meta:name="OVERHEIDop.vraagnummer">2021Z17992</meta:user-defined>
    <meta:user-defined meta:name="OVERHEIDop.aanhangselNummer">394</meta:user-defined>
    <meta:user-defined meta:name="OVERHEIDop.ontvanger">C.J. Schouten</meta:user-defined>
    <meta:user-defined meta:name="DCTERMS.W3CDTF/OVERHEIDop.datumOntvangst">2021-10-21</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Vestering over het afschot van wilde zwijnen op de Veluwe</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