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8</text:p>
      <text:p text:style-name="ifm_p_font.roman_mt.3.76mm_ifm">Vragen van het lid <text:span text:style-name="ifm_span_font.bold_ifm">Kat</text:span> (D66) aan de Minister voor Armoedebeleid, Participatie en Pensioenen over <text:span text:style-name="ifm_span_font.italic_ifm">het artikel Jamal Oulel zet met zijn fintech Socialdebt incassobureaus buitenspel</text:span> (ingezonden 16 augustus 2022).</text:p>
      <text:p text:style-name="ifm_p_font.roman_mt.3.76mm_ifm">Mededeling van Minister <text:span text:style-name="ifm_span_font.bold_ifm">Schouten</text:span> (Armoedebeleid, Participatie en Pensioenen) (ontvangen 7 september 2022).</text:p>
      <text:p text:style-name="ifm_p_mt.3.76mm_ifm">Vraag 1</text:p>
      <text:p text:style-name="ifm_p_ifm">Bent u bekend met het artikel «Jamal Oulel zet met zijn fintech Socialdebt incassobureaus buitenspel»?<text:note text:id="ID-2022Z15566-d37e52" text:note-class="footnote"><text:note-citation text:label="1 ">1</text:note-citation><text:note-body><text:p text:style-name="ifm_p_font.normal_size.6.93pt_mt..5mm_indent.-0.1161in_mleft.0.1161in_ifm">mt/sprout, 15 augustus 2022, «Jamal Oulel zet met zijn fintech Socialdebt incassobureaus buitenspel», (Jamal Oulel zet met zijn fintech Socialdebt incassobureaus buitenspel (mtsprout.nl)).</text:p></text:note-body></text:note></text:p>
      <text:p text:style-name="ifm_p_mt.3.76mm_ifm">Vraag 2</text:p>
      <text:p text:style-name="ifm_p_ifm">Herkent u het beeld dat met snelle financiële ondersteuning soms veel grotere problemen worden voorkomen? En dat deze investering ergens anders kostenbesparing kan opleveren?</text:p>
      <text:p text:style-name="ifm_p_mt.3.76mm_ifm">Vraag 3</text:p>
      <text:p text:style-name="ifm_p_ifm">Is een initiatief als Socialdebt, als lokaal bewezen effectieve aanpak, mogelijk om dit in kaart te brengen en op te schalen door middel van publieke en private partners? Juist vanuit de gedachte «nadrukkelijk inzetten op bewezen effectieve interventies en bestendigen van wat er al is en werkt»? Bijvoorbeeld door middel van het Pact Schuldzorgenvrij Nederland met SchuldenlabNL? Welke belemmeringen in wet- en regelgeving zijn er?</text:p>
      <text:p text:style-name="ifm_p_mt.3.76mm_ifm">Vraag 4</text:p>
      <text:p text:style-name="ifm_p_ifm">U heeft aangegeven dat het nationale Waarborgfonds Saneringskredieten breder toegankelijk moet worden en dat u daarom pilots subsidieert voor jongeren en ondernemers met schulden, zou een initiatief als Socialdebt ingezet kunnen worden als onderdeel van het Waarborgfonds saneringskredieten waar gemeenten gebruik van kunnen maken voor jongeren? Juist vanuit de gedachte «dat meer mensen eerder en betere schuldhulpverlening ontvangen en sneller perspectief hebben op een financieel zorgeloze toekomst»? Waarom wel of waarom niet? Welke belemmeringen in wet- en regelgeving zijn er?</text:p>
      <text:p text:style-name="ifm_p_mt.3.76mm_ifm">Vraag 5</text:p>
      <text:p text:style-name="ifm_p_ifm">Zou een initiatief als Socialdebet samen met gemeenten, maatschappelijke organisaties en vrijwilligers ondersteund kunnen worden als onderdeel van experimenteren met innovatieve financieringsvormen? Juist vanuit de gedachte «een overheid die werkt voor mensen en voorziet in laagdrempelige, eenvoudige, mensgerichte financiële hulp en sociale incasso»? Waarom wel of waarom niet? Welke belemmeringen in wet- en regelgeving zijn er?</text:p>
      <text:p text:style-name="ifm_p_mt.3.76mm_ifm">Vraag 6</text:p>
      <text:p text:style-name="ifm_p_ifm">Bent u bereid om deze vragen te beantwoorden voor het commissiedebat Armoede- en Schulden van 19 oktober 2022?</text:p>
      <text:h text:style-name="ifm_p_font.bold_mt.5.08mm_page.keep-with-next_ifm" text:outline-level="2">Mededeling</text:h>
      <text:p text:style-name="ifm_p_mt.4.23mm_ifm">Hierbij deel ik u mede dat de beantwoording van de Kamervragen van het lid Kat (D66) over «het artikel Jamal Oulel zet met zijn fintech Socialdebt incassobureaus buitenspel» niet binnen de gestelde termijn van drie weken mogelijk is, omdat de beantwoording meer tijd vergt vanwege noodzakelijke nader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 over het artikel Jamal Oulel zet met zijn fintech Socialdebt incassobureaus buitenspel</dc:title>
    <meta:user-defined meta:name="OVERHEIDop.ParlID/DC.identifier">ah-tk-20212022-3938</meta:user-defined>
    <meta:user-defined meta:name="OVERHEIDop.configuratie">https://repository.officiele-overheidspublicaties.nl/MasterConfiguraties/MC-OEP-KamervragenAanhangsel-Web/1.3/xml/MC-OEP-KamervragenAanhangsel-Web.xml</meta:user-defined>
    <meta:user-defined meta:name="OVERHEIDop.vraagnummer">2022Z15566</meta:user-defined>
    <meta:user-defined meta:name="OVERHEIDop.aanhangselNummer">3938</meta:user-defined>
    <meta:user-defined meta:name="OVERHEIDop.ontvanger">C.J. Schouten</meta:user-defined>
    <meta:user-defined meta:name="DCTERMS.W3CDTF/OVERHEIDop.datumOntvangst">2022-09-07</meta:user-defined>
    <meta:user-defined meta:name="OVERHEIDop.AanhangselTypen/DC.type">Mededeling</meta:user-defined>
    <meta:user-defined meta:name="OVERHEIDop.indiener">H. K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7</meta:user-defined>
    <meta:user-defined meta:name="DC.title">Uitstel beantwoording vragen van het lid Kat over het artikel Jamal Oulel zet met zijn fintech Socialdebt incassobureaus buitenspel</meta:user-defined>
    <meta:user-defined meta:name="DCTERMS.W3CDTF/DCTERMS.available">2022-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op.versieInformatie"/>
  </office:meta>
</office:document-meta>
</file>