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7</text:p>
      <text:p text:style-name="ifm_p_font.roman_mt.3.76mm_ifm">Vragen van het lid <text:span text:style-name="ifm_span_font.bold_ifm">Eerdmans</text:span> (JA21) aan de Staatssecretaris van Justitie en Veiligheid over <text:span text:style-name="ifm_span_font.italic_ifm">de aankopen en transacties in het kader van het nieuwe aanmeldcentrum in Bant</text:span> (ingezonden 1 september 2022).</text:p>
      <text:p text:style-name="ifm_p_font.roman_mt.3.76mm_ifm">Antwoord van Staatssecretaris <text:span text:style-name="ifm_span_font.bold_ifm">Van der Burg</text:span> (Justitie en Veiligheid) (ontvangen 7 september 2022).</text:p>
      <text:p text:style-name="ifm_p_mt.3.76mm_ifm">Vraag 1</text:p>
      <text:p text:style-name="ifm_p_ifm">Kunt u een gedetailleerde reconstructie geven (en dus niet volstaan met uw brief van 6 juli) van de gang van zaken met betrekking tot de aankoop van de kavel in Bant waarop u een nieuw aanmeldcentrum wilt vestigen – vanaf het allereerste moment dat de kavel in beeld was tot en met het afronden van de aankoop? Zo nee, waarom niet?</text:p>
      <text:p text:style-name="ifm_p_mt.3.76mm_ifm">Antwoord  1</text:p>
      <text:p text:style-name="ifm_p_ifm">Eind maart 2022 heeft naar aanleiding van een informatiebijeenkomst in het kader van Aanpak stikstof Flevoland, zich de mogelijkheid voorgedaan om te komen tot de aankoop van een boerderij met opstallen. In april is COA door de CdK van de provincie Flevoland in de rol van rijksorgaan gewezen op de mogelijkheid tot het kunnen aankopen van 10 ha grond met bijbehorende opstallen in de Noordoostpolder. Er hebben in deze periode diverse gesprekken plaatsgevonden tussen de CdK in de rol van rijksorgaan, de bestuursvoorzitter van het COA, de directeur-generaal Migratie en mijzelf. Bij het bekijken van de ruimtelijke mogelijkheden in geval van aankoop van het gehele bedrijf, is gekeken naar de specifieke locatie, de mogelijkheden en maatschappelijke opgaven. Daarop heeft de commissaris in zijn hoedanigheid als rijksorgaan de partijen samengebracht. Dit is op verzoek van het Rijk gedaan, waarbij de grondslag voor de CdK om een goede samenwerking tussen het Rijk en de betrokken overheden te bevorderen is gelegen in artikel 182 lid 1 onder a Provinciewet jo. artikel 1 Ambtsinstructie. Eind april 2022 heeft er vervolgens een gesprek met vertrouwelijk karakter plaatsgevonden tussen de CdK in de rol van rijksorgaan en het college van B&amp;W alsmede de fractievoorzitters van de gemeenteraad van de gemeente Noordoostpolder over de mogelijkheid tot koop van de grond met opstallen aan de Oosterringweg in Bant (Luttelgeest) door COA. Op ambtelijk niveau is er na dit gesprek contact geweest met de provincie over deze mogelijkheid.</text:p>
      <text:p text:style-name="ifm_p_ifm">Bij de totstandkoming van de koopovereenkomst was de CdK in zijn rol van provinciaal orgaan betrokken. Deze rol dient te worden onderscheiden van de rol van de CdK als rijksorgaan. Na de aankoop door COA, heeft COA op 6 juli het formele verzoek tot planvorming van het aanmeldcentrum bij het college van B&amp;W van de gemeente Noordoostpolder ingediend, zodat gesprekken met belanghebbenden, openbare bespreking en de bestuurlijke besluitvorming kunnen gaan plaatsvinden.</text:p>
      <text:p text:style-name="ifm_p_mt.3.76mm_ifm">Vraag 2</text:p>
      <text:p text:style-name="ifm_p_ifm">Hoeveel geld is met de aankoop in alle facetten (waaronder maar niet beperkt tot de aankoop van de kavel zelf, de stikstofrechten etc.) gemoeid?</text:p>
      <text:p text:style-name="ifm_p_mt.3.76mm_ifm">Antwoord  2</text:p>
      <text:p text:style-name="ifm_p_ifm">Ik doe in het algemeen geen inhoudelijke mededelingen over de inhoud van een privaatrechtelijke overeenkomst met een particuliere eigenaar. Wel kan ik u mededelen dat er naar aanleiding van een officieel taxatierapport een reële prijs is bepaald voor het geheel. De provincie heeft de stikstofrechten aangekocht en COA de grond en opstallen aangekocht.</text:p>
      <text:p text:style-name="ifm_p_mt.3.76mm_ifm">Vraag 3</text:p>
      <text:p text:style-name="ifm_p_ifm">Door wie zijn al deze onderdelen van de totale aankoop betaald? Graag een volledig overzicht waarin de afzonderlijke elementen apart worden weergegeven.</text:p>
      <text:p text:style-name="ifm_p_mt.3.76mm_ifm">Antwoord  3</text:p>
      <text:p text:style-name="ifm_p_ifm">Het COA heeft de grond en de opstallen verworven, de overdracht en daarmee de betaling hebben nog niet plaatsgevonden. COA zal bij de overdracht deze onderdelen betalen aan de particuliere verkoper. De provincie Flevoland heeft de stikstofrechten aangekocht, hiervoor geldt dat de stikstofrechten na het staken van de bedrijfsactiviteiten kunnen worden overgedragen en betaald.</text:p>
      <text:p text:style-name="ifm_p_mt.3.76mm_ifm">Vraag 4</text:p>
      <text:p text:style-name="ifm_p_ifm">Hoe is de waarde van al deze specifieke onderdelen bepaald en op basis waarvan?</text:p>
      <text:p text:style-name="ifm_p_mt.3.76mm_ifm">Antwoord  4</text:p>
      <text:p text:style-name="ifm_p_ifm">De waarde van de onderdelen tezamen (grond, opstallen en de stikstofrechten) is bepaald aan de hand van een officieel taxatierapport. Deze is opgesteld door een erkend makelaar gespecialiseerd in agrarisch vastgoed.</text:p>
      <text:p text:style-name="ifm_p_mt.3.76mm_ifm">Vraag 5</text:p>
      <text:p text:style-name="ifm_p_ifm">Kunt u deze vragen elk afzonderlijk en binnen de gebruikelijke termij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ankopen en transacties in het kader van het nieuwe aanmeldcentrum in Bant</dc:title>
    <meta:user-defined meta:name="OVERHEIDop.ParlID/DC.identifier">ah-tk-20212022-3937</meta:user-defined>
    <meta:user-defined meta:name="OVERHEIDop.configuratie">https://repository.officiele-overheidspublicaties.nl/MasterConfiguraties/MC-OEP-KamervragenAanhangsel-Web/1.3/xml/MC-OEP-KamervragenAanhangsel-Web.xml</meta:user-defined>
    <meta:user-defined meta:name="OVERHEIDop.vraagnummer">2022Z16028</meta:user-defined>
    <meta:user-defined meta:name="OVERHEIDop.aanhangselNummer">3937</meta:user-defined>
    <meta:user-defined meta:name="OVERHEIDop.ontvanger">E. van der Burg</meta:user-defined>
    <meta:user-defined meta:name="DCTERMS.W3CDTF/OVERHEIDop.datumOntvangst">2022-09-07</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Eerdmans over de aankopen en transacties in het kader van het nieuwe aanmeldcentrum in Bant</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