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6</text:p>
      <text:p text:style-name="ifm_p_font.roman_mt.3.76mm_ifm">Vragen van het lid <text:span text:style-name="ifm_span_font.bold_ifm">Bisschop</text:span> (SGP) aan de Staatssecretaris van Justitie en Veiligheid over <text:span text:style-name="ifm_span_font.italic_ifm">het bericht «Dorpen samen in het geweer tegen komst aanmeldcentrum: «Toezegging geschonden»»</text:span> (ingezonden 12 juli 2022).</text:p>
      <text:p text:style-name="ifm_p_font.roman_mt.3.76mm_ifm">Antwoord van Staatssecretaris <text:span text:style-name="ifm_span_font.bold_ifm">Van der Burg</text:span> (Justitie en Veiligheid) (ontvangen 7 september 2022). Zie ook Aanhangsel Handelingen, vergaderjaar 2021–2022, nr. 3709.</text:p>
      <text:p text:style-name="ifm_p_mt.3.76mm_ifm">Vraag 1</text:p>
      <text:p text:style-name="ifm_p_ifm">Hebt u kennisgenomen van het bericht «Dorpen samen in het geweer tegen komst aanmeldcentrum: «Toezegging geschonden»» van RTLNieuws.nl op 9 juli jl.?<text:note text:id="ID-2022Z14970-d37e49" text:note-class="footnote"><text:note-citation text:label="1 ">1</text:note-citation><text:note-body><text:p text:style-name="ifm_p_font.normal_size.6.93pt_mt..5mm_indent.-0.1161in_mleft.0.1161in_ifm">RTL Nieuws, 9 juli 2022, Dorpen samen in het geweer tegen komst aanmeldcentrum: «Toezegging geschonden»,  https://www.rtlnieuws.nl/nieuws/nederland/artikel/5320138/asielzoekers-aanmeldcentrum-azc-luttelgeest-bant-kuinre-flevoland</text:p></text:note-body></text:note></text:p>
      <text:p text:style-name="ifm_p_mt.3.76mm_ifm">Antwoord 1</text:p>
      <text:p text:style-name="ifm_p_ifm">Ja.</text:p>
      <text:p text:style-name="ifm_p_mt.3.76mm_ifm">Vraag 2, 3, 13, 14, 15, 16, 17 en 18</text:p>
      <text:p text:style-name="ifm_p_ifm">Hoe bent u gekomen tot de keuze voor Bant als locatie voor de plaatsing van een nieuw aanmeldcentrum?</text:p>
      <text:p text:style-name="ifm_p_ifm">In hoeverre hebt u bij het proces in aanloop naar de aankoop van het kavel de omgeving en gemeente(raad) betrokken?</text:p>
      <text:p text:style-name="ifm_p_ifm">Klopt het dat de gemeenteraad slechts summier is meegenomen in dit besluit, namelijk door middel van één gesprek met commissaris van de Koning?</text:p>
      <text:p text:style-name="ifm_p_ifm">Kunt u ingaan op de precieze rol van de commissaris van de Koning als rijksheer in dit geheel?</text:p>
      <text:p text:style-name="ifm_p_ifm">Klopt het dat de rijksheer het kavel actief aan het COA heeft aangeboden?</text:p>
      <text:p text:style-name="ifm_p_ifm">Zo ja, welke onderbouwing en omgevingsbetrokkenheid heeft de rijksheer hieraan ten grondslag gelegd?</text:p>
      <text:p text:style-name="ifm_p_ifm">Kunt u het vervolgproces inclusief juridisch kader schetsen voor de eventuele realisatie van een nieuw aanmeldcentrum in de gemeente Bant?</text:p>
      <text:p text:style-name="ifm_p_ifm">Bent u voornemens in het vervolgproces ook nadrukkelijk de gemeente Noordoostpolder te betrekken? Zo ja, hoe? Zo nee, waarom niet?</text:p>
      <text:p text:style-name="ifm_p_mt.3.76mm_ifm">Antwoord 2, 3, 13, 14, 15, 16, 17 en 18</text:p>
      <text:p text:style-name="ifm_p_ifm">In mijn brief van 6 juli aan uw Kamer heb ik uiteengezet hoe het COA tot de aankoop van de Kavel in Bant is gekomen.<text:note text:id="ID-3936-d37e131" text:note-class="footnote"><text:note-citation text:label="2 ">2</text:note-citation><text:note-body><text:p text:style-name="ifm_p_font.normal_size.6.93pt_mt..5mm_indent.-0.1161in_mleft.0.1161in_ifm">Kamerstuk 19 637, nr. 2940</text:p></text:note-body></text:note> De opvang van asielzoekers staat onder druk, met name aan het begin van het asielproces in Ter Apel wordt dit zichtbaar. Daarom wordt er ingezet op de realisatie van nieuwe aanmeldcentra, aanvullend op de bestaande voorzieningen. Het COA heeft een kansrijke locatie in beeld gekregen voor de ontwikkeling van een additioneel aanmeldcentrum. Concreet gaat het om een kavel in Bant, op loopafstand van het bestaande azc te Luttelgeest. Bij de verdere uitwerking zal nadrukkelijk de samenwerking met gemeente, omwonenden en belanghebbenden worden gezocht.</text:p>
      <text:p text:style-name="ifm_p_ifm">Op de kavel wil het COA samen met ketenpartners een locatie ontwikkelen waar asielzoekers de eerste stappen van het asielproces doorlopen. Hierbij kan in de eerste plaats gedacht worden aan de processtappen rond identificatie en registratie en medische checks. Om asielzoekers opvang te bieden gedurende het doorlopen van deze en andere processtappen, is de realisatie van 250 tot 300 opvangplekken voorzien. Op de locatie zal nauw worden samengewerkt door ketenpartners om een rustige en overzichtelijke start van het asielproces te verzekeren.</text:p>
      <text:p text:style-name="ifm_p_ifm">Eind maart 2022 heeft naar aanleiding van een informatiebijeenkomst in het kader van Aanpak stikstof Flevoland, zich de mogelijkheid voorgedaan om te komen tot de aankoop van een boerderij met opstallen. In april is COA door de CdK van de provincie Flevoland in de rol van rijksorgaan gewezen op de mogelijkheid tot het kunnen aankopen van 10 ha grond met bijbehorende opstallen in de Noordoostpolder. Er hebben in deze periode diverse gesprekken plaatsgevonden tussen de CdK in de rol van rijksorgaan, de bestuursvoorzitter van het COA, de directeur-generaal Migratie en mijzelf. Bij het bekijken van de ruimtelijke mogelijkheden in geval van aankoop van het gehele bedrijf, is gekeken naar de specifieke locatie, de mogelijkheden en maatschappelijke opgaven. Daarop heeft de commissaris in zijn hoedanigheid als rijksorgaan de partijen samengebracht. Dit is op verzoek van het Rijk gedaan, waarbij de grondslag voor de CdK om een goede samenwerking tussen het Rijk en de betrokken overheden te bevorderen is gelegen in artikel 182 lid 1 onder a Provinciewet jo. artikel 1 Ambtsinstructie. Eind april 2022 heeft er vervolgens een gesprek met vertrouwelijk karakter plaatsgevonden tussen de CdK in de rol van rijksorgaan en het college van B&amp;W alsmede de fractievoorzitters van de gemeenteraad van de gemeente Noordoostpolder over de mogelijkheid tot koop van de grond met opstallen aan de Oosterringweg in Bant (Luttelgeest) door COA. Op ambtelijk niveau is er na dit gesprek contact geweest met de provincie over deze mogelijkheid.</text:p>
      <text:p text:style-name="ifm_p_ifm">Bij de totstandkoming van de koopovereenkomst was de CdK in zijn rol van provinciaal orgaan betrokken. Deze rol dient te worden onderscheiden van de rol van de CdK als rijksorgaan. Na de aankoop door COA, heeft COA op 6 juli het formele verzoek tot planvorming van het aanmeldcentrum bij het college van B&amp;W van de gemeente Noordoostpolder ingediend, zodat gesprekken met belanghebbenden, openbare bespreking en de bestuurlijke besluitvorming kunnen gaan plaatsvinden. De brief zie ik daarmee niet als het einde van een proces, maar als het begin van de procedure om gezamenlijk met de gemeente, belanghebbenden en omwonenden tot de realisatie van het aanmeldcentrum te komen. De volgende stap in dit proces is intensief overleg met het College van burgemeester en Wethouders en de gemeenteraad, als ook overleg met vertegenwoordigers van dorpskernen in de gemeente en een informatiebijeenkomst voor omwonenden. In dat kader worden onder andere trajecten rondom de bestuursovereenkomst, de ruimtelijke inpassing en de fysieke realisatie van de locatie besproken. De eerste stap is daarin gezet op 6 juli, middels een gesprek tussen de gemeenteraad en de bestuursvoorzitter van COA. In de laatste week van augustus heeft een gesprek met vertegenwoordigers van dorpskernen en met de gemeenteraad plaatsgevonden en in de eerste week van september zal een informatiebijeenkomst voor omwonenden plaatsvinden. Ik hecht eraan om daarnaast te benadrukken dat het perspectief van omwonenden en hun behoeften zonder meer worden betrokken bij deze ontwikkeling.</text:p>
      <text:p text:style-name="ifm_p_mt.3.76mm_ifm">Vraag 4 en 5</text:p>
      <text:p text:style-name="ifm_p_ifm">Klopt het dat de burgemeester van de gemeente Noordoostpolder in eerder stadium in uw richting zijn zorgen heeft kenbaar gemaakt?</text:p>
      <text:p text:style-name="ifm_p_ifm">Wat hebt u met dit signaal gedaan en (hoe) hebt u dit afgewogen in het uiteindelijke besluit het voornemen toch door te zetten?</text:p>
      <text:p text:style-name="ifm_p_mt.3.76mm_ifm">Antwoord 4 en 5</text:p>
      <text:p text:style-name="ifm_p_ifm">In aanloop naar de aankoop van de grond en opstallen hebben diverse gesprekken plaatsgevonden tussen alle betrokken partijen. Over en weer is gesproken over de uitdagingen waar we voor staan waarbij ook zorgen zijn geuit. Uiteindelijk is dit een noodzakelijke stap om te komen tot verder doorstroom in de migratieketen.</text:p>
      <text:p text:style-name="ifm_p_mt.3.76mm_ifm">Vraag 6 en 7</text:p>
      <text:p text:style-name="ifm_p_ifm">Hoe reageert u op het feit dat de dorpsbelangen Kuinre, Bant en Luttelgeest zich voelen geschoffeerd, aldus hun eigen verklaring?</text:p>
      <text:p text:style-name="ifm_p_ifm">Hoe bent u van plan dit geschonden vertrouwen te herstellen?</text:p>
      <text:p text:style-name="ifm_p_mt.3.76mm_ifm">Antwoord 6 en 7</text:p>
      <text:p text:style-name="ifm_p_ifm">Ik heb begrip voor de dorpsbelangen van de drie dorpen. Echter ben ik, gezien de huidige situatie ten aanzien van opvang en specifiek in Ter Apel, niet in de gelegenheid om langer te wachten op andere locaties voor het COA. Extra aanmeldcentra zijn noodzakelijk om Ter Apel blijvend te kunnen ontlasten en vormen een belangrijk onderdeel van het pakket aan maatregelen om te komen tot een robuust, stabiel en duurzaam asielsysteem.</text:p>
      <text:p text:style-name="ifm_p_ifm">Gezamenlijk met het COA zal ik met de vertegenwoordigers van de dorpskernen en omwonenden in gesprek gaan om een verdere start te maken met het herstel van vertrouwen op basis van een transparante dialoog. Ik ben ervan overtuigd dat het mogelijk is om wederzijds vertrouwen te realiseren. Deze gesprekken vinden in de komende weken plaats.</text:p>
      <text:p text:style-name="ifm_p_mt.3.76mm_ifm">Vraag 8</text:p>
      <text:p text:style-name="ifm_p_ifm">Klopt het dat het Centraal Orgaan opvang Asielzoekers (COA) niet bereid is een informatiebijeenkomst te organiseren voor de omgeving? Zo ja, waarom niet?</text:p>
      <text:p text:style-name="ifm_p_mt.3.76mm_ifm">Antwoord 8</text:p>
      <text:p text:style-name="ifm_p_ifm">Dit is onjuist, de bijeenkomst is gepland in de eerste week van september 2022. Vanwege de vakantieperiode en daarmee de potentiële onmogelijkheid van omwonenden om aanwezig te zijn, is ervoor gekozen om deze na de zomervakantie te laten plaatsvinden.</text:p>
      <text:p text:style-name="ifm_p_mt.3.76mm_ifm">Vraag 9 en 10</text:p>
      <text:p text:style-name="ifm_p_ifm">Welke plaats heeft de draagkracht van een gemeente of regio en de reële mogelijkheden voor integratie in de bevolking bij een dergelijke beslissing?</text:p>
      <text:p text:style-name="ifm_p_ifm">Hoe is de draagkracht van de gemeente in dit specifieke geval gewogen, aangezien in deze gemeente reeds sprake is van een asielzoekerscentrum van 1.000 asielzoekers en ook honderden arbeidsmigranten in hetzelfde gebied zijn gehuisvest terwijl er andere gemeenten zijn die geen of verminderde inzet leveren ten aanzien van opvang?</text:p>
      <text:p text:style-name="ifm_p_mt.3.76mm_ifm">Antwoord 9 en 10</text:p>
      <text:p text:style-name="ifm_p_ifm">Zoals aangegeven bij de beantwoording van de vragen 6 en 7 heb ik op dit moment niet de mogelijkheid om te wachten op andere geschikte locaties vanwege de huidige situatie.</text:p>
      <text:p text:style-name="ifm_p_ifm">Om tot een structurele oplossing met een betere verdeling van de opvangplekken door Nederland te komen, werk ik op dit moment een voorstel uit om gemeenten een wettelijke taak te geven ten aanzien van asielopvang. Gelijktijdig zet ik mij in om tot een versnelling van de uitvoering te komen van de Uitvoeringsagenda Flexibilisering Asielketen. Daarbij is het doel om te komen tot een stabiel, wendbaar een duurzaam stelsel, waarbij de asielopvang evenredig over het land is verdeeld. In mijn brieven van 8 juli en 9 en 26 augustus heb ik uiteengezet welke stappen ik voor ogen heb om daar toe te komen, zoals de wettelijke verankering van asielopvang door gemeentes en de inzet van dwingend juridisch instrumentarium.<text:note text:id="ID-3936-d37e216" text:note-class="footnote"><text:note-citation text:label="3 ">3</text:note-citation><text:note-body><text:p text:style-name="ifm_p_font.normal_size.6.93pt_mt..5mm_indent.-0.1161in_mleft.0.1161in_ifm">Kamerstuk 19 637, nr. 2953, 2950 en Kamerstuk 2022D33147</text:p></text:note-body></text:note></text:p>
      <text:p text:style-name="ifm_p_mt.3.76mm_ifm">Vraag 11</text:p>
      <text:p text:style-name="ifm_p_ifm">Hoe reageert u op het feit dat de gemeenteraad van Noordoostpolder unaniem kritisch is over dit plan en zich in grote meerderheid heeft uitgesproken tegen de realisatie van het aanmeldcentrum?</text:p>
      <text:p text:style-name="ifm_p_mt.3.76mm_ifm">Antwoord 11</text:p>
      <text:p text:style-name="ifm_p_ifm">Zoals aangegeven bij de beantwoording op vraag 6 en 7 ben ik gezien de huidige situatie ten aanzien van opvang en specifiek in Ter Apel, niet in de gelegenheid om langer te wachten op mogelijke opvanglocaties en is de realisatie van een aanmeldcentrum een noodzakelijk onderdeel om tot een robuust, stabiel en duurzaam opvanglandschap te komen. Voor het vervolgtraject zal alle inzet erop gericht zijn om in goed overleg met gemeente tot de realisatie van het aanmeldcentrum te komen.</text:p>
      <text:p text:style-name="ifm_p_mt.3.76mm_ifm">Vraag 12</text:p>
      <text:p text:style-name="ifm_p_ifm">Klopt het dat volgens de Wet algemene bepalingen omgevingsrecht de gemeente aan zet is voor besluitvorming tot bestemmingswijziging?</text:p>
      <text:p text:style-name="ifm_p_mt.3.76mm_ifm">Antwoord 12</text:p>
      <text:p text:style-name="ifm_p_ifm">Het klopt dat de gemeente in eerste instantie de bestemming van een perceel of gebouw bepaalt. Indien nodig kunnen zowel de provincie en het Rijk een bestemming toekennen of wijzigen. Het is tevens mogelijk om via een omgevingsvergunning een van het bestemmingsplan afwijkend gebruik toe te staan. In het Besluit omgevingsrecht wordt de opvang van asielzoekers en andere categorieën expliciet genoemd als gevallen waarin provincie en/of Rijk deze vergunning kunnen verlenen.</text:p>
      <text:p text:style-name="ifm_p_mt.3.76mm_ifm">Vraag 19</text:p>
      <text:p text:style-name="ifm_p_ifm">Om welke reden heeft u ervoor gekozen nu al te spreken over de mogelijke inzet van dwingend juridisch instrumentarium, aangezien dit het draagvlak en gesprek over een aanmeldcentrum op deze locatie niet bevordert maar eerder doet afnemen?</text:p>
      <text:p text:style-name="ifm_p_mt.3.76mm_ifm">Antwoord 19</text:p>
      <text:p text:style-name="ifm_p_ifm">Op dit moment is de druk op de asielketen enorm. Ik heb, mede gelet op de wens van uw Kamer, prioriteit gegeven aan de realisatie van meerdere aanmeldcentra. Ik sluit niet uit dat een dwingend juridisch instrumentarium hierbij in sommige gevallen noodzakelijk is, echter merk ik op dat het streven altijd is om in gezamenlijkheid te komen tot een oplossing.</text:p>
      <text:p text:style-name="ifm_p_mt.3.76mm_ifm">Vraag 20</text:p>
      <text:p text:style-name="ifm_p_ifm">Bent u voornemens in deze situatie dwingend juridisch instrumentarium in te zetten?</text:p>
      <text:p text:style-name="ifm_p_mt.3.76mm_ifm">Antwoord 20</text:p>
      <text:p text:style-name="ifm_p_ifm">Zie het antwoord op vraag 19.</text:p>
      <text:p text:style-name="ifm_p_mt.3.76mm_ifm">Vraag 21</text:p>
      <text:p text:style-name="ifm_p_ifm">Bent u bereid dit besluit te heroverwegen, gezien het gebrek aan draagvlak in de gemeente?</text:p>
      <text:p text:style-name="ifm_p_mt.3.76mm_ifm">Antwoord 21</text:p>
      <text:p text:style-name="ifm_p_ifm">Zie het antwoord op vraag 19.</text:p>
      <text:p text:style-name="ifm_p_mt.3.76mm_ifm">Vraag 22</text:p>
      <text:p text:style-name="ifm_p_ifm">Welke concrete maatregelen gaat u treffen om de asielinstroom aanzienlijk te beperken en de druk op het asielsysteem, en indirect op onze samenleving, te verminderen?</text:p>
      <text:p text:style-name="ifm_p_mt.3.76mm_ifm">Antwoord 22</text:p>
      <text:p text:style-name="ifm_p_ifm">Het uitgangspunt van het Nederlandse migratiebeleid is dat Nederland bescherming biedt aan mensen die vluchten voor oorlog, vervolging en geweld. Daarbij komt dat Nederland verplicht is om zich te houden aan internationaal en Europeesrechtelijke verdragen als ook het Unierecht op basis waarvan o.a. asielzoekers die een asielaanvraag doen recht op opvang hebben. Dit laat uiteraard onverlet dat wij ons in Europees verband inzetten om meer grip te krijgen op de irreguliere asielstromen naar de Unie en Nederland. Over die inzet wordt uw Kamer in de geannoteerde agenda en verslagen van de JBZ-Raad geïnformeerd. Tijdens het commissiedebat van 30 juni jl. heb ik uw Kamer een juridische verkenning toegezegd naar o.a. een tijdelijke asielbehandelstop, op de voet van artikel 111 van de Vreemdelingenwet. Ik kom hier na het zomerreces op terug.</text:p>
      <text:p text:style-name="ifm_p_ifm">Uw kamer is op 9 augustus geïnformeerd over de maatregelen om de druk op het asielsysteem te beperken.<text:note text:id="ID-3936-d37e301" text:note-class="footnote"><text:note-citation text:label="4 ">4</text:note-citation><text:note-body><text:p text:style-name="ifm_p_font.normal_size.6.93pt_mt..5mm_indent.-0.1161in_mleft.0.1161in_ifm">Kamerstuk 19 637, nr. 2950</text:p></text:note-body></text:note> Het kabinet werkt op dit moment drie sporen uit. Te weten korte termijn, middellange termijn en lange termijn. Op de korte termijn ligt de nadruk op creëren en beschikbaar stellen van extra crisisnoodsopvangplekken en het versneld uitplaatsen van statushouders. Voor de middellange termijn wordt er gekeken naar de mogelijkheden van de toepassing van het ruimtelijk ordeningsinstrumentarium en de inzet van cruiseschepen. Tot slot wordt voor de lange termijn gekeken naar de Uitvoeringsagenda Flexibilisering asielketen en het uitwerken van een wetsvoorstel voor gemeenten en daarachter een dwingend juridisch instrumentarium. Juist deze lange termijn maatregelen zijn om ook blijvend uit de crisis te raken.</text:p>
      <text:p text:style-name="ifm_p_ifm">Daarnaast zijn op 26 augustus 2022 bestuurlijke afspraken gemaakt met medeoverheden, te weten de VNG, IPO en het Veiligheidsberaad. De bestuurlijke afspraken beogen via acute maatregelen voor Ter Apel de druk te verlichten, maar zien ook op het realiseren van extra crisisnoodopvangplekken door de veiligheidsregio’s en de financiële en praktische ondersteuning die daarvoor nodig zijn vanuit het Rijk. Ook zien de afspraken op het huisvesten van vergunninghouders, waarbij er afspraken zijn gemaakt voor de realisatie van flexwoningen. In aanvulling worden er voor de korte termijn maatregelen ingevoerd die een belangrijk effect hebben op de instroom, doorstroom en uitstroom. Voor de lange termijn wordt er een heroriëntatie op het huidige asielbeleid en de inrichting van het asielstel gevoerd. Uitgebreide informatie over het bestuursakkoord vindt u in de brief van 26 augustus<text:note text:id="ID-3936-d37e311" text:note-class="footnote"><text:note-citation text:label="5 ">5</text:note-citation><text:note-body><text:p text:style-name="ifm_p_font.normal_size.6.93pt_mt..5mm_indent.-0.1161in_mleft.0.1161in_ifm">Kamerstuk 2022D331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Dorpen samen in het geweer tegen komst aanmeldcentrum: 'Toezegging geschonden''</dc:title>
    <meta:user-defined meta:name="OVERHEIDop.ParlID/DC.identifier">ah-tk-20212022-3936</meta:user-defined>
    <meta:user-defined meta:name="OVERHEIDop.configuratie">https://repository.officiele-overheidspublicaties.nl/MasterConfiguraties/MC-OEP-KamervragenAanhangsel-Web/1.3/xml/MC-OEP-KamervragenAanhangsel-Web.xml</meta:user-defined>
    <meta:user-defined meta:name="OVERHEIDop.vraagnummer">2022Z14970</meta:user-defined>
    <meta:user-defined meta:name="OVERHEIDop.aanhangselNummer">3936</meta:user-defined>
    <meta:user-defined meta:name="OVERHEIDop.ontvanger">E. van der Burg</meta:user-defined>
    <meta:user-defined meta:name="DCTERMS.W3CDTF/OVERHEIDop.datumOntvangst">2022-09-07</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Bisschop over het bericht 'Dorpen samen in het geweer tegen komst aanmeldcentrum: 'Toezegging geschond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