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5</text:p>
      <text:p text:style-name="ifm_p_font.roman_mt.3.76mm_ifm">Vragen van het lid <text:span text:style-name="ifm_span_font.bold_ifm">Van Haga</text:span> (Groep Van Haga) aan de Minister van Binnenlandse Zaken en Koninkrijksrelaties over <text:span text:style-name="ifm_span_font.italic_ifm">de chanterende commissaris van de Koning in Flevoland</text:span> (ingezonden 27 juli 2022).</text:p>
      <text:p text:style-name="ifm_p_font.roman_mt.3.76mm_ifm">Antwoord van Minister <text:span text:style-name="ifm_span_font.bold_ifm">Bruins Slot</text:span> (Binnenlandse Zaken en Koninkrijksrelaties), mede namens de Staatssecretaris van Justitie en Veiligheid (ontvangen 7 september 2022).</text:p>
      <text:p text:style-name="ifm_p_mt.3.76mm_ifm">Vraag 1</text:p>
      <text:p text:style-name="ifm_p_ifm">Bent u bekend met het bericht «burgemeester herkent signalen van chantage door CvdK Verbeek»<text:note text:id="n1" text:note-class="footnote"><text:note-citation text:label="1 ">1</text:note-citation><text:note-body><text:p text:style-name="ifm_p_font.normal_size.6.93pt_mt..5mm_indent.-0.1161in_mleft.0.1161in_ifm">https://nos.nl/regio/flevoland/artikel/285859-burgemeester-herkent-signalen-van-chantage-door-cvdk-verbeek</text:p></text:note-body></text:note>?</text:p>
      <text:p text:style-name="ifm_p_mt.3.76mm_ifm">Antwoord 1</text:p>
      <text:p text:style-name="ifm_p_ifm">Ja.</text:p>
      <text:p text:style-name="ifm_p_mt.3.76mm_ifm">Vraag 2</text:p>
      <text:p text:style-name="ifm_p_ifm">Deelt u de mening dat het volstrekt onaanvaardbaar is dat het aanmeldcentrum voor asielzoekers in Bant er met powerplay doorgedrukt wordt? Zo ja, wat vindt u van het feit dat burgemeester Roger de Groot van Noordoostpolder zegt signalen te hebben gekregen dat raadsleden zich gechanteerd hebben gevoeld door de commissaris van de Koning (CvdK)? Graag een gedetailleerd antwoord.</text:p>
      <text:p text:style-name="ifm_p_mt.3.76mm_ifm">Antwoord 2</text:p>
      <text:p text:style-name="ifm_p_ifm">Met de gemeente Noordoostpolder worden zoals gebruikelijk op bestuurlijk niveau constructieve gesprekken gevoerd over de mogelijkheden van een nieuw additioneel aanmeldcentrum binnen deze gemeente. Kennelijk is de wijze waarop een dergelijk overleg is gevoerd door betrokkenen op verschillende wijzen beleefd. Van het doordrukken van een besluit is echter geen sprake; de commissaris van de Koning heeft hier gehandeld als rijksorgaan, in welke hoedanigheid hij ter zake niet beslissingsbevoegd is. Zijn rol is hier gericht op het bevorderen van een goede samenwerking tussen het Rijk (COA) en decentrale overheden, op grond van artikel 182 lid 1 onder a Provinciewet jo. artikel 1 Ambtsinstructie. In antwoord op uw vraag daaromtrent acht ik het overigens, gelet op de positie van de burgemeester als voorzitter van de gemeenteraad, passend dat hij signalen heeft gekregen van raadsleden over hun gevoelen en ervaringen naar aanleiding van een dergelijk bestuurlijk overleg. Het is echter niet aan mij om te oordelen over het gevoelen en de ervaringen van individuele raadsleden, aangezien de beleving hiervan kan verschillen.</text:p>
      <text:p text:style-name="ifm_p_mt.3.76mm_ifm">Vraag 3</text:p>
      <text:p text:style-name="ifm_p_ifm">Als u het onacceptabel vindt dat gekozen raadsleden met dwang en drang gedwongen worden akkoord te gaan met een aanmeldcentrum voor asielzoekers waar hè-le-maal niemand op zit te wachten, wilt u dan een onderzoek in stellen naar de kwestie, zeker ook omdat de raadsleden zou zijn voorgehouden dat de lobby voor de Lelylijn in gevaar komt als ze niet meewerken aan de plannen voor een aanmeldcentrum in Bant? Graag een gedetailleerd antwoord over hoe u dit onderzoek naar chantage vorm gaat geven.</text:p>
      <text:p text:style-name="ifm_p_mt.3.76mm_ifm">Antwoord 3</text:p>
      <text:p text:style-name="ifm_p_ifm">Gelet op mijn antwoord op vraag 2, zie ik geen aanleiding om een dergelijk onderzoek in te stellen. Terzijde merk ik op dat zolang de problematische situatie bij het aanmeldcentrum in Ter Apel aanhoudt, er wel degelijk behoefte is aan extra ruimte. Vanzelfsprekend houdt de besluitvorming daarover geen verband met andere dossiers die de gemeente Noordoostpolder zouden kunnen raken.</text:p>
      <text:p text:style-name="ifm_p_mt.3.76mm_ifm">Vraag 4</text:p>
      <text:p text:style-name="ifm_p_ifm">Wat vindt u van het feit dat meerdere bronnen aan Omroep Flevoland bevestigd hebben dat de manier waarop de gemeenteraad op 25 april 2022 werd toegesproken door de CvdK als zeer sturend en dwingend werd ervaren? Graag een gedetailleerd antwoord.</text:p>
      <text:p text:style-name="ifm_p_mt.3.76mm_ifm">Antwoord 4</text:p>
      <text:p text:style-name="ifm_p_ifm">Zoals ik hiervoor bij het antwoord op vraag 2 heb aangegeven, heb ik geen oordeel over het gevoelen en de ervaringen van verschillende betrokkenen, nu de beleving hiervan uiteen kan lopen. Mocht daartoe aanleiding zijn, dan kan de raad zich desgewenst richten tot de commissaris van de Koning en met hem van gedachten wisselen over hoe het gevoerde overleg van beide kanten is beleefd; naar ik heb begrepen, is er inmiddels ook contact geweest tussen de commissaris en de raad.</text:p>
      <text:p text:style-name="ifm_p_mt.3.76mm_ifm">Vraag 5</text:p>
      <text:p text:style-name="ifm_p_ifm">Heeft u de bereidheid om de CvdK uit zijn functie te zetten als uit onderzoek blijkt dat chantage alsmede drang en dwang zijn toegepast? Graag een gedetailleerd antwoord.</text:p>
      <text:p text:style-name="ifm_p_mt.3.76mm_ifm">Antwoord 5</text:p>
      <text:p text:style-name="ifm_p_ifm">Zoals ik hiervoor bij het antwoord op vraag 2 en 3 heb aangegeven, zie ik geen aanleiding voor een derg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chanterende commissaris van de Koning in Flevoland</dc:title>
    <meta:user-defined meta:name="OVERHEIDop.ParlID/DC.identifier">ah-tk-20212022-3935</meta:user-defined>
    <meta:user-defined meta:name="OVERHEIDop.configuratie">https://repository.officiele-overheidspublicaties.nl/MasterConfiguraties/MC-OEP-KamervragenAanhangsel-Web/1.3/xml/MC-OEP-KamervragenAanhangsel-Web.xml</meta:user-defined>
    <meta:user-defined meta:name="OVERHEIDop.vraagnummer">2022Z15345</meta:user-defined>
    <meta:user-defined meta:name="OVERHEIDop.aanhangselNummer">3935</meta:user-defined>
    <meta:user-defined meta:name="OVERHEIDop.ontvanger">H.G.J. Bruins Slot</meta:user-defined>
    <meta:user-defined meta:name="DCTERMS.W3CDTF/OVERHEIDop.datumOntvangst">2022-09-07</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7</meta:user-defined>
    <meta:user-defined meta:name="DC.title">Antwoord op vragen van het lid Van Haga over de chanterende commissaris van de Koning in Flevoland</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