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2</text:p>
      <text:p text:style-name="ifm_p_font.roman_mt.3.76mm_ifm">Vragen van het lid <text:span text:style-name="ifm_span_font.bold_ifm">Erkens</text:span> (VVD) aan de Minister voor Klimaat en Energie over <text:span text:style-name="ifm_span_font.italic_ifm">de samenwerking tussen Nederland en Noorwegen op het gebied van klimaat en energie</text:span> (ingezonden 28 juni 2022).</text:p>
      <text:p text:style-name="ifm_p_font.roman_mt.3.76mm_ifm">Antwoord van Minister <text:span text:style-name="ifm_span_font.bold_ifm">Jetten</text:span> (Klimaat en Energie) (ontvangen 7 september 2022).</text:p>
      <text:p text:style-name="ifm_p_mt.3.76mm_ifm">Vraag 1, 2 en 3</text:p>
      <text:p text:style-name="ifm_p_ifm">Op welke onderdelen van de klimaat- en energietransitie kan Nederland leren van Noorwegen? In welke sectoren is Noorwegen het meest succesvol bezig met verduurzamen en met welk beleid?</text:p>
      <text:p text:style-name="ifm_p_ifm">Hoe ziet de samenwerking tussen Nederland en Noorwegen eruit op het gebied van klimaat en energie? Wat is het belang van deze samenwerking voor Nederland?</text:p>
      <text:p text:style-name="ifm_p_ifm">Welke kansen biedt een sterkere samenwerking met Noorwegen voor Nederland? Hoe kan dit bijdragen aan onze leveringszekerheid en/of de energietransitie? Hoe speelt u in op deze kansen?</text:p>
      <text:p text:style-name="ifm_p_mt.3.76mm_ifm">Antwoord 1, 2 en 3</text:p>
      <text:p text:style-name="ifm_p_ifm">De betrekkingen tussen Nederland en Noorwegen in het algemeen zijn uitstekend en worden gekenmerkt door een grote mate van eensgezindheid. Er bestaat een langjarige samenwerking tussen Nederland en Noorwegen op het gebied van energie. Noorwegen heeft een heel andere nationale energievoorziening dan Nederland, die bijna volledig is gebaseerd op elektriciteit opgewekt door waterkrachtcentrales. Van oudsher was de samenwerking gericht op olie- en gaswinning. Sinds 2008 werken Nederland en Noorwegen samen op het terrein van elektriciteit door middel van de verbinding via de NordNed kabel. Verder is de samenwerking de afgelopen periode geïntensiveerd op het gebied van Carbon Capture and Storage (CCS), wind op zee en vooral ook op het terrein van waterstof.</text:p>
      <text:p text:style-name="ifm_p_ifm">De Noordzee biedt veel kansen om de gemeenschappelijke ambitie tot uitvoering te brengen om de transitie naar hernieuwbare energie te maken. Beide landen hebben veel expertise opgebouwd met offshore olie- en gaswinning, maritieme projecten en kunnen deze hiervoor inzetten, met name voor het bevorderen van de regionale energietransitie en de ontwikkeling van grootschalige windparken op zee en de verbindingen die daarvoor nodig zijn. In breder verband werkt Nederland samen met Noorwegen in de «North Seas Energy Cooperation» (NSEC). De NSEC is een samenwerkingsverband tussen Noordzeelanden en de Europese Commissie met als doel om de uitrol van windenergie op zee te realiseren, te versnellen en te optimaliseren.</text:p>
      <text:p text:style-name="ifm_p_ifm">Noorwegen is leider op het gebied van CO<text:span text:style-name="ifm_span_font.subscript_ifm">2</text:span> afvang en -opslag en een belangrijke partner bij de R&amp;D alsook de commerciële toepassing van CCS. Noorwegen heeft de CO<text:span text:style-name="ifm_span_font.subscript_ifm">2</text:span>-emissies in de olie- en gassector met succes verminderd via</text:p>
      <text:p text:style-name="ifm_p_ifm">CCS-projecten. Om de industrie aan te moedigen deze projecten te implementeren, werd een sectorspecifieke CO<text:span text:style-name="ifm_span_font.subscript_ifm">2</text:span>-belasting ingevoerd. Net als Noorwegen is Nederland gunstig gesitueerd voor de toepassing van CCS. Beide landen hebben ambitieuze plannen voor de commerciële uitrol van CCS als onderdeel van de 2030-klimaatdoelstellingen. In november 2021 tijdens een koninklijk staatsbezoek aan Noorwegen hebben Nederland en Noorwegen een Memorandum of Understanding (MoU) ondertekend om de samenwerking op het gebied van CCS te intensiveren. Dit MoU zet ook in op het gezamenlijk verkennen van nauwere samenwerking tussen de landen op het gebied van waterstof en hernieuwbare energie.</text:p>
      <text:p text:style-name="ifm_p_ifm">Waterstof wordt een belangrijk onderdeel van het Noorse energiebeleid. Noorwegen zet daarbij in op zowel blauwe als groene waterstof. Noorwegen heeft veel potentieel voor groene waterstof, zowel te produceren uit stroom van de waterkrachtcentrales als uit windenergie. Nederland is een interessante partner voor Noorwegen op het gebied van waterstof gegeven de hier aanwezige kennis en ervaring. Andersom is Noorwegen belangrijk voor Nederland omdat het op termijn een leverancier kan worden van waterstof.</text:p>
      <text:p text:style-name="ifm_p_mt.3.76mm_ifm">Vraag 4</text:p>
      <text:p text:style-name="ifm_p_ifm">Hoe wordt er met Noorwegen samengewerkt op gebied van waterstof? Hoe apprecieert u daarbij de inzet van Noorwegen op blauwe waterstof en hoe sluit dat aan op de Nederlandse plannen?</text:p>
      <text:p text:style-name="ifm_p_mt.3.76mm_ifm">Antwoord 4</text:p>
      <text:p text:style-name="ifm_p_ifm">Waterstof is een van de onderwerpen in het jaarlijks bilaterale energie-overleg. Er zijn voorts contacten met diverse Noorse bedrijven actief op het gebied van waterstof. Noorse bedrijven kunnen plannen ontwikkelen voor levering van waterstof aan Nederland. Als deze waterstof op duurzame wijze wordt geproduceerd en getransporteerd, dan kan dit bijdragen aan de Nederlandse inzet op reductie van CO<text:span text:style-name="ifm_span_font.subscript_ifm">2</text:span>. In november 2021 tijdens een koninklijk staatsbezoek aan Noorwegen hebben Nederland en Noorwegen als aangegeven een MoU ondertekend om de samenwerking op het gebied van CCS te intensiveren. CCS is als bekend een technologie die noodzakelijk is voor de productie van blauwe waterstof. Het MoU heeft tot doel het grensoverschrijdend transport en opslag van CO<text:span text:style-name="ifm_span_font.subscript_ifm">2</text:span> tussen beide landen te faciliteren, wat de toepassing van CCS in de industriële sectoren kan ondersteunen, onder meer voor koolstofarme H<text:span text:style-name="ifm_span_font.subscript_ifm">2</text:span>-productie.</text:p>
      <text:p text:style-name="ifm_p_mt.3.76mm_ifm">Vraag 5</text:p>
      <text:p text:style-name="ifm_p_ifm">Hoeveel minder schadelijk is aardgas uit Noorwegen voor het klimaat ten opzichte van LNG-import? Welke andere voordelen ziet u in aardgasimport uit Noorwegen?</text:p>
      <text:p text:style-name="ifm_p_mt.3.76mm_ifm">Antwoord 5</text:p>
      <text:p text:style-name="ifm_p_ifm">Gas gewonnen uit bijvoorbeeld de Noordzee kent bij transport een minder grote uitstoot van broeikasgassen dan LNG dat per schip wordt geïmporteerd. Ik onderschrijf ook het belang van het verkrijgen van een goed beeld van de klimaatimpact van de LNG-import. Echter, de gevraagde vergelijking vergt uitgebreid onderzoek en de uitkomst is afhankelijk van plaats en locatie. LNG volumes worden over de hele wereld geproduceerd. Om het effect op het klimaat te vergelijken zou – voor zover al mogelijk – de herkomst van alle geïmporteerde volumes moeten worden nagegaan en het effect op het klimaat van de import van die volumes moeten worden nagegaan. Vervolgens zou het effect op het klimaat van import uit Noorwegen moeten worden geïnventariseerd en een vergelijking moeten worden gemaakt.</text:p>
      <text:p text:style-name="ifm_p_mt.3.76mm_ifm">Vraag 6</text:p>
      <text:p text:style-name="ifm_p_ifm">Ziet u kansen om in de toekomst meer van onze aardgasimport uit Noorwegen te laten plaatsvinden? Overweegt u hierbij de inzet op langetermijncontracten voor de transitieperiode naar een fossielvrije energievoorziening? Welk beleid zet u hiervoor uit de komende periode?</text:p>
      <text:p text:style-name="ifm_p_mt.3.76mm_ifm">Antwoord 6</text:p>
      <text:p text:style-name="ifm_p_ifm">Op dit moment wordt in Noorwegen al zo goed als maximaal aardgas gewonnen. De mogelijkheden voor toename van productie lijken de komende periode verwaarloosbaar. Verder geldt dat dit najaar de Baltic Pipe Line van Noorwegen naar Polen in gebruik wordt genomen. Via deze pijpleiding zal gas naar Polen worden geëxporteerd. Dit betekent dat er minder gas beschikbaar zal zijn vanuit Noorwegen voor import via Noordwest Europa naar Nederland. Per saldo zie ik geen mogelijkheden om de komende periode meer aardgasimport uit Noorwegen te laten plaatsvinden.</text:p>
      <text:p text:style-name="ifm_p_mt.3.76mm_ifm">Vraag 7</text:p>
      <text:p text:style-name="ifm_p_ifm">Bent u ervan op de hoogte dat Duitsland en België samen met Noorwegen kijken naar het versterken van hun samenwerking op het gebied van (blauwe) waterstof en op de korte termijn voor de levering van fossiele brandstoffen? Bent u van mening dat Nederland hierbij moet aanhaken?</text:p>
      <text:p text:style-name="ifm_p_mt.3.76mm_ifm">Antwoord 7</text:p>
      <text:p text:style-name="ifm_p_ifm">Noorwegen is traditioneel een belangrijke leverancier van energie aan de Europese markt en aan Nederland. Zo komt circa 25–30% van ons aardgas uit Noorwegen. De Noorse overheid en bedrijven hebben aangegeven de productie zoveel mogelijk te verhogen om een bijdrage te leveren aan de huidige krapte op de gasmarkt. In het kader van de waterstofimportstrategie is de Nederlandse overheid in gesprek met verschillende landen die potentieel groene waterstof kunnen gaan exporteren. Zie hiervoor ook de Kamerbrief Voortgang ordening en ontwikkeling waterstofmarkt van 29 juni (Kamerstuk 32 813, nr. 1060). Daarbij zijn er als hierboven benoemd ook contacten met Noorwegen.</text:p>
      <text:p text:style-name="ifm_p_mt.3.76mm_ifm">Vraag 8</text:p>
      <text:p text:style-name="ifm_p_ifm">Wat kunt u verder doen om de samenwerking met Noorwegen te versterken?</text:p>
      <text:p text:style-name="ifm_p_mt.3.76mm_ifm">Antwoord 8</text:p>
      <text:p text:style-name="ifm_p_ifm">In de bovenstaande antwoorden geef ik aan wat het belang is van de huidige samenwerking met Noorwegen, hoe die is vormgegeven en wat we de komende periode gaan intensiveren op het gebied van de energietransitie op de Noordzee, met name op het terrein van CCS, offshore wind en waterstof. Daar liggen de grootste kansen in de samenwerking met Noo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samenwerking tussen Nederland en Noorwegen op het gebied van klimaat en energie</dc:title>
    <meta:user-defined meta:name="OVERHEIDop.ParlID/DC.identifier">ah-tk-20212022-3932</meta:user-defined>
    <meta:user-defined meta:name="OVERHEIDop.configuratie">https://repository.officiele-overheidspublicaties.nl/MasterConfiguraties/MC-OEP-KamervragenAanhangsel-Web/1.3/xml/MC-OEP-KamervragenAanhangsel-Web.xml</meta:user-defined>
    <meta:user-defined meta:name="OVERHEIDop.vraagnummer">2022Z13318</meta:user-defined>
    <meta:user-defined meta:name="OVERHEIDop.aanhangselNummer">3932</meta:user-defined>
    <meta:user-defined meta:name="OVERHEIDop.ontvanger">R.A.A. Jetten</meta:user-defined>
    <meta:user-defined meta:name="DCTERMS.W3CDTF/OVERHEIDop.datumOntvangst">2022-09-07</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het lid Erkens over de samenwerking tussen Nederland en Noorwegen op het gebied van klimaat en energie</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