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1</text:p>
      <text:p text:style-name="ifm_p_font.roman_mt.3.76mm_ifm">Vragen van het lid <text:span text:style-name="ifm_span_font.bold_ifm">Bisschop</text:span> (SGP) aan de Staatssecretaris van Onderwijs, Cultuur en Wetenschap over <text:span text:style-name="ifm_span_font.italic_ifm">het bericht «Metselaarstekens op tiental Walcherse kerken verminkt door restauratie»</text:span> (ingezonden 24 juni 2022).</text:p>
      <text:p text:style-name="ifm_p_font.roman_mt.3.76mm_ifm">Antwoord van Staatssecretaris <text:span text:style-name="ifm_span_font.bold_ifm">Uslu</text:span> (Onderwijs, Cultuur en Wetenschap) (ontvangen 7 september 2022).</text:p>
      <text:p text:style-name="ifm_p_mt.3.76mm_ifm">Vraag 1</text:p>
      <text:p text:style-name="ifm_p_ifm">Kent u het bericht «Metselaarstekens op tiental Walcherse kerken verminkt door restauratie»?<text:note text:id="n1" text:note-class="footnote"><text:note-citation text:label="1 ">1</text:note-citation><text:note-body><text:p text:style-name="ifm_p_font.normal_size.6.93pt_mt..5mm_indent.-0.1161in_mleft.0.1161in_ifm">OmroepZeeland, 19 juni 2022 https://www.omroepzeeland.nl/nieuws/14740760/metselaarstekens-op-tiental-walcherse-kerken-verminkt-door-restauratie-dit-is-dood-en-doodzonde.</text:p></text:note-body></text:note></text:p>
      <text:p text:style-name="ifm_p_mt.3.76mm_ifm">Antwoord 1</text:p>
      <text:p text:style-name="ifm_p_ifm">Ja</text:p>
      <text:p text:style-name="ifm_p_mt.3.76mm_ifm">Vraag 2</text:p>
      <text:p text:style-name="ifm_p_ifm">Kunt u bevestigen dat bij verschillende kerken op Walcheren inderdaad de zogeheten metselaarstekens zijn verdwenen door de restauratie? Zo ja, hoe heeft dit kunnen gebeuren binnen de geldende kaders inzake restauratie en wat is de rol geweest van de Rijksdienst voor het cultureel erfgoed (RCE) als het gaat om Rijksmonumenten?</text:p>
      <text:p text:style-name="ifm_p_mt.3.76mm_ifm">Antwoord 2</text:p>
      <text:p text:style-name="ifm_p_ifm">Ik waardeer de betrokkenheid vanuit de samenleving bij de instandhouding van erfgoed zoals bij deze bijzondere metselaarstekens. Uit observaties van de RCE ter plaatse en gesprekken met de gemeenten Veere en Middelburg blijkt echter dat van het afschaven of verwijderen van metseltekens bij restauratie geen sprake is. Inmiddels heeft de gemeente Veere alle betreffende kerken bekeken en is er contact geweest met de lokale historicus. Sommige tekens zijn in de loop der tijd minder zichtbaar geworden door algehele verwering van het metselwerk. Daarbij is de glazuurlaag van de decoratieve stenen van nature gevoelig voor craquelé en afbrokkeling. Nergens is geconstateerd dat metseltekens zijn afgeschaafd of verwijderd.</text:p>
      <text:p text:style-name="ifm_p_mt.3.76mm_ifm">Vraag 3</text:p>
      <text:p text:style-name="ifm_p_ifm">Hoe is het mogelijk dat zulke opzichtige elementen aan monumenten door restauratie aangetast kunnen worden? Wat doet u om te bevorderen dat basale kennis voldoende op peil is?</text:p>
      <text:p text:style-name="ifm_p_mt.3.76mm_ifm">Antwoord 3</text:p>
      <text:p text:style-name="ifm_p_ifm">Zoals hierboven beschreven is in dit geval gelukkig geen sprake van aantasting van de monumenten door restauratie. De geleidelijke veroudering van metseltekens geeft geen aanleiding om te ingrijpen. Mijn beleid is erop gericht dat bij de instandhouding van monumenten zoveel mogelijk historisch materiaal wordt behouden. Dit vormt ook het uitgangspunt bij het beoordelen van subsidieaanvragen en het adviseren van gemeenten door specialisten van de RCE. Daarnaast ondersteun ik de sector via de Stichting Erkende Restauratiekwaliteit Monumentenzorg (ERM) die een belangrijke rol speelt in het stelsel dat zorgt voor kwaliteit bij restauratie en onderhoud van monumenten. Dat doet ERM door het samen met de sector ontwikkelen en vaststellen van uitvoeringsrichtlijnen. In de richtlijn voor historisch metselwerk wordt ook aandacht besteed aan deze zogenaamde metseltekens.</text:p>
      <text:p text:style-name="ifm_p_mt.3.76mm_ifm">Vraag 4</text:p>
      <text:p text:style-name="ifm_p_ifm">Op welke wijze kunt u bijdragen aan eventuele mogelijkheden tot herstel van deze monumenten of het voorkomen van problemen in lopende restauraties? Is de RCE voornemens contact te zoeken met alle gemeenten waar dit probleem aan de orde is, ook als geen sprake is van Rijksmonumenten?</text:p>
      <text:p text:style-name="ifm_p_mt.3.76mm_ifm">Antwoord 4</text:p>
      <text:p text:style-name="ifm_p_ifm">De RCE is vanuit zijn wettelijke adviesrol doorlopend in contact met gemeenten en provincies. Zo ook met de gemeenten Veere en Middelburg en de provincie Zeeland. Zij geven dit specifieke onderwerp de volle aandacht. Daarnaast organiseert de RCE regelmatig bijeenkomsten voor de monumentensector waar kennis over specifieke instandhoudingsvraagstukken wordt uitgewisseld.</text:p>
      <text:p text:style-name="ifm_p_mt.3.76mm_ifm">Vraag 5</text:p>
      <text:p text:style-name="ifm_p_ifm">In hoeverre kan deze problematiek op andere plaatsen in Nederland aan de orde zijn? Bent u bereid dit in beeld te brengen en de gemeenten, die hiermee te maken kunnen krijgen, hierover te informeren?</text:p>
      <text:p text:style-name="ifm_p_mt.3.76mm_ifm">Antwoord 5</text:p>
      <text:p text:style-name="ifm_p_ifm">Hoewel er in dit geval dus geen sprake is van een probleem, heeft de kwaliteit van uitvoering bij instandhouding van monumenten voortdurend mijn aandacht. Zo hebben de provincies en de RCE een monumentenmonitor ingericht die een goed beeld geeft van de kwaliteit van onze rijksmonumenten. Daarnaast is de kwaliteit van instandhouding voor de RCE het uitgangspunt bij het adviseren rondom vergunningverlening en bij subsidie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Metselaarstekens op tiental Walcherse kerken verminkt door restauratie’</dc:title>
    <meta:user-defined meta:name="OVERHEIDop.ParlID/DC.identifier">ah-tk-20212022-3931</meta:user-defined>
    <meta:user-defined meta:name="OVERHEIDop.configuratie">https://repository.officiele-overheidspublicaties.nl/MasterConfiguraties/MC-OEP-KamervragenAanhangsel-Web/1.3/xml/MC-OEP-KamervragenAanhangsel-Web.xml</meta:user-defined>
    <meta:user-defined meta:name="OVERHEIDop.vraagnummer">2022Z13069</meta:user-defined>
    <meta:user-defined meta:name="OVERHEIDop.aanhangselNummer">3931</meta:user-defined>
    <meta:user-defined meta:name="OVERHEIDop.ontvanger">G. Uslu</meta:user-defined>
    <meta:user-defined meta:name="DCTERMS.W3CDTF/OVERHEIDop.datumOntvangst">2022-09-07</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Bisschop over het bericht ‘Metselaarstekens op tiental Walcherse kerken verminkt door restauratie’</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Bouwen en verbouwen</meta:user-defined>
    <meta:user-defined meta:name="OVERHEIDop.versieInformatie"/>
  </office:meta>
</office:document-meta>
</file>