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93</text:p>
      <text:p text:style-name="ifm_p_font.roman_mt.3.76mm_ifm">Vragen van de leden <text:span text:style-name="ifm_span_font.bold_ifm">Kops</text:span> en <text:span text:style-name="ifm_span_font.bold_ifm">Edgar Mulder</text:span> (beiden PVV) aan de Staatssecretaris van Economische Zaken en Klimaat en de Minister van Landbouw, Natuur en Voedselkwaliteit over <text:span text:style-name="ifm_span_font.italic_ifm">de rampzalige gevolgen van de EU-klimaatplannen voor de landbouw</text:span> (ingezonden 29 september 2021).</text:p>
      <text:p text:style-name="ifm_p_font.roman_mt.3.76mm_ifm">Mededeling van Minister <text:span text:style-name="ifm_span_font.bold_ifm">Schouten</text:span> (Landbouw, Natuur en Voedselkwaliteit) (ontvangen 21 oktober 2021).</text:p>
      <text:p text:style-name="ifm_p_mt.3.76mm_ifm">Vraag 1</text:p>
      <text:p text:style-name="ifm_p_ifm">Bent u bekend met het bericht «Vernietigende analyse klimaatplan Timmermans: «Amper klimaatwinst»»<text:note text:id="ID-2021Z16688-d37e59" text:note-class="footnote"><text:note-citation text:label="1 ">1</text:note-citation><text:note-body><text:p text:style-name="ifm_p_font.normal_size.6.93pt_mt..5mm_indent.-0.1161in_mleft.0.1161in_ifm">De Telegraaf, 23 september 2021, «vernietigende analyse klimaatplan Timmermans amper klimaatwinst». (https://www.telegraaf.nl/nieuws/419610665/vernietigende-analyse-klimaatplan-timmermans-amper-klimaatwinst)</text:p></text:note-body></text:note> en de studie «Ökonomische und Ökologische Auswirkungen des Green Deals in der Agrarwirtschaft»?<text:note text:id="ID-2021Z16688-d37e67" text:note-class="footnote"><text:note-citation text:label="2 ">2</text:note-citation><text:note-body><text:p text:style-name="ifm_p_font.normal_size.6.93pt_mt..5mm_indent.-0.1161in_mleft.0.1161in_ifm">Prof. dr. dr. Christian Henning (Universität Kiel) en dr. Peter Witzke (EuroCare, Bonn), 9 september 2021, https://www.uni-kiel.de/de/universitaet/detailansicht/news/199-farm-to-fork</text:p></text:note-body></text:note></text:p>
      <text:p text:style-name="ifm_p_mt.3.76mm_ifm">Vraag 2</text:p>
      <text:p text:style-name="ifm_p_ifm">Hoe reageert u op de conclusie van de genoemde studie dat de EU-klimaatplannen voor de landbouw zullen leiden tot enorme prijsstijgingen, namelijk –/+ 58% voor rundvlees, –/+ 48% voor varkensvlees, –/+ 36% voor melk, –/+ 18% voor oliezaden, –/+ 15% voor groente en fruit en –/+ 12,5% voor graan?</text:p>
      <text:p text:style-name="ifm_p_mt.3.76mm_ifm">Vraag 3</text:p>
      <text:p text:style-name="ifm_p_ifm">Deelt u de mening dat voedsel betaalbaar moet zijn en blijven? Zo ja, deelt u dan ook de conclusie dat deze prijsstijgingen onaanvaardbaar zijn?</text:p>
      <text:p text:style-name="ifm_p_mt.3.76mm_ifm">Vraag 4</text:p>
      <text:p text:style-name="ifm_p_ifm">Gaat u deze prijsstijgingen voorkomen, bij voorkeur door de EU-klimaatplannen naar de shredder te verwijzen? Zo nee, waarom worden de burgers keer op keer gepakt voor onbetaalbare en onhaalbare klimaatgekte?</text:p>
      <text:p text:style-name="ifm_p_mt.3.76mm_ifm">Vraag 5</text:p>
      <text:p text:style-name="ifm_p_ifm">Wat vindt u ervan dat deze EU-klimaatplannen zullen leiden tot de kaalkap van bossen voor nieuwe akkers? Doet u dat niet denken aan het drama dat biomassa heet, waarvoor complete (oer)bossen worden gekapt, zoals in Estland en Letland, om in Nederlandse centrales op te stoken?</text:p>
      <text:p text:style-name="ifm_p_mt.3.76mm_ifm">Vraag 6</text:p>
      <text:p text:style-name="ifm_p_ifm">Deelt u de conclusie dat dit klimaatbeleid de natuur niet beschermt, maar juist vernietigt en onmiddellijk moet stoppen?</text:p>
      <text:p text:style-name="ifm_p_mt.3.76mm_ifm">Vraag 7</text:p>
      <text:p text:style-name="ifm_p_ifm">Klopt het dat het hoofddoel van klimaatbeleid, waaronder de EU-Green Deal, CO<text:span text:style-name="ifm_span_font.subscript_ifm">2</text:span>-reductie is? Hoe kan het dan dat uit de genoemde studie blijkt dat de plannen voor de landbouw, mede als gevolg van de kaalkap, nauwelijks leiden tot een mindere CO<text:span text:style-name="ifm_span_font.subscript_ifm">2</text:span>-uitstoot?</text:p>
      <text:p text:style-name="ifm_p_mt.3.76mm_ifm">Vraag 8</text:p>
      <text:p text:style-name="ifm_p_ifm">Deelt u de conclusie van prof. Henning dat de klimaatplannen «niet kostenefficiënt» en «niet klimaateffectief» zijn? Deelt u bovendien de mening dat dit geen klimaatbeleid is, maar wanbeleid dat burgers de (energie)armoede in stort?</text:p>
      <text:h text:style-name="ifm_p_font.bold_mt.5.08mm_page.keep-with-next_ifm" text:outline-level="2">Mededeling</text:h>
      <text:p text:style-name="ifm_p_mt.4.23mm_ifm">De vragen van de leden Kops en Edgar Mulder (beiden PVV) over het artikel «Vernietigende analyse klimaatplan Timmermans: «Amper klimaatwinst»» (kenmerk: 2021Z16688) kunnen niet binnen de gebruikelijke termijn worden beantwoord. Er is meer tijd nodig vanwege interdepartementaal overleg. Ik zal uw Kamer zo spoedig mogelijk de antwoorden op de 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Kops en Edgar Mulder over het artikel ‘Vernietigende analyse klimaatplan Timmermans: ‘Amper klimaatwinst’ ’</dc:title>
    <meta:user-defined meta:name="OVERHEIDop.ParlID/DC.identifier">ah-tk-20212022-393</meta:user-defined>
    <meta:user-defined meta:name="OVERHEIDop.vraagnummer">2021Z16688</meta:user-defined>
    <meta:user-defined meta:name="OVERHEIDop.aanhangselNummer">393</meta:user-defined>
    <meta:user-defined meta:name="OVERHEIDop.ontvanger">C.J. Schouten</meta:user-defined>
    <meta:user-defined meta:name="DCTERMS.W3CDTF/OVERHEIDop.datumOntvangst">2021-10-21</meta:user-defined>
    <meta:user-defined meta:name="OVERHEIDop.AanhangselTypen/DC.type">Mededeling</meta:user-defined>
    <meta:user-defined meta:name="OVERHEIDop.indiener">E. (Edgar) Mulder</meta:user-defined>
    <meta:user-defined meta:name="OVERHEIDop.indiener">A. Kop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0-21</meta:user-defined>
    <meta:user-defined meta:name="DC.title">Uitstel beantwoording vragen van de leden Kops en Edgar Mulder over het artikel ‘Vernietigende analyse klimaatplan Timmermans: ‘Amper klimaatwinst’ ’</meta:user-defined>
    <meta:user-defined meta:name="DCTERMS.W3CDTF/DCTERMS.available">2021-10-2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op.versieInformatie"/>
  </office:meta>
</office:document-meta>
</file>