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2</text:p>
      <text:p text:style-name="ifm_p_font.roman_mt.3.76mm_ifm">Vragen van de leden <text:span text:style-name="ifm_span_font.bold_ifm">Jasper van Dijk</text:span> en <text:span text:style-name="ifm_span_font.bold_ifm">Leijten</text:span> (beiden SP) aan de Ministers voor Klimaat en Energie en van Buitenlandse Zaken over <text:span text:style-name="ifm_span_font.italic_ifm">de komst van het energiebedrijf Gunvor naar Nederland met mogelijke betrokkenheid van Vladimir Poetin</text:span> (ingezonden 20 juli 2022).</text:p>
      <text:p text:style-name="ifm_p_font.roman_mt.3.76mm_ifm">Mededeling van Minister <text:span text:style-name="ifm_span_font.bold_ifm">Jetten</text:span> (Klimaat en Energie), mede namens de Minister van Buitenlandse Zaken (ontvangen 7 september 2022).</text:p>
      <text:p text:style-name="ifm_p_mt.3.76mm_ifm">Vraag 1</text:p>
      <text:p text:style-name="ifm_p_ifm">Wat is uw oordeel over de uitzending van BNR over mogelijke betrokkenheid van Poetin bij het energieconcern Gunvor?<text:note text:id="n1" text:note-class="footnote"><text:note-citation text:label="1 ">1</text:note-citation><text:note-body><text:p text:style-name="ifm_p_font.normal_size.6.93pt_mt..5mm_indent.-0.1161in_mleft.0.1161in_ifm">https://www.bnr.nl/nieuws/economie/10482754/poetin-mogelijk-betrokken-bij-rotterdamse-waterstofterminal.</text:p></text:note-body></text:note></text:p>
      <text:p text:style-name="ifm_p_mt.3.76mm_ifm">Vraag 2</text:p>
      <text:p text:style-name="ifm_p_ifm">Klopt het dat Gunvor een groene waterstofterminal in Rotterdam wil bouwen? Vindt u het aanvaardbaar dat een buitenlands bedrijf het beheer krijgt over onze energievoorziening?</text:p>
      <text:p text:style-name="ifm_p_mt.3.76mm_ifm">Vraag 3</text:p>
      <text:p text:style-name="ifm_p_ifm">Komt de waterstofterminal in aanmerking voor subsidie? Zo ja, welke?</text:p>
      <text:p text:style-name="ifm_p_mt.3.76mm_ifm">Vraag 4</text:p>
      <text:p text:style-name="ifm_p_ifm">Kunt u bevestigen dat het hoofdkantoor van Gunvor is gevestigd in Genève en dat het bedrijf jarenlang Russische olie heeft geëxporteerd?</text:p>
      <text:p text:style-name="ifm_p_mt.3.76mm_ifm">Vraag 5</text:p>
      <text:p text:style-name="ifm_p_ifm">Klopt het dat de Russische president Poetin een aandeel heeft in het bedrijf Gunvor? Zo nee, waarop baseert u dat? Kunt u gedetailleerd uiteenzetten hoe de eigendomsstructuur van Gunvor eruit ziet?</text:p>
      <text:p text:style-name="ifm_p_mt.3.76mm_ifm">Vraag 6</text:p>
      <text:p text:style-name="ifm_p_ifm">Deelt u de mening dat het onaanvaardbaar zou zijn wanneer in Nederland een waterstofterminal wordt gevestigd met betrokkenheid van Poetin? Op welke manier gaat u controleren of de komst van Gunvor in lijn is met de sancties tegen het Kremlin?</text:p>
      <text:p text:style-name="ifm_p_mt.3.76mm_ifm">Vraag 7</text:p>
      <text:p text:style-name="ifm_p_ifm">Bent u het ermee eens dat onze energievoorziening een publieke taak dient te zijn en dus niet in buitenlandse handen moet vallen? Zo ja, wat onderneemt u tegen het plan van Gunvor om in Rotterdam een waterstofterminal te plaatsen?</text:p>
      <text:h text:style-name="ifm_p_font.bold_mt.5.08mm_page.keep-with-next_ifm" text:outline-level="2">Mededeling</text:h>
      <text:p text:style-name="ifm_p_mt.4.23mm_ifm">De vragen van de leden Van Dijk en Leijten (beiden SP) over de komst van het energiebedrijf Gunvor naar Nederland met mogelijke betrokkenheid van Vladimir Poetin (kenmerk 2022Z15237) kunnen niet binnen de gebruikelijke termijn worden beantwoord, vanwege nog lopend onderzoek. Ik verwacht de antwoorden, mede namens de Minister van Buitenlandse Zaken, binnen 3 weken aan uw Kamer toe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op vragen van de leden Jasper van Dijk en Leijten over de komst van het energiebedrijf Gunvor naar Nederland met mogelijke betrokkenheid van Vladimir Poetin</dc:title>
    <meta:user-defined meta:name="OVERHEIDop.ParlID/DC.identifier">ah-tk-20212022-3922</meta:user-defined>
    <meta:user-defined meta:name="OVERHEIDop.configuratie">https://repository.officiele-overheidspublicaties.nl/MasterConfiguraties/MC-OEP-KamervragenAanhangsel-Web/1.3/xml/MC-OEP-KamervragenAanhangsel-Web.xml</meta:user-defined>
    <meta:user-defined meta:name="OVERHEIDop.vraagnummer">2022Z15237</meta:user-defined>
    <meta:user-defined meta:name="OVERHEIDop.aanhangselNummer">3922</meta:user-defined>
    <meta:user-defined meta:name="OVERHEIDop.ontvanger">R.A.A. Jetten</meta:user-defined>
    <meta:user-defined meta:name="DCTERMS.W3CDTF/OVERHEIDop.datumOntvangst">2022-09-07</meta:user-defined>
    <meta:user-defined meta:name="OVERHEIDop.AanhangselTypen/DC.type">Mededeling</meta:user-defined>
    <meta:user-defined meta:name="OVERHEIDop.indiener">R.M. Leijten</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7</meta:user-defined>
    <meta:user-defined meta:name="DC.title">Uitstel beantwoording op vragen van de leden Jasper van Dijk en Leijten over de komst van het energiebedrijf Gunvor naar Nederland met mogelijke betrokkenheid van Vladimir Poetin</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Internationaal | Organisatie en beleid</meta:user-defined>
    <meta:user-defined meta:name="OVERHEIDop.versieInformatie"/>
  </office:meta>
</office:document-meta>
</file>