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6</text:p>
      <text:p text:style-name="ifm_p_font.roman_mt.3.76mm_ifm">Vragen van het lid <text:span text:style-name="ifm_span_font.bold_ifm">Van Kent</text:span> (SP) aan de Minister van Sociale Zaken en Werkgelegenheid over <text:span text:style-name="ifm_span_font.italic_ifm">het bericht dat de FNV uit de SER-commissie Grenswaarden is gestapt</text:span> (ingezonden 13 juli 2022).</text:p>
      <text:p text:style-name="ifm_p_font.roman_mt.3.76mm_ifm">Antwoord van Minister <text:span text:style-name="ifm_span_font.bold_ifm">Van Gennip</text:span> (Sociale Zaken en Werkgelegenheid) (ontvangen 6 september 2022)</text:p>
      <text:p text:style-name="ifm_p_mt.3.76mm_ifm">Vraag 1</text:p>
      <text:p text:style-name="ifm_p_ifm">Wat is uw reactie op het bericht dat de Federatie Nederlandse Vakbeweging (FNV) uit de sociaaleconomische Raad (SER)-Commissie Grenswaarden is gestapt?<text:note text:id="ID-2022Z15013-d37e52" text:note-class="footnote"><text:note-citation text:label="1 ">1</text:note-citation><text:note-body><text:p text:style-name="ifm_p_font.normal_size.6.93pt_mt..5mm_indent.-0.1161in_mleft.0.1161in_ifm">FNV, 6 juli 2022, «Overheid én werkgevers moeten werken met gevaarlijke stoffen veel serieuzer nemen» (https://www.fnv.nl/nieuwsbericht/algemeen-nieuws/2022/07/overheid-en-werkgevers-moeten-werken-met-gevaarlij).</text:p></text:note-body></text:note></text:p>
      <text:p text:style-name="ifm_p_mt.3.76mm_ifm">Antwoord 1</text:p>
      <text:p text:style-name="ifm_p_ifm">Ik betreur het dat de FNV de SER subcommissie Grenswaarden Stoffen op de Werkplek (GSW) heeft verlaten. Juist omdat ik het signaal van de FNV herken en onderschrijf. Er zijn verbeteringen nodig in het functioneren van het stelsel tot vaststelling van Arbogrenswaarden voor gevaarlijke stoffen en de naleving ervan door bedrijven. Ik was al met de FNV, VNO-NCW MKB Nederland en de SER in gesprek over het doorvoeren van verbeteringen. Ik had de implementatie hiervan graag in samenwerking met de FNV gedaan en houd dan ook de deur open voor terugkeer van de FNV binnen de subcommissie. Juist dan kunnen de krachten gebundeld worden met als doel het beschermen van de werknemers tegen de blootstelling aan gevaarlijke stoffen op het werk.</text:p>
      <text:p text:style-name="ifm_p_mt.3.76mm_ifm">Vraag 2</text:p>
      <text:p text:style-name="ifm_p_ifm">Wat is uw reactie op de constatering van de FNV dat veel bedrijven de absolute verbodswaarde van een gevaarlijke stof meer zien als «een vage en vrijblijvende stip op de horizon»?</text:p>
      <text:p text:style-name="ifm_p_mt.3.76mm_ifm">Antwoord 2</text:p>
      <text:p text:style-name="ifm_p_ifm">Bedrijven zijn verplicht om zich te houden aan wettelijke grenswaarden. Voor het werken met kankerverwekkende en mutagene stoffen geldt dat de blootstelling bij de bron dient te worden voorkomen. Wanneer dit niet kan dient de blootstelling te worden teruggebracht tot een zo laag mogelijk niveau onder de grenswaarde. Dat geldt ook als de grenswaarde is vastgesteld op het niveau van de verbodswaarde van de stof.</text:p>
      <text:p text:style-name="ifm_p_ifm">Deze generalisatie van de FNV doet geen recht aan de zeer grote diversiteit aan werkgevers en de verschillen die er zijn wat betreft de omgang met grenswaarden. Wel is het zo dat in het algemeen de naleving bij bedrijven nog steeds te laag is als het gaat om Arboverplichtingen voor werkgevers ten aanzien van gevaarlijke stoffen. Nog teveel werknemers worden blootgesteld aan gevaarlijke stoffen tijdens het werk. Werkgevers moeten hun verantwoordelijkheid nemen en de Arboverplichtingen op gevaarlijke stoffen beter gaan naleven. Werkgevers zijn dan aan zet om te zorgen dat zij de regels naleven en hun medewerkers beschermen tegen gezondheidsrisico’s.</text:p>
      <text:p text:style-name="ifm_p_ifm">Het bevorderen van veilig werken met gevaarlijke stoffen is een speerpunt binnen het Arbeidsomstandighedenbeleid. Ik zet mij dan ook in om de naleving te vergroten. Dit is ook weergegeven in mijn brief aan de Tweede Kamer van 28 april 2022. Hierin heb ik een overzicht gegeven van de stand van zaken in het beleid gericht op het terugdringen van stoffengerelateerde beroepsziekten.<text:note text:id="ID-3916-d37e94" text:note-class="footnote"><text:note-citation text:label="2 ">2</text:note-citation><text:note-body><text:p text:style-name="ifm_p_font.normal_size.6.93pt_mt..5mm_indent.-0.1161in_mleft.0.1161in_ifm">Brief van de minister van SZW: Voortgang veilig en gezond werken met gevaarlijke stoffen, 28 april 2022, 25883–429.</text:p></text:note-body></text:note></text:p>
      <text:p text:style-name="ifm_p_mt.3.76mm_ifm">Vraag 3</text:p>
      <text:p text:style-name="ifm_p_ifm">Klopt de bewering van de FNV dat de Nederlandse Arbeidsinspectie het minst van heel Europa controleert op gevaarlijke stoffen?</text:p>
      <text:p text:style-name="ifm_p_mt.3.76mm_ifm">Antwoord 3</text:p>
      <text:p text:style-name="ifm_p_ifm">Het is niet bekend waar de FNV dit op heeft gebaseerd. Deze bewering klopt niet.</text:p>
      <text:p text:style-name="ifm_p_mt.3.76mm_ifm">Vraag 4</text:p>
      <text:p text:style-name="ifm_p_ifm">Hoeveel controles op gevaarlijke stoffen hebben er het afgelopen jaar plaatsgevonden? Hoeveel overtredingen zijn daarbij geconstateerd?</text:p>
      <text:p text:style-name="ifm_p_mt.3.76mm_ifm">Antwoord 4</text:p>
      <text:p text:style-name="ifm_p_ifm">De meerjarenrapportage van het programma BmGS van de NLA bevat een meerjarig overzicht tot en met 2020. In aanvulling daarop zijn de volgende cijfers van de Arbeidsinspectie relevant voor 2021.</text:p>
      <text:p text:style-name="ifm_p_mt.3.76mm_ifm">Ruim 3000 werkgevers zijn gecontroleerd op gevaarlijke stoffen, bij circa 43% werd handhaving ingezet. Dit betreft zowel initiële inspecties als herinspecties.</text:p>
      <text:p text:style-name="ifm_p_ifm">Bij initiële inspecties zijn de handhavingpercentages het hoogst en moest bij circa 2/3 deel van de werkgevers handhaving worden ingezet. De inspectieprojecten zijn gericht op werksituaties met de hoogste risico’s op blootstelling. De focus ligt daarbij op de kankerverwekkende, mutagene, reprotoxische en sensibiliserende (CMRS) stoffen. Naast de initiële inspecties heeft de Arbeidsinspectie in 2021 bij ruim 300 werkgevers opnieuw geïnspecteerd op blootstelling aan CMRS-stoffen. Bij 43% werden overtredingen geconstateerd. In 2021 zijn daarnaast ruim 300 klachten en signalen onderzocht en afgehandeld. Bij 59% van de geïnspecteerde werkgevers zijn overtredingen geconstateerd.</text:p>
      <text:p text:style-name="ifm_p_ifm">Naast de blootstelling aan de CMRS-stoffen richt het programma BmGS zich ook op de blootstelling aan ioniserende straling. In totaal zijn in 2021 bij meer dan 150 werkgevers initiële inspecties uitgevoerd en is bij 34% van de werkgevers gehandhaafd. Bij enkele tientallen werkgevers zijn herinspecties uitgevoerd na eerder uitgevoerde initiële inspecties. Bij die herinspecties werden nauwelijks overtredingen geconstateerd. In het kader van het Besluit risico’s zware ongevallen zijn er ruim 400 BRZO bedrijven gecontroleerd. Toezicht vindt plaats in samenwerking tussen omgevingsdiensten, veiligheidsregio en arbeidsinspectie. Doel van de inspectie is om in meer dan 90% van de gezamenlijke inspecties deel te nemen. In 2021 was dat in 97% van de gevallen. Het handhavingspercentage is ruim 40% (beide cijfers zijn onderdeel van de vaste ICF tabel in begroting en jaarverslagen). Naast deze BRZO controles zijn er in 2021 inspectieprojecten procesveiligheid ARBO uitgevoerd bij ruim 100 werkgevers (die niet BRZO plichtig zijn), waarbij in 18% van de gevallen werd gehandhaafd.</text:p>
      <text:p text:style-name="ifm_p_ifm">Naast de projecten vanuit het programma BmGS zijn er ook controles op blootstelling uitgevoerd vanuit andere programma’s van de Arbeidsinspectie, zoals de sectorprogramma’s Bouw en Infra, Agrarisch en groen, Industriële arbeid en Zorg. Verder is er een themaprogramma Asbest dat ook inspecties uitvoert op het onderwerp gevaarlijke stoffen. In totaal betreft het in 2021 (naast het BmGS programma) ruim 900 geïnspecteerde werkgevers. Bij 35% waren er 1 of meer overtredingen en werd gehandhaafd.</text:p>
      <text:p text:style-name="ifm_p_mt.3.76mm_ifm">Vraag 5</text:p>
      <text:p text:style-name="ifm_p_ifm">Hoe kijkt de Nederlandse Arbeidsinspectie zelf aan tegen hun controle- en opsporingsbeleid rond gevaarlijke stoffen? Vindt de inspectie dat dit soort controles genoeg plaatsvinden?</text:p>
      <text:p text:style-name="ifm_p_mt.3.76mm_ifm">Antwoord 5</text:p>
      <text:p text:style-name="ifm_p_ifm">De inspectie kijkt hier als volgt tegen aan. Het oogmerk van wet- en regelgeving is dat naleving door werkgevers (en werknemers) voortkomt uit een geïnternaliseerde veiligheidscultuur (kennis van en een zorgvuldige omgang met stoffen), niet dat naleving enkel via handhaving moet worden bereikt.</text:p>
      <text:p text:style-name="ifm_p_ifm">Het toezicht op gezond en veilig werken met gevaarlijke stoffen is één van de speerpunten en een prioritair onderwerp voor de Arbeidsinspectie. Met behulp van de extra middelen uit het regeerakkoord in 2017 heeft de Arbeidsinspectie de capaciteit voor specifiek dit toezicht flink uit kunnen breiden in het meerjarenplan 2019–2022.<text:note text:id="ID-3916-d37e152" text:note-class="footnote"><text:note-citation text:label="3 ">3</text:note-citation><text:note-body><text:p text:style-name="ifm_p_font.normal_size.6.93pt_mt..5mm_indent.-0.1161in_mleft.0.1161in_ifm">Kamerstuk 35 000 XV, nr. 10.</text:p></text:note-body></text:note> Over de voortgang en realisatie van deze uitbreidingen rapporteert de Arbeidsinspectie periodiek, zoals in het jaarverslag 2021 van de Arbeidsinspectie.<text:note text:id="ID-3916-d37e162" text:note-class="footnote"><text:note-citation text:label="4 ">4</text:note-citation><text:note-body><text:p text:style-name="ifm_p_font.normal_size.6.93pt_mt..5mm_indent.-0.1161in_mleft.0.1161in_ifm">Jaarverslag Nederlandse Arbeidsinspectie 2021, (nlarbeidsinspectie.nl).</text:p></text:note-body></text:note> Hieruit blijkt dat de versterking van het toezicht op gevaarlijke stoffen op schema ligt.</text:p>
      <text:p text:style-name="ifm_p_ifm">In de aanpak vindt continu doorontwikkeling plaats van het toezicht om het effect ervan te maximaliseren. Het aantal controles en interventies is de afgelopen jaren flink toegenomen, de aanpak wordt verder ontwikkeld om naleving te bevorderen. Verder is het van belang de bestaande uitbreiding te voltooien en de voorgenomen uitbreiding voor zogenoemd ARIE toezicht door te voeren. Een aanvullende uitbreidingsopgave gaat het absorptievermogen van de NLA nu te boven.</text:p>
      <text:p text:style-name="ifm_p_mt.3.76mm_ifm">Vraag 6</text:p>
      <text:p text:style-name="ifm_p_ifm">Waarom heeft u het laten gebeuren dat de FNV uit de SER-commissie is gestapt?</text:p>
      <text:p text:style-name="ifm_p_mt.3.76mm_ifm">Antwoord 6</text:p>
      <text:p text:style-name="ifm_p_ifm">Op 20 mei 2021 heeft de FNV per brief haar zorgen geuit over de procedure voor het vaststellen van wettelijke grenswaarden en een voorstel gedaan voor een nieuwe procedure. Naar aanleiding van deze brief heeft mijn voorganger de SER verzocht de verbeteringen voor het stelsel gezamenlijk verder uit te werken. Hierop heeft de SER GSW diverse aanbevelingen voor verbeteringen gedaan. Gesprekken met de FNV, VNO-NCW MKB-Nederland, SER, NLA en SZW over deze aanbevelingen liepen sinds december 2021. Alle partijen zagen het belang in van verbeteringen.</text:p>
      <text:p text:style-name="ifm_p_ifm">Waar mogelijk heb ik de aanbevelingen direct overgenomen. Dit geldt bijvoorbeeld voor het direct vaststellen van de verbodswaarde. In mijn brief van 28 april jl. heb ik aan uw Kamer toegezegd dat meteen gestart wordt met uitvoering van deze aanbeveling. Ook sta ik positief tegenover het instellen van een expertbureau binnen de SER GSW. In de gesprekken met de partijen heb ik toegezegd dat mijn Ministerie de SER zal ondersteunen bij de verdere uitwerking ervan. Verder is in verband met de aanbevelingen relevant dat de resultaten van het project Haalbaarheidsonderzoek Nieuwe Stijl (HONS) mee genomen dienen te worden in het doorvoeren van verbeteringen. Dit project is in SER-verband gestart met subsidie vanuit SZW en de resultaten, die eind dit jaar verwacht worden, dragen bij aan het verbeteren van het haalbaarheidsonderzoek.</text:p>
      <text:p text:style-name="ifm_p_ifm">De NLA heeft voorts aangegeven om in een vroeg stadium inzicht te zullen geven in de programmering voor de komende jaren. Dit met het oog op het gebruiken van gegevens en bevindingen van inspectieprojecten in een herbeoordelingstraject van een stof van de SER GSW. Ik kan echter niet tegemoet komen aan de wens van de FNV om de SER aanwijzingen aan de NLA te laten geven om specifieke stoffen te inspecteren. Het toezicht is risicogericht. Een door de SER te beoordelen stof heeft niet noodzakelijkerwijs voor het toezicht ook prioriteit. Meer principieel speelt hier dat aanwijzingen aan inspecties van derden over hun werkwijze indruisen tegen de onafhankelijke positie van toezichthouders. Maar uiteraard wordt alle informatie die bij de inspectie wordt aangeleverd serieus gewogen.</text:p>
      <text:p text:style-name="ifm_p_ifm">Afgelopen april heb ik van de FNV per brief het ultimatum ontvangen. Hierin gaf de FNV aan voor 1 juli 2022 uitsluitsel te willen over de introductie van een nieuwe procedure voor de vaststelling van wettelijke grenswaarden en de stevige rol van de NLA in dit dossier. Naar aanleiding van het ultimatum hebben er verschillende gesprekken plaatsgevonden tussen de FNV, NLA en SZW. In deze overleggen zijn mijn toezeggingen herhaald over de aanbevelingen die ik heb overgenomen, is aangegeven welke aanbevelingen verder uitgewerkt dienen te worden en over welke informatie de NLA inzicht kan geven.</text:p>
      <text:p text:style-name="ifm_p_ifm">Ik heb mij tot het uiterste ingespannen om de FNV binnen de SER GSW te behouden en ik betreur het vertrek van de FNV dan ook. Het is echter het besluit van de FNV zelf om uit de SER GSW te stappen.</text:p>
      <text:p text:style-name="ifm_p_mt.3.76mm_ifm">Vraag 7</text:p>
      <text:p text:style-name="ifm_p_ifm">Waarom neemt uw woordvoerder bij EenVandaag de FNV de maat door het stellen van ultimatums af te wijzen?<text:note text:id="ID-2022Z15013-d37e91" text:note-class="footnote"><text:note-citation text:label="5 ">5</text:note-citation><text:note-body><text:p text:style-name="ifm_p_font.normal_size.6.93pt_mt..5mm_indent.-0.1161in_mleft.0.1161in_ifm">EenVandaag, 11 juli 2022, «Werken met gevaarlijke stoffen moet veel sneller veilig worden, vindt FNV: «Bedrijven lappen regels aan hun laars»» (https://eenvandaag.avrotros.nl/item/werken-met-gevaarlijke-stoffen-moet-veel-sneller-veilig-worden-vindt-fnv-bedrijven-lappen-regels-aan-hun-laars/).</text:p></text:note-body></text:note> Hoe denkt u dat dit bevorderlijk is voor de snelle terugkeer van de FNV in de SER-commissie?</text:p>
      <text:p text:style-name="ifm_p_mt.3.76mm_ifm">Antwoord 7</text:p>
      <text:p text:style-name="ifm_p_ifm">De uitleg door de woordvoerder was niet om de maat te nemen, maar toelichting te geven. Zoals ik ook in mijn antwoord op vraag 1 heb aangegeven herken en onderschrijf ik dat er verbeteringen in het stelsel nodig zijn.</text:p>
      <text:p text:style-name="ifm_p_ifm">Ik zal doorgaan met het doorvoeren van verbeteringen. Ik wil en zal de samenwerking met de FNV blijven opzoeken. Juist dan kunnen de krachten gebundeld worden met als doel het beschermen van de werknemers tegen de blootstelling aan gevaarlijke stoffen op het werk.</text:p>
      <text:p text:style-name="ifm_p_mt.3.76mm_ifm">Vraag 8</text:p>
      <text:p text:style-name="ifm_p_ifm">Welke gesprekken hebben er sinds het stellen van het ultimatum tussen uw Ministerie en de FNV plaatsgevonden? Wat was de uitkomst daarvan?</text:p>
      <text:p text:style-name="ifm_p_mt.3.76mm_ifm">Antwoord 8</text:p>
      <text:p text:style-name="ifm_p_ifm">De FNV heeft in mei 2021 zorgen geuit over de procedure voor het vaststellen van wettelijke grenswaarden en een voorstel gedaan voor een nieuwe procedure. Naar aanleiding hiervan liepen sinds december 2021 gesprekken met een speciaal daarvoor ingerichte werkgroep bestaande uit leden van de SER, de NLA en SZW. Alle partijen zagen het belang in van verbeteringen en men was hierover gezamenlijk nog in gesprek.</text:p>
      <text:p text:style-name="ifm_p_ifm">Vervolgens heb ik in april 2022 het ultimatum van de FNV ontvangen. Sinds dit ultimatum van de FNV zijn er op meerdere niveaus gesprekken gevoerd, laatstelijk op 30 juni 2022 met mij. De uitkomsten van deze gesprekken worden weergegeven in het antwoord op vraag 6.</text:p>
      <text:p text:style-name="ifm_p_mt.3.76mm_ifm">Vraag 9</text:p>
      <text:p text:style-name="ifm_p_ifm">Was u zelf betrokken bij gesprekken over het ultimatum van de FNV? Zo nee, waarom niet?</text:p>
      <text:p text:style-name="ifm_p_mt.3.76mm_ifm">Antwoord 9</text:p>
      <text:p text:style-name="ifm_p_ifm">Ja, ik ben zelf regelmatig geïnformeerd over de gesprekken en de voortgang. Op 30 juni 2022 heb ik zelf een gesprek gehad met de FNV. Tijdens dit gesprek heb ik een dringend beroep gedaan op de FNV om onderdeel te blijven van de SER GSW en betrokken te blijven bij het uitwerken van verbeteringen. Juist omdat ik er geloof in heb dat we dit gezamenlijk kunnen oplossen. De FNV is nodig om de zijde van de werknemers te vertegenwoordigen bij het uitwerken van de verbeteringen.</text:p>
      <text:p text:style-name="ifm_p_mt.3.76mm_ifm">Vraag 10</text:p>
      <text:p text:style-name="ifm_p_ifm">Hoe gaat u zich inzetten om de bezwaren van de FNV weg te nemen zodat zij weer zitting zullen nemen in de SER-commissie Grenswaarden?</text:p>
      <text:p text:style-name="ifm_p_mt.3.76mm_ifm">Antwoord 10</text:p>
      <text:p text:style-name="ifm_p_ifm">Op 19 juli 2022 heb ik per brief de SER om reactie gevraagd als het gaat om de gevolgen van de nieuwe situatie, waarbij de FNV geen onderdeel meer is van de SER GSW. Op dit moment wordt over de ontstane situatie gesproken tussen werkgevers en werknemerspartijen in de Stichting van de Arbeid. Ik wil de reactie van de SER nu eerst afwachten zodat ik die kan meenemen bij verdere besluitvorming over het vervolg.</text:p>
      <text:p text:style-name="ifm_p_ifm">Ik wil benadrukken dat ik gezamenlijk met de SER verder zal blijven werken aan het doorvoeren van verbeteringen in het stelsel van grenswaarden. In de uitwerking van de nieuwe Arbovisie naar een beleidsagenda zal ik ook expliciet aandacht besteden aan verdere verbeteringen in het stelsel om de naleving op gevaarlijk stoffen te verbeteren. Ik zie in de FNV een belangrijke medestander in het gevecht tegen schade door blootstelling aan stoffen in het werk. Ik spreek dan ook de hoop uit dat we in het vervolgproces weer gezamenlijk kunnen gaan op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de FNV uit de SER subcommissie Grenswaarden Stoffen op de Werkplek is gestapt</dc:title>
    <meta:user-defined meta:name="OVERHEIDop.ParlID/DC.identifier">ah-tk-20212022-3916</meta:user-defined>
    <meta:user-defined meta:name="OVERHEIDop.configuratie">https://repository.officiele-overheidspublicaties.nl/MasterConfiguraties/MC-OEP-KamervragenAanhangsel-Web/1.3/xml/MC-OEP-KamervragenAanhangsel-Web.xml</meta:user-defined>
    <meta:user-defined meta:name="OVERHEIDop.vraagnummer">2022Z15013</meta:user-defined>
    <meta:user-defined meta:name="OVERHEIDop.aanhangselNummer">3916</meta:user-defined>
    <meta:user-defined meta:name="OVERHEIDop.ontvanger">C.E.G. van Gennip</meta:user-defined>
    <meta:user-defined meta:name="DCTERMS.W3CDTF/OVERHEIDop.datumOntvangst">2022-09-06</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Van Kent over het bericht dat de FNV uit de SER subcommissie Grenswaarden Stoffen op de Werkplek is gestapt</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