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600*"/>
    </style:style>
    <style:style style:family="table-column" style:name="table1.tg1.col2">
      <style:table-column-properties style:rel-column-width="8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12022-39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5</text:p>
      <text:p text:style-name="ifm_p_font.roman_mt.3.76mm_ifm">Vragen van de leden <text:span text:style-name="ifm_span_font.bold_ifm">Inge van Dijk</text:span> en <text:span text:style-name="ifm_span_font.bold_ifm">Slootweg</text:span> (beiden CDA) aan de Ministers van Economische Zaken en Klimaat en van Justitie en Veiligheid over <text:span text:style-name="ifm_span_font.italic_ifm">het bericht «Drugs per post neemt vlucht: «Overal ter wereld meer dancefeesten»»</text:span> (ingezonden 18 juli 2022).</text:p>
      <text:p text:style-name="ifm_p_font.roman_mt.3.76mm_ifm">Antwoord van Minister <text:span text:style-name="ifm_span_font.bold_ifm">Yeşilgöz-Zegerius</text:span> (Justitie en Veiligheid), mede namens de Staatssecretaris van Financiën (Toeslagen en Douane) (ontvangen 6 september 2022). Zie ook Aanhangsel Handelingen, vergaderjaar 2021–2022, nr. 3649.</text:p>
      <text:p text:style-name="ifm_p_mt.3.76mm_ifm">Vraag 1</text:p>
      <text:p text:style-name="ifm_p_ifm">Hebt u kennisgenomen van het bericht «Drugs per post neemt vlucht: «Overal ter wereld meer dancefeesten»»?<text:note text:id="n1" text:note-class="footnote"><text:note-citation text:label="1 ">1</text:note-citation><text:note-body><text:p text:style-name="ifm_p_font.normal_size.6.93pt_mt..5mm_indent.-0.1161in_mleft.0.1161in_ifm">https://www.rtlnieuws.nl/nieuws/artikel/5320699/drugs-douane-onderschept-vlucht-wereld-dancefeesten-vangst-cocaine.</text:p></text:note-body></text:note></text:p>
      <text:p text:style-name="ifm_p_mt.3.76mm_ifm">Antwoord 1</text:p>
      <text:p text:style-name="ifm_p_ifm">Ja.</text:p>
      <text:p text:style-name="ifm_p_mt.3.76mm_ifm">Vraag 2</text:p>
      <text:p text:style-name="ifm_p_ifm">Erkent u een stijgende lijn in postpakketten met drugs die in beslag zijn genomen?</text:p>
      <text:p text:style-name="ifm_p_mt.3.76mm_ifm">Antwoord 2</text:p>
      <text:p text:style-name="ifm_p_ifm">Ja. Zie de tabel onder vraag 3 waarin de stijging is weergegeven.</text:p>
      <text:p text:style-name="ifm_p_mt.3.76mm_ifm">Vraag 3</text:p>
      <text:p text:style-name="ifm_p_ifm">Hoe groot is de stijging onderschepte postpakketten in vergelijking met de jaren voor corona?</text:p>
      <text:p text:style-name="ifm_p_mt.3.76mm_ifm">Antwoord 3</text:p>
      <text:p text:style-name="ifm_p_ifm">De Douane heeft in de eerste zes maanden van 2022 in totaal bijna 13.500 postzendingen onderschept met daarin (synthetische) drugs. In de eerste zes maanden van 2021 betrof dit aantal 4.080. In 2021 heeft de Douane het toezicht op post fors geïntensiveerd. De capaciteit hiervoor is conform de opdracht van mijn Ministerie in de loop van 2021 toegenomen.</text:p>
      <text:p text:style-name="ifm_p_ifm">In de afgelopen jaren zijn de volgende aantallen drugs in de uitgaande post in beslag genomen (per volledig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Totaal stuks postzendingen</text:p>
            </table:table-cell>
          </table:table-row>
        </table:table-header-rows>
        <table:table-row>
          <table:table-cell table:style-name="table.cell.padding-top.top">
            <text:p text:style-name="ifm_p_ifm">2016</text:p>
          </table:table-cell>
          <table:table-cell table:style-name="table.cell.padding-top.top.pleft.pright">
            <text:p text:style-name="ifm_p_ifm">2.318</text:p>
          </table:table-cell>
        </table:table-row>
        <table:table-row>
          <table:table-cell table:style-name="table.cell.top">
            <text:p text:style-name="ifm_p_ifm">2017</text:p>
          </table:table-cell>
          <table:table-cell table:style-name="table.cell.top.pleft.pright">
            <text:p text:style-name="ifm_p_ifm">4.373</text:p>
          </table:table-cell>
        </table:table-row>
        <table:table-row>
          <table:table-cell table:style-name="table.cell.top">
            <text:p text:style-name="ifm_p_ifm">2018</text:p>
          </table:table-cell>
          <table:table-cell table:style-name="table.cell.top.pleft.pright">
            <text:p text:style-name="ifm_p_ifm">4.498</text:p>
          </table:table-cell>
        </table:table-row>
        <table:table-row>
          <table:table-cell table:style-name="table.cell.top">
            <text:p text:style-name="ifm_p_ifm">2019</text:p>
          </table:table-cell>
          <table:table-cell table:style-name="table.cell.top.pleft.pright">
            <text:p text:style-name="ifm_p_ifm">7.115</text:p>
          </table:table-cell>
        </table:table-row>
        <table:table-row>
          <table:table-cell table:style-name="table.cell.top">
            <text:p text:style-name="ifm_p_ifm">2020</text:p>
          </table:table-cell>
          <table:table-cell table:style-name="table.cell.top.pleft.pright">
            <text:p text:style-name="ifm_p_ifm">5.204</text:p>
          </table:table-cell>
        </table:table-row>
        <table:table-row>
          <table:table-cell table:style-name="table.cell.border-bottom.top">
            <text:p text:style-name="ifm_p_ifm">2021</text:p>
          </table:table-cell>
          <table:table-cell table:style-name="table.cell.border-bottom.top.pleft.pright">
            <text:p text:style-name="ifm_p_ifm">15.457</text:p>
          </table:table-cell>
        </table:table-row>
      </table:table>
      <text:p text:style-name="ifm_p_mt.3.76mm_ifm">Vraag 4</text:p>
      <text:p text:style-name="ifm_p_ifm">Is de stijging van in beslag genomen postpakketjes drugs te verklaren door nieuwe opsporingsmethoden?</text:p>
      <text:p text:style-name="ifm_p_mt.3.76mm_ifm">Antwoord 4</text:p>
      <text:p text:style-name="ifm_p_ifm">De Douane is niet bekend met eventuele nieuwe opsporingsmethoden. Zij ziet de verhoging van haar controlecapaciteit op post in de loop van 2021 als één van de factoren die een rol heeft gespeeld bij de stijgende inbeslagnames.</text:p>
      <text:p text:style-name="ifm_p_mt.3.76mm_ifm">Vraag 5</text:p>
      <text:p text:style-name="ifm_p_ifm">Is de veiligheid van de postverwerkers te waarborgen met deze stijging van drugscriminaliteit?</text:p>
      <text:p text:style-name="ifm_p_mt.3.76mm_ifm">Antwoord 5</text:p>
      <text:p text:style-name="ifm_p_ifm">Met name de medewerkers in de sortering en in de aflevering zijn kwetsbaar, en de bedrijven zien het als hun plicht hen zo goed mogelijk te beschermen. Onder andere door zelf steekproeven te houden met speurhonden en samen te werken met de lokale politie. Een concreet voorbeeld is ook de samenwerking tussen de Taskforce RIEC Zeeland-Brabant en pakketbezorger DPD, waarbij trainingen zijn ontwikkeld om personeel bewust te maken van signalen van ondermijnende criminaliteit. Deze trainingen worden zowel aan operationele als aan commerciële afdelingen gegeven, met het doel om klanten met mogelijk slechte intenties te detecteren.</text:p>
      <text:p text:style-name="ifm_p_mt.3.76mm_ifm">Vraag 6</text:p>
      <text:p text:style-name="ifm_p_ifm">Wat zijn de mogelijkheden om het nieuw gestarte project van de Douane in samenwerking met de Verenigde Staten uit te breiden naar andere belangrijke doellanden?</text:p>
      <text:p text:style-name="ifm_p_mt.3.76mm_ifm">Antwoord 6</text:p>
      <text:p text:style-name="ifm_p_ifm">De Douane werkt nadrukkelijk samen met belangrijke doellanden, zoals de Verenigde Staten, Australië en Nieuw-Zeeland. Hierin wordt informatie uitgewisseld over bevindingen, modus operandi en andere relevante informatie, dit teneinde de pakkans in de landen te vergroten. Andere doellanden worden daaraan toegevoegd zodra daartoe afspraken zijn gemaakt en daarvoor capaciteit beschikbaar is.</text:p>
      <text:p text:style-name="ifm_p_mt.3.76mm_ifm">Vraag 7</text:p>
      <text:p text:style-name="ifm_p_ifm">Gezien de slechte reputatie zoals in het artikel wordt geschreven, hoe zou u de samenwerking met deze landen beschouwen en wat doet u om deze reputatie te verbeteren?</text:p>
      <text:p text:style-name="ifm_p_mt.3.76mm_ifm">Antwoord 7</text:p>
      <text:p text:style-name="ifm_p_ifm">Er vindt intensieve justitiële samenwerking plaats met de Verenigde Staten, Australië en Nieuw-Zeeland. Deze samenwerking verloopt goed.</text:p>
      <text:p text:style-name="ifm_p_ifm">Er worden daarnaast regelmatig <text:span text:style-name="ifm_span_font.italic_ifm">best practices</text:span> op onder andere het gebied van de bestrijding van drugscriminaliteit uitgewisseld door het organiseren van wederzijdse werkbezoeken. Een verdere inzet op het voorkomen dat drugs vanuit Nederland naar het buitenland wordt geëxporteerd, wordt versterkt. Ook het opstarten van een postteam waarin douane en politie samen gaan werken om de opsporing te versterken, is een signaal aan andere landen dat Nederland deze problematiek serieus 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Slootweg over het bericht ‘Drugs per post neemt vlucht: 'Overal ter wereld meer dancefeesten'</dc:title>
    <meta:user-defined meta:name="OVERHEIDop.ParlID/DC.identifier">ah-tk-20212022-3915</meta:user-defined>
    <meta:user-defined meta:name="OVERHEIDop.configuratie">https://repository.officiele-overheidspublicaties.nl/MasterConfiguraties/MC-OEP-KamervragenAanhangsel-Web/1.3/xml/MC-OEP-KamervragenAanhangsel-Web.xml</meta:user-defined>
    <meta:user-defined meta:name="OVERHEIDop.vraagnummer">2022Z15178</meta:user-defined>
    <meta:user-defined meta:name="OVERHEIDop.aanhangselNummer">3915</meta:user-defined>
    <meta:user-defined meta:name="OVERHEIDop.ontvanger">D. Yesilgöz-Zegerius</meta:user-defined>
    <meta:user-defined meta:name="DCTERMS.W3CDTF/OVERHEIDop.datumOntvangst">2022-09-06</meta:user-defined>
    <meta:user-defined meta:name="OVERHEIDop.AanhangselTypen/DC.type">Antwoord</meta:user-defined>
    <meta:user-defined meta:name="OVERHEIDop.indiener">E.J. Slootweg</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de leden Inge van Dijk en Slootweg over het bericht ‘Drugs per post neemt vlucht: 'Overal ter wereld meer dancefeesten'</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Handel</meta:user-defined>
    <meta:user-defined meta:name="OVERHEIDop.versieInformatie"/>
  </office:meta>
</office:document-meta>
</file>