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5</text:p>
      <text:p text:style-name="ifm_p_font.roman_mt.3.76mm_ifm">Vragen van het lid <text:span text:style-name="ifm_span_font.bold_ifm">Van der Werf</text:span> (D66) aan de Ministers van Justitie en Veiligheid en van Infrastructuur en Waterstaat over <text:span text:style-name="ifm_span_font.italic_ifm">de gevaren die boeren op snelwegen veroorzaken</text:span> (ingezonden 23 juni 2022).</text:p>
      <text:p text:style-name="ifm_p_font.roman_mt.3.76mm_ifm">Antwoord van Minister <text:span text:style-name="ifm_span_font.bold_ifm">Yeşilgöz-Zegerius</text:span> (Justitie en Veiligheid), mede namens de Minister van Infrastructuur en Waterstaat (ontvangen 6 september 2022). Zie ook Aanhangsel Handelingen, vergaderjaar 2021–2022, nr. 3549.</text:p>
      <text:p text:style-name="ifm_p_mt.3.76mm_ifm">Vraag 1</text:p>
      <text:p text:style-name="ifm_p_ifm">Bent u bekend met het bericht «Boeren massaal over de snelweg naar actiedag in Stroe, politie machteloos»?<text:note text:id="n1" text:note-class="footnote"><text:note-citation text:label="1 ">1</text:note-citation><text:note-body><text:p text:style-name="ifm_p_font.normal_size.6.93pt_mt..5mm_indent.-0.1161in_mleft.0.1161in_ifm">Boeren massaal over de snelweg naar actiedag in Stroe, politie machteloos | NOS.</text:p></text:note-body></text:note></text:p>
      <text:p text:style-name="ifm_p_mt.3.76mm_ifm">Antwoord 1</text:p>
      <text:p text:style-name="ifm_p_ifm">Ja.</text:p>
      <text:p text:style-name="ifm_p_mt.3.76mm_ifm">Vraag 2</text:p>
      <text:p text:style-name="ifm_p_ifm">Wat waren de gevolgen van het spookrijden en het blokkeren van vluchtstroken voor de verkeersveiligheid en voor de doorgang van ambulances?</text:p>
      <text:p text:style-name="ifm_p_mt.3.76mm_ifm">Antwoord 2</text:p>
      <text:p text:style-name="ifm_p_ifm">Sinds woensdag 22 juni zijn er op meerdere momenten blokkades op de snelwegen en toegangswegen geweest. Er zijn op 22 juni op de wegen in beheer van Rijkswaterstaat vijf ongevallen geregistreerd in het interne systeem van Rijkswaterstaat die direct te relateren zijn aan de aanwezigheid van tractoren op het hoofdwegennet. Het valt niet uit te sluiten dat het totale aantal hoger ligt. Ook zijn hierbij eventuele ongevallen op autowegen en autosnelwegen in beheer van andere wegbeheerders niet meegerekend, zoals bijvoorbeeld ambulances die geen doorgang konden vinden.</text:p>
      <text:p text:style-name="ifm_p_mt.3.76mm_ifm">Vraag 3</text:p>
      <text:p text:style-name="ifm_p_ifm">Onderschrijft u de constatering van een chirurg uit het St. Antonius Ziekenhuis dat deze acties levensgevaarlijk zijn?<text:note text:id="n2" text:note-class="footnote"><text:note-citation text:label="2 ">2</text:note-citation><text:note-body><text:p text:style-name="ifm_p_font.normal_size.6.93pt_mt..5mm_indent.-0.1161in_mleft.0.1161in_ifm">Boze boeren met tractor op A12, politie grijpt niet in: «Mogelijk krijgen ze achteraf een boete» | Boerenprotest Stroe | AD.nl.</text:p></text:note-body></text:note></text:p>
      <text:p text:style-name="ifm_p_mt.3.76mm_ifm">Antwoord 3</text:p>
      <text:p text:style-name="ifm_p_ifm">Ja.</text:p>
      <text:p text:style-name="ifm_p_mt.3.76mm_ifm">Vraag 4</text:p>
      <text:p text:style-name="ifm_p_ifm">Waarom worden tractoren niet direct van de snelweg afgeleid, eventueel op straffe van aanhouding?</text:p>
      <text:p text:style-name="ifm_p_mt.3.76mm_ifm">Antwoord 4</text:p>
      <text:p text:style-name="ifm_p_ifm">Het doen stilhouden van een rijdend landbouwvoertuig kan risico’s opleveren voor de veiligheid van medeweggebruikers of politiemedewerkers. Wanneer om die reden door de politiemedewerkers ter plaatse wordt besloten een voertuig niet stil te houden, wil dat niet zeggen dat bestuurders van deze voertuigen wegkomen met strafbare feiten.</text:p>
      <text:p text:style-name="ifm_p_ifm">Na vaststelling van de identiteit op basis van beeldmateriaal of op andere wijze volgt een bekeuring of aanhouding.</text:p>
      <text:p text:style-name="ifm_p_mt.3.76mm_ifm">Vraag 5</text:p>
      <text:p text:style-name="ifm_p_ifm">Deelt u de grote zorgen dat de politie naar eigen zeggen «simpelweg niet opgewassen tegen deze machines» is?<text:note text:id="n3" text:note-class="footnote"><text:note-citation text:label="3 ">3</text:note-citation><text:note-body><text:p text:style-name="ifm_p_font.normal_size.6.93pt_mt..5mm_indent.-0.1161in_mleft.0.1161in_ifm">ANWB: trekkers oorzaak grote ochtendspits, drukte verplaatst zich | NOS.</text:p></text:note-body></text:note> Het mag toch nooit zo zijn dat het recht van de sterkste bepaalt tegen wie de politie optreedt en tegen wie niet?</text:p>
      <text:p text:style-name="ifm_p_mt.3.76mm_ifm">Antwoord 5</text:p>
      <text:p text:style-name="ifm_p_ifm">De wet geldt voor iedereen. Er wordt door de politie handhavend opgetreden, direct of achteraf. Handhaving kan op verschillende manieren gebeuren. Het lokaal gezag maakt hierin afwegingen waarin ook de veiligheid van wegverkeer en politiemedewerkers wordt betrokken. In dit geval is ter plaatse waar mogelijk gehandhaafd en is er ook geverbaliseerd, zowel ter plaatse als achteraf.</text:p>
      <text:p text:style-name="ifm_p_mt.3.76mm_ifm">Vraag 6</text:p>
      <text:p text:style-name="ifm_p_ifm">Herinnert u zich het antwoord van vorig jaar, dat één boete was opgelegd bij blokkades op de A1 voor bellen achter het stuur, en dat er geen aanhoudingen werden verricht?<text:note text:id="n4" text:note-class="footnote"><text:note-citation text:label="4 ">4</text:note-citation><text:note-body><text:p text:style-name="ifm_p_font.normal_size.6.93pt_mt..5mm_indent.-0.1161in_mleft.0.1161in_ifm">Aanhangsel Handelingen, vergaderjaar 2019–2020, nr. 3996.</text:p></text:note-body></text:note></text:p>
      <text:p text:style-name="ifm_p_mt.3.76mm_ifm">Antwoord 6</text:p>
      <text:p text:style-name="ifm_p_ifm">Ja.</text:p>
      <text:p text:style-name="ifm_p_mt.3.76mm_ifm">Vraag 7</text:p>
      <text:p text:style-name="ifm_p_ifm">Denkt u dat uit dat optreden van de politie een afschrikwekkende werking is uitgegaan waardoor boeren dit soort acties in het vervolg niet zouden herhalen?</text:p>
      <text:p text:style-name="ifm_p_mt.3.76mm_ifm">Antwoord 7</text:p>
      <text:p text:style-name="ifm_p_ifm">Van belang is dat personen die zich schuldig maken aan strafbare feiten daar niet mee wegkomen. Er wordt door de politie handhavend opgetreden. Wanneer dat ter plaatse niet lukt, gebeurt dat achteraf.</text:p>
      <text:p text:style-name="ifm_p_mt.3.76mm_ifm">Vraag 8</text:p>
      <text:p text:style-name="ifm_p_ifm">Hoe duidt u de uitspraak van de politie dat het niet hun «doel [is] om zo veel mogelijk boetes uit te schrijven»?<text:note text:id="n5" text:note-class="footnote"><text:note-citation text:label="5 ">5</text:note-citation><text:note-body><text:p text:style-name="ifm_p_font.normal_size.6.93pt_mt..5mm_indent.-0.1161in_mleft.0.1161in_ifm">(16) ANWB: trekkers oorzaak grote ochtendspits, drukte verplaatst zich | NOS.</text:p></text:note-body></text:note> Hoe kan worden voorkomen dat boeren dit soort acties herhalen als het beeld wordt gecreëerd dat boeren niet voor boetes hoeven te vrezen?</text:p>
      <text:p text:style-name="ifm_p_mt.3.76mm_ifm">Antwoord 8</text:p>
      <text:p text:style-name="ifm_p_ifm">Het doel is duidelijk te maken dat strafbare feiten en gevaarlijke situaties niet worden geaccepteerd en daar waar mogelijk wordt ingegrepen. Dit is herhaaldelijk door politie en OM gecommuniceerd. Wanneer het de politie door de omstandigheden niet lukt om deze feiten te voorkomen of om daarop direct te handhaven, wordt ingezet op opsporing en vervolging achteraf. Het is cruciaal dat personen die doelbewust de wet overtreden daar niet mee wegkomen.</text:p>
      <text:p text:style-name="ifm_p_mt.3.76mm_ifm">Vraag 9</text:p>
      <text:p text:style-name="ifm_p_ifm">Hoe komt het dat de politie niet in staat of niet bereid was in alle situaties te handhaven? Is daarbij overwogen bijstand in te schakelen van de Koninklijke Marechaussee?</text:p>
      <text:p text:style-name="ifm_p_mt.3.76mm_ifm">Antwoord 9</text:p>
      <text:p text:style-name="ifm_p_ifm">Ik wijs u op de voorgaande antwoorden. Er was voor de gezagen geen aanleiding om de Koninklijke Marechaussee te verzoeken om bijstand te leveren.</text:p>
      <text:p text:style-name="ifm_p_mt.3.76mm_ifm">Vraag 10 en 11</text:p>
      <text:p text:style-name="ifm_p_ifm">Hoeveel tractoren zijn op 22 juni 2022 op de snelweg gesignaleerd? Hoeveel van hen hebben een boete gekregen? Hoeveel aanhoudingen zijn er verricht?</text:p>
      <text:p text:style-name="ifm_p_ifm">Hoeveel automobilisten hebben op 22 juni 2022 snelwegen geblokkeerd? Hoeveel van hen hebben een boete gekregen? Hoeveel aanhoudingen zijn er verricht?</text:p>
      <text:p text:style-name="ifm_p_mt.3.76mm_ifm">Antwoord 10 en 11</text:p>
      <text:p text:style-name="ifm_p_ifm">Het is bij Rijkswaterstaat niet bekend hoeveel tractoren zich op 22 juni 2022 op de snelweg hebben bevonden en evenmin hoeveel bestuurders daarvan of automobilisten een snelweg hebben geblokkeerd. Rijkswaterstaat heeft namelijk geen systeem waarmee die informatie wordt verzameld. Bij politie is dit evenmin bekend.</text:p>
      <text:p text:style-name="ifm_p_ifm">Omdat opgelegde boetes bij de politie niet op doelgroepen worden geregistreerd, is het niet mogelijk om precies na te gaan hoeveel tractorbestuurders een boete hebben ontvangen. Wel is duidelijk dat de politie op 22 juni 2022 enkele honderden bekeuringen meer heeft uitgeschreven dan op andere woensdagen in 2022. Op 22 juni 2022 heeft de politie veertien aanhoudingen verricht die samenhangen met de voornoemde landelijke actiedag. Sinds 22 juni 2022 zijn in totaal in ieder geval 700 extra verkeersboetes uitgeschreven voor overtredingen die zijn te relateren aan de boerenprotesten. Het daadwerkelijke aantal ligt mogelijk hoger. Daarnaast zijn de afgelopen weken ruim honderd personen aangehouden vanwege overtredingen en misdrijven die verband houden met de boerenprotesten. Ook hierbij geldt dat het daadwerkelijke aantal mogelijk hoger ligt, omdat onderzoeken nog lopen.</text:p>
      <text:p text:style-name="ifm_p_mt.3.76mm_ifm">Vraag 12</text:p>
      <text:p text:style-name="ifm_p_ifm">Wat gaat u in het vervolg doen om dit te voorkomen?</text:p>
      <text:p text:style-name="ifm_p_mt.3.76mm_ifm">Antwoord 12</text:p>
      <text:p text:style-name="ifm_p_ifm">De politie treedt op onder verantwoordelijkheid van de officier van justitie en de burgemeester.</text:p>
      <text:p text:style-name="ifm_p_ifm">Rondom recente acties heeft ter ondersteuning van het bevoegd gezag bestuurlijke afstemming plaatsgevonden met vertegenwoordigers van het lokaal bestuur, OM en politie.</text:p>
      <text:p text:style-name="ifm_p_ifm">De volgende uitgangspunten zijn als advies voor de lokale driehoeken gedeeld met burgemeesters:</text:p>
      <text:p text:style-name="ifm_p_ifm">De overheid treedt zichtbaar en merkbaar op tegen blokkades en andere buitenwettelijke acties.</text:p>
      <text:p text:style-name="ifm_p_ifm">Demonstreren mag, blokkeren niet. De overheid begrenst vroegtijdig en treedt waar mogelijk direct op. Blokkades worden zoveel mogelijk voorkomen dan wel zo snel mogelijk beëindigd (oplopend van vrijwilligheid naar vormen van dwang/handhaving).</text:p>
      <text:p text:style-name="ifm_p_ifm">Blokkades op en rondom snelwegen zijn niet acceptabel. Dit is voornamelijk gelegen in:</text:p>
      <text:p text:style-name="ifm_p_ifm">Gevaarzetting (ongevallen, gewonden, mogelijk zelfs dodelijke slachtoffers, bermbranden, gevaarlijke stoffen).</text:p>
      <text:p text:style-name="ifm_p_ifm">Snelweg is geen geschikte locatie, alternatieve locaties om te demonstreren worden in overleg met het lokaal bevoegd gezag aangewezen</text:p>
      <text:p text:style-name="ifm_p_ifm">Artikel 2 van de Wet openbare manifestaties biedt de mogelijkheid om een betoging in verband met de verkeersveiligheid te beperken of te verbieden.</text:p>
      <text:p text:style-name="ifm_p_ifm">Waar directe handhaving niet mogelijk is wordt ingezet op opsporing en vervolging na de acties. Er wordt ingezet op een hoge pakka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de gevaren die boeren op snelwegen veroorzaken</dc:title>
    <meta:user-defined meta:name="OVERHEIDop.ParlID/DC.identifier">ah-tk-20212022-3905</meta:user-defined>
    <meta:user-defined meta:name="OVERHEIDop.configuratie">https://repository.officiele-overheidspublicaties.nl/MasterConfiguraties/MC-OEP-KamervragenAanhangsel-Web/1.3/xml/MC-OEP-KamervragenAanhangsel-Web.xml</meta:user-defined>
    <meta:user-defined meta:name="OVERHEIDop.vraagnummer">2022Z12942</meta:user-defined>
    <meta:user-defined meta:name="OVERHEIDop.aanhangselNummer">3905</meta:user-defined>
    <meta:user-defined meta:name="OVERHEIDop.ontvanger">D. Yesilgöz-Zegerius</meta:user-defined>
    <meta:user-defined meta:name="DCTERMS.W3CDTF/OVERHEIDop.datumOntvangst">2022-09-06</meta:user-defined>
    <meta:user-defined meta:name="OVERHEIDop.AanhangselTypen/DC.type">Antwoord</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der Werf over de gevaren die boeren op snelwegen veroorzak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