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03</text:p>
      <text:p text:style-name="ifm_p_font.roman_mt.3.76mm_ifm">Vragen van het lid <text:span text:style-name="ifm_span_font.bold_ifm">Van Haga</text:span> (Groep Van Haga) aan de Minister voor Natuur en Stikstof over <text:span text:style-name="ifm_span_font.italic_ifm">25.000 woningen op boerengrond</text:span> (ingezonden 24 juni 2022).</text:p>
      <text:p text:style-name="ifm_p_font.roman_mt.3.76mm_ifm">Antwoord van Minister <text:span text:style-name="ifm_span_font.bold_ifm">De Jonge</text:span> (Volkshuisvesting en Ruimtelijke Ordening), mede namens de Minister voor Natuur en Stikstof (ontvangen 6 september 2022).</text:p>
      <text:p text:style-name="ifm_p_mt.3.76mm_ifm">Vraag 1</text:p>
      <text:p text:style-name="ifm_p_ifm">Bent u bekend met het bericht «Provincie denkt aan immense uitbreiding Stroe: 25.000 woningen»?<text:note text:id="ID-2022Z13083-d37e50" text:note-class="footnote"><text:note-citation text:label="1 ">1</text:note-citation><text:note-body><text:p text:style-name="ifm_p_font.normal_size.6.93pt_mt..5mm_indent.-0.1161in_mleft.0.1161in_ifm">Barneveldse krant, 23 juni 2022, «Provincie denkt aan immense uitbreiding Stroe: 25.000 woningen» (https://www.barneveldsekrant.nl/lokaal/maatschappelijk/835056/provincie-denkt-aan-immense-uitbreiding-stroe-25-000-woningen).</text:p></text:note-body></text:note></text:p>
      <text:p text:style-name="ifm_p_mt.3.76mm_ifm">Antwoord 1</text:p>
      <text:p text:style-name="ifm_p_ifm">Ja.</text:p>
      <text:p text:style-name="ifm_p_mt.3.76mm_ifm">Vraag 2</text:p>
      <text:p text:style-name="ifm_p_ifm">Speelt u samen met provinciebesturen onder één hoedje om boeren van hun land te verjagen, teneinde de aanhoudende immigratie te kunnen blijven faciliteren? Zo nee, hoe duidt u dan het plan van de provincie Gelderland om 25.000 woningen te bouwen op landbouwgronden? Kunt u deze vraag gedetailleerd beantwoorden?</text:p>
      <text:p text:style-name="ifm_p_mt.3.76mm_ifm">Antwoord 2</text:p>
      <text:p text:style-name="ifm_p_ifm">Er zijn geen plannen voor de bouw van 25.000 woningen in Stroe. De provincie Gelderland is momenteel bezig met een Ruimtelijk Perspectief voor de toekomstige inrichting van Gelderland. Daarvoor heeft de provincie meerdere scenario’s uitgewerkt. Daarbij gaat het om een brede ruimtelijke afweging tussen onder meer landbouw, natuur, water, economie en wonen. De scenario’s zijn behulpzaam bij de gesprekken tussen provincie, regio’s, gemeenten, inwoners en anderen over de mogelijke inrichting van de schaarse Gelderse ruimte. Het Rijk is niet betrokken bij dit provinciaal traject.</text:p>
      <text:p text:style-name="ifm_p_ifm">Op dit moment ben ik met de provincie in gesprek over de bijdrage die Gelderland kan leveren in de nationale doelstellingen om tot 2030 900.000 woningen te realiseren, waarvan het streven is dat ten minste twee derde van de nieuwbouwwoningen betaalbaar zijn. De inzet is om op 1 oktober afspraken te maken met de provincie over aantal te bouwen woningen, de gewenste hoeveelheid, de gewenste woondifferentiatie, het tempo, betaalbaarheid, de gewenste kwaliteit en klimaatbestendigheid. Tegelijkertijd werken Rijk en provincies samen aan een integrale aanpak in het landelijk gebied. Deze heeft als oogpunt om in samenhang de doelen op het vlak van klimaat, natuur en water te realiseren.</text:p>
      <text:p text:style-name="ifm_p_ifm">De woningbouwopgave, ook in de regio Foodvalley/ Gelderse Vallei is onderdeel van een bredere ruimtelijke puzzel die de provincie op verzoek van het Rijk (Ruimtelijke ordeningsbrief, 17 mei 2022)<text:note text:id="ID-3903-d37e102" text:note-class="footnote"><text:note-citation text:label="2 ">2</text:note-citation><text:note-body><text:p text:style-name="ifm_p_font.normal_size.6.93pt_mt..5mm_indent.-0.1161in_mleft.0.1161in_ifm">Kamerstuk 34 682, nr. 92.</text:p></text:note-body></text:note> in samenwerking met alle medeoverheden (inclusief Rijkspartijen) en private- en maatschappelijk partijen zal leggen om de verschillende doelen en opgaven in de leefomgeving ruimtelijk in te passen. Voor deze puzzel is de verstedelijkingsstrategie voor de regio Arnhem-Nijmegen-Foodvalley de basis. Daarin werkt het Rijk samen met 2 provincies, 3 waterschappen, 2 regio’s en 26 gemeenten.</text:p>
      <text:p text:style-name="ifm_p_mt.3.76mm_ifm">Vraag 3</text:p>
      <text:p text:style-name="ifm_p_ifm">Waarom is de agenda van het kabinet erop gericht om bevolkingsgroei – ten faveure van boerengrond – te faciliteren in plaats van immigratiebeperkende maatregelen te nemen?</text:p>
      <text:p text:style-name="ifm_p_mt.3.76mm_ifm">Antwoord 3</text:p>
      <text:p text:style-name="ifm_p_ifm">De doelstelling van het kabinet in relatie tot de volkshuisvesting is om ervoor te zorgen dat iedereen goed kan wonen; nu en in de toekomst. Dit houdt in dat er niet alleen voldoende beschikbare woningen moeten zijn, maar ook dat de woningen passend zijn, in leefbare wijken op de juiste plek staan (nabij werkgelegenheid en bereikbaar) en betaalbaar zijn en blijven.</text:p>
      <text:p text:style-name="ifm_p_ifm">Het realiseren van deze woningen moet samengaan met verschillende andere grote ruimtelijke opgaven (klimaat, landbouw, natuur, energie). Met het Programma NOVEX zullen we de komende periode deze bredere ruimtelijke opgave oppakken. Ik heb uw Kamer recent dit programma doen toekomen<text:note text:id="ID-3903-d37e126" text:note-class="footnote"><text:note-citation text:label="3 ">3</text:note-citation><text:note-body><text:p text:style-name="ifm_p_font.normal_size.6.93pt_mt..5mm_indent.-0.1161in_mleft.0.1161in_ifm">Kamerstuk 34 682, nr. 100</text:p></text:note-body></text:note>. Het is in eerste aanleg aan de provincies om deze – soms lastige – ruimtelijke puzzel te leggen. Hier komt ook de afweging aan de orde met betrekking tot behoud van goede landbouwgronden.</text:p>
      <text:p text:style-name="ifm_p_mt.3.76mm_ifm">Vraag 4</text:p>
      <text:p text:style-name="ifm_p_ifm">Deelt u de mening dat migratie de grootste aanjager is van de huidige woningnood? Zo ja, wat gaat u doen om dit een halt toe te roepen? Kunt u deze vraag gedetailleerd beantwoorden?</text:p>
      <text:p text:style-name="ifm_p_mt.3.76mm_ifm">Antwoord 4</text:p>
      <text:p text:style-name="ifm_p_ifm">In hoofdstuk 1 van de Nationale Woon- en bouwagenda<text:note text:id="ID-3903-d37e147" text:note-class="footnote"><text:note-citation text:label="4 ">4</text:note-citation><text:note-body><text:p text:style-name="ifm_p_font.normal_size.6.93pt_mt..5mm_indent.-0.1161in_mleft.0.1161in_ifm">Nationale Woon- en Bouwagenda | Rapport | Rijksoverheid.nl.</text:p></text:note-body></text:note> en onderliggende programma’s ben ik uitgebreid ingegaan op aspecten en oorzaken van de huidige woningnood. Hierbij heb ik aangegeven dat er sprake is van meerdere samenhangende oorzaken voor de woningnood. Het aanwijzen van één daarvan als belangrijkste veroorzaker zou tekort doen aan de complexe problematiek en daarmee niet bijdragen aan de oplossing ervan.</text:p>
      <text:p text:style-name="ifm_p_mt.3.76mm_ifm">Vraag 5</text:p>
      <text:p text:style-name="ifm_p_ifm">Wist u toen u Gedeputeerde van de provincie Gelderland was van de megaplannen om 25.000 woningen te realiseren in het landbouwgebied Stroe? Kunt u deze vraag gedetailleerd beantwoorden?</text:p>
      <text:p text:style-name="ifm_p_mt.3.76mm_ifm">Antwoord 5</text:p>
      <text:p text:style-name="ifm_p_ifm">Nee, de scenario’s zijn na het vertrek van de Minister voor Natuur en Stikstof als gedeputeerde van de provincie Gelderland tot stand 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25.000 woningen op boerengrond</dc:title>
    <meta:user-defined meta:name="OVERHEIDop.ParlID/DC.identifier">ah-tk-20212022-3903</meta:user-defined>
    <meta:user-defined meta:name="OVERHEIDop.configuratie">https://repository.officiele-overheidspublicaties.nl/MasterConfiguraties/MC-OEP-KamervragenAanhangsel-Web/1.3/xml/MC-OEP-KamervragenAanhangsel-Web.xml</meta:user-defined>
    <meta:user-defined meta:name="OVERHEIDop.vraagnummer">2022Z13083</meta:user-defined>
    <meta:user-defined meta:name="OVERHEIDop.aanhangselNummer">3903</meta:user-defined>
    <meta:user-defined meta:name="OVERHEIDop.ontvanger">H.M. de Jonge</meta:user-defined>
    <meta:user-defined meta:name="DCTERMS.W3CDTF/OVERHEIDop.datumOntvangst">2022-09-06</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6</meta:user-defined>
    <meta:user-defined meta:name="DC.title">Antwoord op vragen van het lid Van Haga over 25.000 woningen op boerengrond</meta:user-defined>
    <meta:user-defined meta:name="DCTERMS.W3CDTF/DCTERMS.available">2022-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Migratie en integratie | Immigratie</meta:user-defined>
    <meta:user-defined meta:name="OVERHEIDop.versieInformatie"/>
  </office:meta>
</office:document-meta>
</file>