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1</text:p>
      <text:p text:style-name="ifm_p_font.roman_mt.3.76mm_ifm">Vragen van het lid <text:span text:style-name="ifm_span_font.bold_ifm">Van Haga</text:span> (Groep Van Haga) aan de Minister voor Natuur en Stikstof over <text:span text:style-name="ifm_span_font.italic_ifm">het memo «Toelichting bij richtinggevende emissiereductiedoelstellingen per gebied»</text:span> (ingezonden 21 juli 2022).</text:p>
      <text:p text:style-name="ifm_p_font.roman_mt.3.76mm_ifm">Antwoord van Minister <text:span text:style-name="ifm_span_font.bold_ifm">Van der Wal-Zeggelink</text:span> (Natuur en Stikstof) (ontvangen 5 september 2022).</text:p>
      <text:p text:style-name="ifm_p_mt.3.76mm_ifm">Vraag 1</text:p>
      <text:p text:style-name="ifm_p_ifm">Bent u bekend met het memo «Toelichting bij richtinggevende emissiereductiedoelstellingen per gebied» d.d. 9 juni 2022?<text:note text:id="ID-2022Z15268-d37e52" text:note-class="footnote"><text:note-citation text:label="1 ">1</text:note-citation><text:note-body><text:p text:style-name="ifm_p_font.normal_size.6.93pt_mt..5mm_indent.-0.1161in_mleft.0.1161in_ifm">Website RIVM, 9 juni 2022, «Toelichting bij richtinggevende emissiereductiedoelstellingen per gebied» (https://www.rivm.nl/sites/default/files/2022-06/RIVM-AERIUS_21-083_Toelichting%20bij%20richtinggevende%20emissiereductiedoelstellingen.pdf).</text:p></text:note-body></text:note></text:p>
      <text:p text:style-name="ifm_p_mt.3.76mm_ifm">Antwoord 1</text:p>
      <text:p text:style-name="ifm_p_ifm">Ja.</text:p>
      <text:p text:style-name="ifm_p_mt.3.76mm_ifm">Vraag 2</text:p>
      <text:p text:style-name="ifm_p_ifm">Bent u bekend met de disclaimer op pagina 3 en 4 van bovengenoemd memo?</text:p>
      <text:p text:style-name="ifm_p_mt.3.76mm_ifm">Antwoord 2</text:p>
      <text:p text:style-name="ifm_p_ifm">Ja.</text:p>
      <text:p text:style-name="ifm_p_mt.3.76mm_ifm">Vraag 3</text:p>
      <text:p text:style-name="ifm_p_ifm">Kunt u aangeven welke informatiebronnen zijn gebruikt die niet voor het publiek toegankelijk zijn, zoals aangegeven in de derde alinea van de passage «Disclaimer»?</text:p>
      <text:p text:style-name="ifm_p_mt.3.76mm_ifm">Antwoord 3</text:p>
      <text:p text:style-name="ifm_p_ifm">Het Rijksinstituut voor Volksgezondheid en Milieu (RIVM) geeft aan dat het gaat om gegevens afkomstig uit de Gecombineerde Opgave (GO) en de Identificatie en Registratie (I&amp;R). De Rijksdienst voor Ondernemend Nederland (RVO) verzamelt de gegevens in de GO. Het Centraal Bureau voor de Statistiek (CBS) verwerkt een deel van de gegevens uit de GO in de Landbouwtelling. Het CBS is ook verantwoordelijk voor de Landbouwtelling. De gegevens uit de I&amp;R worden gebruikt voor een preciezere ruimtelijke verdeling van de stikstofemissies.</text:p>
      <text:p text:style-name="ifm_p_mt.3.76mm_ifm">Vraag 4</text:p>
      <text:p text:style-name="ifm_p_ifm">Wat is er gedaan om de gegevens uit benoemde informatiebronnen AVG-proof te maken?</text:p>
      <text:p text:style-name="ifm_p_mt.3.76mm_ifm">Antwoord 4</text:p>
      <text:p text:style-name="ifm_p_ifm">Het RIVM is in het AVG-register van RVO vastgelegd als ontvanger, waarmee er een wettelijke basis is om de geleverde gegevens te mogen verwerken. Het RIVM is derhalve verantwoordelijke voor de AVG-conforme verwerking van de van RVO ontvangen gegevens. Het RIVM geeft aan dat de emissiecijfers van de bedrijfslocaties zijn geaggregeerd naar gridcellen van 64 ha, waarmee deze emissies niet herleidbaar zijn naar de individuele bedrijven of bedrijfslocaties.</text:p>
      <text:p text:style-name="ifm_p_mt.3.76mm_ifm">Vraag 5</text:p>
      <text:p text:style-name="ifm_p_ifm">Kunt u aangeven of de berekeningen zijn gemaakt vanuit een bepaald emissiepunt en daarna teruggebracht zijn naar de gridcel van 64 ha, aangezien op pagina 4 onder «Disclaimer» wordt aangegeven dat men de doorrekening gemaakt heeft op een gridcel van 64 ha, om zo berekeningen niet te kunnen herleiden naar een bepaalde bron?</text:p>
      <text:p text:style-name="ifm_p_mt.3.76mm_ifm">Antwoord 5</text:p>
      <text:p text:style-name="ifm_p_ifm">Het RIVM geeft aan dat voor alle locaties de daadwerkelijke bronnen als verzameling van bronnen binnen het hexagoon van 64 ha zijn doorgerekend op zowel emissie als depositie. De stal- en veldemissies zijn daarbij als aparte bronnen doorgerekend. De berekeningen zijn voor wat betreft de geografische locatie, om te bepalen in welk emissiereductiegebied een hexagoon zich bevindt, gemaakt vanuit het centrum van het 64-ha-hexagoon. Daardoor zijn de rekenresultaten niet naar individuele locaties te herleiden.</text:p>
      <text:p text:style-name="ifm_p_mt.3.76mm_ifm">Vraag 6</text:p>
      <text:p text:style-name="ifm_p_ifm">Kunt u aangeven hoe men aan de bedrijfsspecifieke gegevens komt om de emissieberekeningen te maken?</text:p>
      <text:p text:style-name="ifm_p_mt.3.76mm_ifm">Antwoord 6</text:p>
      <text:p text:style-name="ifm_p_ifm">Het RIVM geeft aan dat bedrijfsspecifieke emissiegegevens komen uit de datasets van de Gecombineerde Opgave en de Registratie en identificatie van Runderen die de Rijksdienst voor Ondernemend Nederland jaarlijks verzamelt ten behoeve van onderzoek en beleid.</text:p>
      <text:p text:style-name="ifm_p_mt.3.76mm_ifm">Vraag 7</text:p>
      <text:p text:style-name="ifm_p_ifm">Heeft u voor de emissieberekeningen melkveehouderij de centrale database kringloopwijzer direct of indirect geraadpleegd?</text:p>
      <text:p text:style-name="ifm_p_mt.3.76mm_ifm">Antwoord 7</text:p>
      <text:p text:style-name="ifm_p_ifm">Het RIVM geeft aan dat niet te hebben gedaan.</text:p>
      <text:p text:style-name="ifm_p_mt.3.76mm_ifm">Vraag 8</text:p>
      <text:p text:style-name="ifm_p_ifm">Kunt u elke vraag afzonder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memo 'Toelichting bij richtinggevende emissiereductiedoelstellingen per gebied'</dc:title>
    <meta:user-defined meta:name="OVERHEIDop.ParlID/DC.identifier">ah-tk-20212022-3901</meta:user-defined>
    <meta:user-defined meta:name="OVERHEIDop.configuratie">https://repository.officiele-overheidspublicaties.nl/MasterConfiguraties/MC-OEP-KamervragenAanhangsel-Web/1.3/xml/MC-OEP-KamervragenAanhangsel-Web.xml</meta:user-defined>
    <meta:user-defined meta:name="OVERHEIDop.vraagnummer">2022Z15268</meta:user-defined>
    <meta:user-defined meta:name="OVERHEIDop.aanhangselNummer">3901</meta:user-defined>
    <meta:user-defined meta:name="OVERHEIDop.ontvanger">Ch. van der Wal-Zeggelink</meta:user-defined>
    <meta:user-defined meta:name="DCTERMS.W3CDTF/OVERHEIDop.datumOntvangst">2022-09-05</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Antwoord op vragen van het lid Van Haga over het memo 'Toelichting bij richtinggevende emissiereductiedoelstellingen per gebied'</meta:user-defined>
    <meta:user-defined meta:name="DCTERMS.W3CDTF/DCTERMS.available">2022-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Lucht</meta:user-defined>
    <meta:user-defined meta:name="OVERHEID.TaxonomieBeleidsagenda/OVERHEID.category">Natuur en milieu | Bodem</meta:user-defined>
    <meta:user-defined meta:name="OVERHEIDop.versieInformatie"/>
  </office:meta>
</office:document-meta>
</file>