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text:p>
      <text:p text:style-name="ifm_p_font.roman_mt.3.76mm_ifm">Vragen van het lid <text:span text:style-name="ifm_span_font.bold_ifm">Van Haga</text:span> (Groep Van Haga) aan de Minister van Binnenlandse Zaken en Koninkrijksrelaties over <text:span text:style-name="ifm_span_font.italic_ifm">disproportioneel handelen door de burgemeester van Nijmegen</text:span> (ingezonden 29 september 2021).</text:p>
      <text:p text:style-name="ifm_p_font.roman_mt.3.76mm_ifm">Mededeling van Minister <text:span text:style-name="ifm_span_font.bold_ifm">Grapperhaus</text:span> (Justitie en Veiligheid), mede namens de Minister van Binnenlandse Zaken en Koninkrijksrelaties (ontvangen 21 oktober 2021).</text:p>
      <text:p text:style-name="ifm_p_mt.3.76mm_ifm">Vraag 1</text:p>
      <text:p text:style-name="ifm_p_ifm">Bent u bekend met het bericht «Hoe de sluiting van café Moeke volledig uit de hand liep: «We pakken net zolang mensen op totdat jullie helemaal gesloten zijn»»<text:note text:id="ID-2021Z16699-d37e46" text:note-class="footnote"><text:note-citation text:label="1 ">1</text:note-citation><text:note-body><text:p text:style-name="ifm_p_font.normal_size.6.93pt_mt..5mm_indent.-0.1161in_mleft.0.1161in_ifm">De Gelderlander, «Hoe de sluiting van café Moeke volledig uit de hand liep: «We pakken net zolang mensen op totdat jullie helemaal gesloten zijn»», 27 september 2021, https://www.gelderlander.nl/nijmegen/hoe-de-sluiting-van-cafe-moeke-volledig-uit-de-hand-liep-we-pakken-net-zolang-mensen-op-totdat-jullie-helemaal-gesloten-zijn~ad3b1ecc/</text:p></text:note-body></text:note>?</text:p>
      <text:p text:style-name="ifm_p_mt.3.76mm_ifm">Vraag 2</text:p>
      <text:p text:style-name="ifm_p_ifm">Deelt u de mening dat het volstrekt onwenselijk is als burgemeesters in dit land volkomen disproportioneel handelen en zich schuldig maken aan machtsvertoon? Graag een toelichting.</text:p>
      <text:p text:style-name="ifm_p_mt.3.76mm_ifm">Vraag 3</text:p>
      <text:p text:style-name="ifm_p_ifm">Hoe duidt u het feit dat er bij de sluiting van een Nijmeegs café met boa’s en meerdere agenten sprake was van machtsvertoon?</text:p>
      <text:p text:style-name="ifm_p_mt.3.76mm_ifm">Vraag 4</text:p>
      <text:p text:style-name="ifm_p_ifm">Bent u ervan op de hoogte dat de gasten van café Moeke zich buiten op het terras bevonden, waar de door u ingestelde medische apartheid niet geldt? Waarom dan toch het bevel tot sluiten?</text:p>
      <text:p text:style-name="ifm_p_mt.3.76mm_ifm">Vraag 5</text:p>
      <text:p text:style-name="ifm_p_ifm">Bent u op de hoogte van het feit dat gedreigd is personeelsleden aan te houden, waaronder 16- en 17-jarigen? Vindt u dit ook niet disproportioneel? Graag een toelichting.</text:p>
      <text:p text:style-name="ifm_p_mt.3.76mm_ifm">Vraag 6</text:p>
      <text:p text:style-name="ifm_p_ifm">Bent u bekend met het feit dat personeelsleden juridisch gezien geen rol hebben bij een sluitingsbevel en dat de stellingname van agenten, om personeelsleden één voor één te arresteren als de zaak niet op slot ging, helemaal niet kan? Graag een toelichting.</text:p>
      <text:p text:style-name="ifm_p_mt.3.76mm_ifm">Vraag 7</text:p>
      <text:p text:style-name="ifm_p_ifm">Heeft u de bereidheid om burgemeester Bruls ter verantwoording te roepen over zijn disproportioneel handelen en het door hem ingezet machtsvertoon? Graag een toelichting.</text:p>
      <text:h text:style-name="ifm_p_font.bold_mt.5.08mm_page.keep-with-next_ifm" text:outline-level="2">Mededeling</text:h>
      <text:p text:style-name="ifm_p_mt.4.23mm_ifm">Hierbij deel ik u mede namens de Minister van Binnenlandse Zaken en Koninkrijksrelaties dat de schriftelijke vragen van het lid Van Haga (Groep Van Haga), van uw Kamer aan de Minister van Justitie en Veiligheid over disproportioneel handelen door de burgemeester van Nijmegen (ingezonden 29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isproportioneel handelen door de burgemeester van Nijmegen</dc:title>
    <meta:user-defined meta:name="OVERHEIDop.ParlID/DC.identifier">ah-tk-20212022-390</meta:user-defined>
    <meta:user-defined meta:name="OVERHEIDop.vraagnummer">2021Z16699</meta:user-defined>
    <meta:user-defined meta:name="OVERHEIDop.aanhangselNummer">390</meta:user-defined>
    <meta:user-defined meta:name="OVERHEIDop.ontvanger">F.B.J. Grapperhaus</meta:user-defined>
    <meta:user-defined meta:name="DCTERMS.W3CDTF/OVERHEIDop.datumOntvangst">2021-10-21</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Van Haga over disproportioneel handelen door de burgemeester van Nijmege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