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8</text:p>
      <text:p text:style-name="ifm_p_font.roman_mt.3.76mm_ifm">Vragen van het lid <text:span text:style-name="ifm_span_font.bold_ifm">Tjeerd de Groot</text:span> (D66) aan de Ministers van Landbouw, Natuur en Visserij en voor Natuur en Stikstof over <text:span text:style-name="ifm_span_font.italic_ifm">het bericht «Boze boeren kappen uit frustratie 100 oude bomen én hangen houten koe op aan trekker»</text:span> (ingezonden 29 juni 2022).</text:p>
      <text:p text:style-name="ifm_p_font.roman_mt.3.76mm_ifm">Antwoord van Minister van der <text:span text:style-name="ifm_span_font.bold_ifm">Wal-Zeggelink</text:span> (Natuur en Stikstof) (ontvangen 5 september 2022)</text:p>
      <text:p text:style-name="ifm_p_mt.3.76mm_ifm">Vraag 1</text:p>
      <text:p text:style-name="ifm_p_ifm">Hoe beoordeelt u het omkappen van oude knotwilgen als manier van demonstreren?<text:note text:id="n1" text:note-class="footnote"><text:note-citation text:label="1 ">1</text:note-citation><text:note-body><text:p text:style-name="ifm_p_font.normal_size.6.93pt_mt..5mm_indent.-0.1161in_mleft.0.1161in_ifm">AD, 27 juni 2022, Boze boeren kappen uit frustratie 100 oude bomen én hangen houten koe op aan trekker (https://www.ad.nl/gouda/boze-boeren-kappen-uit-frustratie-100-oude-bomen-en-hangen-houten-koe-op-aan-trekker~a7b2d9d6/).</text:p></text:note-body></text:note></text:p>
      <text:p text:style-name="ifm_p_mt.3.76mm_ifm">Antwoord 1</text:p>
      <text:p text:style-name="ifm_p_ifm">Ik betreur het dat een agrariër een deel van de wilgen op zijn land heeft omgezaagd uit frustratie over het voorgenomen stikstofbeleid.</text:p>
      <text:p text:style-name="ifm_p_mt.3.76mm_ifm">Vraag 2</text:p>
      <text:p text:style-name="ifm_p_ifm">Bent u het eens met de stelling dat protesten geen reden mogen zijn om permanente schade aan de natuur te berokkenen?</text:p>
      <text:p text:style-name="ifm_p_mt.3.76mm_ifm">Antwoord 2</text:p>
      <text:p text:style-name="ifm_p_ifm">Protesteren mag, maar zonder geweld en zonder vernielingen aan te richten. Ik vind het vernielen van beschermde natuur als protestactie, zoals dat recent bij Stroe is gedaan, ontoelaatbaar. In dit geval, waarbij een boer zijn eigen wilgen heeft gekapt, die op grond van de Wet natuurbescherming zijn vrijgesteld van de meld- en herplantplicht, ligt dat anders. Ik betreur het kappen van de bomen, maar het betreft geen overtreding van de regels in de Wet natuurbescherming over houtopstanden.</text:p>
      <text:p text:style-name="ifm_p_mt.3.76mm_ifm">Vraag 3</text:p>
      <text:p text:style-name="ifm_p_ifm">Hoe gaat u ervoor zorgen dat de beschadigde natuur hersteld wordt? Bent u het met de stelling eens dat de veroorzaker van de schade in dit soort gevallen hiervoor op moet draaien?</text:p>
      <text:p text:style-name="ifm_p_mt.3.76mm_ifm">Antwoord 3</text:p>
      <text:p text:style-name="ifm_p_ifm">Op grond van de Wet natuurbescherming zijn populieren en wilgen die als rijbeplanting langs wegen of waterwegen staan of in een enkele rij langs landbouwgronden, uitgezonderd van de herplantplicht. Dat is hier ook het geval. Provincies en gemeenten zijn bevoegd om regels te stellen ter bescherming van houtopstanden in het landelijke gebied, maar in de betreffende provinciale en gemeentelijke verordeningen zijn geen regels gesteld ten aanzien van de wilgen. Er is dus geen grondslag waarop herstel of vervanging van de gekapte wilgen kan worden afgedwongen.</text:p>
      <text:p text:style-name="ifm_p_mt.3.76mm_ifm">Vraag 4</text:p>
      <text:p text:style-name="ifm_p_ifm">Kunt u aangeven hoe opgetreden wordt tegen het nodeloos kappen van oude bomen uit frustratie?</text:p>
      <text:p text:style-name="ifm_p_mt.3.76mm_ifm">Antwoord 4</text:p>
      <text:p text:style-name="ifm_p_ifm">De provincie zal per situatie de zaak moeten beoordelen en daartegen passend optreden. In de huidige casus ziet de provincie geen aanleiding om op te treden aangezien niet is geconstateerd dat er regels zijn overtreden.</text:p>
      <text:p text:style-name="ifm_p_mt.3.76mm_ifm">Vraag 5</text:p>
      <text:p text:style-name="ifm_p_ifm">Kunt u aangeven of voor kappen zonder vergunning als protestwijze boetes opgelegd zijn?</text:p>
      <text:p text:style-name="ifm_p_mt.3.76mm_ifm">Antwoord 5</text:p>
      <text:p text:style-name="ifm_p_ifm">Over die gegevens beschik ik niet. Op enkele uitzonderingen na ligt die bevoegdheid bij de provincies. Voor de casus in de Krimpenerwaard gold geen meldings- of vergunningsplicht.</text:p>
      <text:p text:style-name="ifm_p_mt.3.76mm_ifm">Vraag 6</text:p>
      <text:p text:style-name="ifm_p_ifm">Kunt u aangeven welke voorwaarden gesteld worden aan boeren die Europese subsidies ontvangen voor klimaat- en milieuvriendelijke landbouwpraktijken en op welke wijze dit gecontroleerd wordt?</text:p>
      <text:p text:style-name="ifm_p_mt.3.76mm_ifm">Antwoord 6</text:p>
      <text:p text:style-name="ifm_p_ifm">Indien een agrariër gebruik wil maken van subsidie onder het Gemeenschappelijk Landbouwbeleid (GLB), moet deze zich ook houden aan de randvoorwaarden van het GLB. Dit zijn wetten en regels op het gebied van milieu, gezondheid en dierenwelzijn. Voor milieu zijn dit bijvoorbeeld het voorkomen dat gevaarlijke stoffen het grondwater vervuilen en het beschermen van de natuurlijke omgeving van vogels, planten en andere dieren. Daarnaast behoort een agrariër zijn land in goede landbouw- en milieucondities te houden. Op het gebied van gezondheid betreft het activiteiten die ziektes voorkomen bij mensen, dieren en planten. Bij dierenwelzijn gaat het er over dat landbouwhuisdieren een goed leven hebben en niet lijden. De Nederlandse Voedsel- en Warenautoriteit (NVWA) controleert of agrariërs zich aan de randvoorwaarden houden, en maakt daarbij gebruik van controles uitgevoerd door andere instanties. De Rijksdienst voor Ondernemend Nederland (RVO) legt bij een overtreding een terugvordering en sanctie op.</text:p>
      <text:p text:style-name="ifm_p_mt.3.76mm_ifm">Vraag 7</text:p>
      <text:p text:style-name="ifm_p_ifm">Kunt u aangeven of Europese subsidies voor milieubeheer bij schade berokkenen aan natuur teruggevorderd worden? Zo nee, waarom niet?</text:p>
      <text:p text:style-name="ifm_p_mt.3.76mm_ifm">Antwoord 7</text:p>
      <text:p text:style-name="ifm_p_ifm">Ja, indien de randvoorwaarden zijn overtreden, zie het antwoord bij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Boze boeren kappen uit frustratie 100 oude bomen én hangen houten koe op aan trekker'</dc:title>
    <meta:user-defined meta:name="OVERHEIDop.ParlID/DC.identifier">ah-tk-20212022-3898</meta:user-defined>
    <meta:user-defined meta:name="OVERHEIDop.configuratie">https://repository.officiele-overheidspublicaties.nl/MasterConfiguraties/MC-OEP-KamervragenAanhangsel-Web/1.3/xml/MC-OEP-KamervragenAanhangsel-Web.xml</meta:user-defined>
    <meta:user-defined meta:name="OVERHEIDop.vraagnummer">2022Z13496</meta:user-defined>
    <meta:user-defined meta:name="OVERHEIDop.aanhangselNummer">3898</meta:user-defined>
    <meta:user-defined meta:name="OVERHEIDop.ontvanger">Ch. van der Wal-Zeggelink</meta:user-defined>
    <meta:user-defined meta:name="DCTERMS.W3CDTF/OVERHEIDop.datumOntvangst">2022-09-05</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Tjeerd de Groot over het bericht 'Boze boeren kappen uit frustratie 100 oude bomen én hangen houten koe op aan trekker'</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