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94</text:p>
      <text:p text:style-name="ifm_p_font.roman_mt.3.76mm_ifm">Vragen van het lid <text:span text:style-name="ifm_span_font.bold_ifm">Rajkowski</text:span> (VVD) aan de Staatssecretaris van Binnenlandse Zaken en Koninkrijksrelaties over <text:span text:style-name="ifm_span_font.italic_ifm">het bericht «Directie IT-bedrijf Centric stapt op na conflict met eigenaar Sanderink»</text:span> (ingezonden 9 juni 2022). </text:p>
      <text:p text:style-name="ifm_p_font.roman_mt.3.76mm_ifm">Antwoord van Staatssecretaris <text:span text:style-name="ifm_span_font.bold_ifm">Van Huffelen</text:span> (Binnenlandse Zaken en Koninkrijksrelaties) (ontvangen 5 september 2022). Zie ook Aanhangsel Handelingen, vergaderjaar 2021–2022, nr. 3390.</text:p>
      <text:p text:style-name="ifm_p_mt.3.76mm_ifm">Vraag 1</text:p>
      <text:p text:style-name="ifm_p_ifm">Bent u bekend met het bericht «Directie IT-bedrijf Centric stapt op na conflict met eigenaar Sanderink»<text:note text:id="n1" text:note-class="footnote"><text:note-citation text:label="1 ">1</text:note-citation><text:note-body><text:p text:style-name="ifm_p_font.normal_size.6.93pt_mt..5mm_indent.-0.1161in_mleft.0.1161in_ifm">https://nos.nl/artikel/2431849-directie-it-bedrijf-centric-stapt-op-na-conflict-met-eigenaar-sanderink</text:p></text:note-body></text:note>?</text:p>
      <text:p text:style-name="ifm_p_mt.3.76mm_ifm">Antwoord 1</text:p>
      <text:p text:style-name="ifm_p_ifm">Ja.</text:p>
      <text:p text:style-name="ifm_p_mt.3.76mm_ifm">Vraag 2</text:p>
      <text:p text:style-name="ifm_p_ifm">Kan het opstappen van de complete uitvoerende directie van het IT-bedrijf Centric, de onrust en het jarenlange interne conflict gevolgen hebben voor de continuïteit van de dienstverlening aan de rijksoverheid? Zo ja, welke gevolgen kan dit hebben voor de dienstverlening? Wilt u in uw beantwoording ook gemeenten meenemen, aangezien Centric een grote leverancier is voor gemeenten? Zo nee, waarom niet?</text:p>
      <text:p text:style-name="ifm_p_mt.3.76mm_ifm">Antwoord 2</text:p>
      <text:p text:style-name="ifm_p_ifm">Het volume van opdrachten van de rijksoverheid bij Centric is beperkt. Daar waar we contractuele afspraken met Centric hebben, gaan wij ervan uit dat zij zich daaraan houden. Mocht dat niet zo zijn, dan zal Centric daar door de contractpartners op moeten worden aangesproken.</text:p>
      <text:p text:style-name="ifm_p_ifm">Vanuit mijn ministerie is er contact geweest met Centric. In dat contact hebben we de verzekering gekregen dat vooralsnog alle contractuele afspraken uitgevoerd kunnen worden.</text:p>
      <text:p text:style-name="ifm_p_ifm">De VNG staat in goed contact met haar leden en de gebruikersvereniging Centric en staat beide desgevraagd met raad en daad terzijde. Uit de contacten van het bestuur van de gebruikersvereniging Centric met de directie van de divisie Public Sector Solutions van Centric blijkt niet dat de dienstverlening aan de leden en andere overheidsorganisaties op dit moment in gevaa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ajkowski over het bericht 'Directie IT-bedrijf Centric stapt op na conflict met eigenaar Sanderink'</dc:title>
    <meta:user-defined meta:name="OVERHEIDop.ParlID/DC.identifier">ah-tk-20212022-3894</meta:user-defined>
    <meta:user-defined meta:name="OVERHEIDop.configuratie">https://repository.officiele-overheidspublicaties.nl/MasterConfiguraties/MC-OEP-KamervragenAanhangsel-Web/1.3/xml/MC-OEP-KamervragenAanhangsel-Web.xml</meta:user-defined>
    <meta:user-defined meta:name="OVERHEIDop.vraagnummer">2022Z11640</meta:user-defined>
    <meta:user-defined meta:name="OVERHEIDop.aanhangselNummer">3894</meta:user-defined>
    <meta:user-defined meta:name="OVERHEIDop.ontvanger">A.C. van Huffelen</meta:user-defined>
    <meta:user-defined meta:name="DCTERMS.W3CDTF/OVERHEIDop.datumOntvangst">2022-09-05</meta:user-defined>
    <meta:user-defined meta:name="OVERHEIDop.AanhangselTypen/DC.type">Antwoord</meta:user-defined>
    <meta:user-defined meta:name="OVERHEIDop.indiener">Q.M. Rajkowsk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5</meta:user-defined>
    <meta:user-defined meta:name="DC.title">Antwoord op vragen van het lid Rajkowski over het bericht 'Directie IT-bedrijf Centric stapt op na conflict met eigenaar Sanderink'</meta:user-defined>
    <meta:user-defined meta:name="DCTERMS.W3CDTF/DCTERMS.available">2022-09-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