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89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92</text:p>
      <text:p text:style-name="ifm_p_font.roman_mt.3.76mm_ifm">Vragen van het lid <text:span text:style-name="ifm_span_font.bold_ifm">Erkens</text:span> (VVD) aan de Minister voor Klimaat en Energie over <text:span text:style-name="ifm_span_font.italic_ifm">het beleid op het gebied van waterstof</text:span> (ingezonden 5 juli 2022).</text:p>
      <text:p text:style-name="ifm_p_font.roman_mt.3.76mm_ifm">Antwoord van Minister <text:span text:style-name="ifm_span_font.bold_ifm">Jetten</text:span> (Klimaat en Energie) (ontvangen 5 september 2022).</text:p>
      <text:p text:style-name="ifm_p_mt.3.76mm_ifm">Vraag 1</text:p>
      <text:p text:style-name="ifm_p_ifm">Bent u van mening dat de Nederlandse en Europese afhankelijkheid van aardgas uit één land ons kwetsbaar maakt en dat we deze afhankelijkheid moeten voorkomen op het gebied van waterstof?</text:p>
      <text:p text:style-name="ifm_p_mt.3.76mm_ifm">Antwoord 1</text:p>
      <text:p text:style-name="ifm_p_ifm">Ja. De huidige gasmarksituatie laat zien dat te grote afhankelijkheid van één land Europa – en daarmee Nederland – kwetsbaar maakt. Dit moet ook op het gebied van waterstof worden voorkomen door in te zetten op diversificatie. De productie van waterstof is minder locatiegebonden dan de productie van aardgas; daar waar veel zonne- en windenergie is, kan in theorie hernieuwbare waterstof worden geproduceerd. Dit maakt diversificatie makkelijker.</text:p>
      <text:p text:style-name="ifm_p_mt.3.76mm_ifm">Vraag 2</text:p>
      <text:p text:style-name="ifm_p_ifm">Bent u van mening dat er daarom een heldere importstrategie moet zijn op het gebied van diversificatie van landen waaruit waterstof gaat worden geïmporteerd?</text:p>
      <text:p text:style-name="ifm_p_mt.3.76mm_ifm">Antwoord 2</text:p>
      <text:p text:style-name="ifm_p_ifm">Diversificatie is inderdaad een belangrijk onderdeel van de importstrategie. Zoals aangegeven in mijn brief aan uw Kamer van 29 juni 2022 (Kamerstuk 32 813, nr. 1060), is deze importstrategie nog in ontwikkeling. Zo is er nog meer duidelijkheid nodig over de implicaties van de voorgestelde bindende subdoelen voor de industrie en de transportsector als onderdeel van de herziening van de <text:span text:style-name="ifm_span_font.italic_ifm">Renewable Energy Directive II</text:span> (RED II) en over hoe import mee kan tellen voor deze subdoelen.</text:p>
      <text:p text:style-name="ifm_p_ifm">In de huidige fase is het zaak dat overheden werken aan de randvoorwaarden voor import en dat marktpartijen in staat worden gesteld om productie- en exportketens van waterstof op te bouwen. Diversificatie speelt hierin al een rol.</text:p>
      <text:p text:style-name="ifm_p_ifm">De Nederlandse overheid ondersteunt marktpartijen namelijk bij het leggen van contacten met stakeholders in een groot aantal landen. Met een aantal landen is de samenwerking op het gebied van waterstof ook vastgelegd in een bilaterale verklaring, waaronder met Portugal, Chili, Uruguay, Namibië, Canada en recent met de Verenigde Arabische Emiraten. In het algemeen is het vooruitzicht positief: er is een groot aantal landen dat op termijn waterstof en derivaten kan leveren.</text:p>
      <text:p text:style-name="ifm_p_mt.3.76mm_ifm">Vraag 3</text:p>
      <text:p text:style-name="ifm_p_ifm">Bent u van mening dat er heldere doelen moeten zijn hoeveel procent van de totale Nederlandse waterstofvraag uit het buitenland moet komen en dat dit vervolgens ook over een minimaal aantal landen verspreid moet zijn? Zo ja, hoe denkt u dit vorm te geven?</text:p>
      <text:p text:style-name="ifm_p_mt.3.76mm_ifm">Antwoord 3</text:p>
      <text:p text:style-name="ifm_p_ifm">Zoals vermeld wordt met veel verschillende landen gewerkt aan het opzetten van productie- en exportketens van waterstof. Het is daarbij nog niet precies bekend hoeveel hernieuwbare waterstof er door Nederland en andere landen in Noordwest-Europa zelf zal worden geproduceerd (uit met name wind op zee). Verder kan de import van hernieuwbare energie plaatsvinden via een breed scala aan energiedragers (zoals vloeibare waterstof, gasvormige waterstof, ammoniak, methanol en andere <text:span text:style-name="ifm_span_font.italic_ifm">Liquid Organic Hydrogen Carriers</text:span> -LOHCs). Nederland zal voor de Noordwest-Europese markt ook een doorvoerfunctie kunnen gaan vervullen. Dit compliceert het monitoren van ketens en moleculen. Tenslotte is het bespreken van doelen voor diversificatie gezien de geïntegreerde Europese energiemarkt ook een vraagstuk dat in Europees verband moet worden opgepakt. Daarom zie ik op dit moment nog geen uitvoerbare mogelijkheid voor het bepalen van genoemde doelen voor de Nederlandse waterstofvraag.</text:p>
      <text:p text:style-name="ifm_p_ifm">Uiteraard is het belangrijk om de ontwikkelingen in de markt goed te volgen. Daarom heeft Nederland onder meer, als onderdeel van de activiteiten van de <text:span text:style-name="ifm_span_font.italic_ifm">Clean Energy Ministerial Hydrogen Initiative</text:span> (CEM-H2I)<text:note text:id="ID-3892-d37e107" text:note-class="footnote"><text:note-citation text:label="1 ">1</text:note-citation><text:note-body><text:p text:style-name="ifm_p_font.normal_size.6.93pt_mt..5mm_indent.-0.1161in_mleft.0.1161in_ifm">https://www.cleanenergyministerial.org/initiatives-campaigns/hydrogen-initiative/</text:p></text:note-body></text:note>, de opdracht gegeven aan het Internationaal Energieagentschap (IEA) om de waterstofmarkt en het waterstofbeleid in Noordwest-Europa jaarlijks te monitoren. Het eerste rapport wordt aan het einde van dit jaar verwacht.</text:p>
      <text:p text:style-name="ifm_p_mt.3.76mm_ifm">Vraag 4</text:p>
      <text:p text:style-name="ifm_p_ifm">Bent u van mening dat er een verschil bestaat tussen waterstofimport uit 1) bevriende landen, 2) landen waarmee Nederland een redelijke relatie heeft en 3) autocratische, dictatoriale landen, en dat voor elk van deze drie soorten landen, en landen specifiek, er een ander maximaal importpercentage mag zijn?</text:p>
      <text:p text:style-name="ifm_p_mt.3.76mm_ifm">Antwoord 4</text:p>
      <text:p text:style-name="ifm_p_ifm">Voor de energievoorzieningszekerheid van Nederland is het van belang dat er diversificatie is van herkomstlanden, aanvoerroutes en energiebronnen. Uiteraard volgt het kabinet ook vanuit het oogpunt van de voorzieningszekerheid van waterstof de wereldwijde ontwikkelingen, onder meer via de jaarlijkse Global Hydrogen Review<text:note text:id="ID-3892-d37e130" text:note-class="footnote"><text:note-citation text:label="2 ">2</text:note-citation><text:note-body><text:p text:style-name="ifm_p_font.normal_size.6.93pt_mt..5mm_indent.-0.1161in_mleft.0.1161in_ifm">Global Hydrogen Review 2021 – Analysis – IEA</text:p></text:note-body></text:note> van het IEA, de rapportages van de International Renewable Energy Agency<text:note text:id="ID-3892-d37e142" text:note-class="footnote"><text:note-citation text:label="3 ">3</text:note-citation><text:note-body><text:p text:style-name="ifm_p_font.normal_size.6.93pt_mt..5mm_indent.-0.1161in_mleft.0.1161in_ifm">Voorbeeld: Geopolitics of the Energy Transformation: The Hydrogen Factor (irena.org)</text:p></text:note-body></text:note> en het Sustainable Hydrogen Import Programma<text:note text:id="ID-3892-d37e156" text:note-class="footnote"><text:note-citation text:label="4 ">4</text:note-citation><text:note-body><text:p text:style-name="ifm_p_font.normal_size.6.93pt_mt..5mm_indent.-0.1161in_mleft.0.1161in_ifm">SHIPNL: Sustainable Hydrogen Import Program Netherlands – Nationaal Waterstof Programma</text:p></text:note-body></text:note> binnen het Nationaal Waterstof Programma. Het kabinet wil voorkomen dat een te grote afhankelijkheid ontstaat van een beperkt aantal landen.</text:p>
      <text:p text:style-name="ifm_p_ifm">Een maximum percentage per land (of soort landen) voor het aandeel in de totale import aan waterstof is nu niet nodig en ook niet goed uitvoerbaar. Dit heb ik toegelicht in de reactie op de motie-Grinwis en Erkens over diversificatie (Kamerstuk 32 813, nr. 1060). Ik zie nog geen aanleiding om over te gaan tot maatregelen, zeker nu de eerste ketens zich nog moeten ontwikkelen. Het vooruitzicht is daarbij positief: er is een groot aantal landen, zowel van binnen als buiten Europa, dat op termijn waterstof en derivaten kan leveren.</text:p>
      <text:p text:style-name="ifm_p_mt.3.76mm_ifm">Vraag 5</text:p>
      <text:p text:style-name="ifm_p_ifm">Hoe denkt u deze importstrategie vorm te geven? Zijn er marktgebaseerde maatregelen te bedenken om bedrijven te sturen in waar zij hun waterstof vandaan halen? Zo ja, welke?</text:p>
      <text:p text:style-name="ifm_p_mt.3.76mm_ifm">Antwoord 5</text:p>
      <text:p text:style-name="ifm_p_ifm">Zoals aangegeven in het antwoord op vraag 2, is het voor de overheid vooral zaak om de randvoorwaarden voor import te regelen, zoals infrastructuur en certificering. Daarnaast kan de overheid een faciliterende rol spelen in het opbouwen van contacten tussen marktpartijen in bepaalde landen. Ik zie op dit moment geen noodzaak voor marktgebaseerde maatregelen om bedrijven te sturen in waar zij waterstof in de toekomst vandaan halen. De vast te leggen voorwaarden onder de Hernieuwbare Energierichtlijn (zie Kamerstuk 32 813, nr. 1060) voor wat hernieuwbare waterstof mag heten, zullen een rol spelen in het bepalen welke ketens richting Europa kansrijk zullen zijn (uit welke landen en in welke vorm). Verder kan H2Global in beperkte mate (zie vraag 7) een instrument worden om te sturen in importroutes. Ik stuur daarnaast op de diversificatie van import door contacten te leggen met potentiële exportlanden en door het sluiten van samenwerkingsovereenkomsten (zie hiervoor Kamerstuk 32 813, nr. 1060).</text:p>
      <text:p text:style-name="ifm_p_mt.3.76mm_ifm">Vraag 6</text:p>
      <text:p text:style-name="ifm_p_ifm">Vindt u dat er bij het beoordelen van de waterstofimport uit een willekeurig land niet alleen naar de laagste prijs per kilogram waterstof moeten kijken, maar ook naar andere factoren zoals onze relatie op het gebied van migratie, buitenlandbeleid en/of mensenrechten om op die manier niet chantabel te zijn op het gebied van onze energievoorziening? Hoe denkt u dit vorm te kunnen geven?</text:p>
      <text:p text:style-name="ifm_p_mt.3.76mm_ifm">Antwoord 6</text:p>
      <text:p text:style-name="ifm_p_ifm">Voor toekomstige waterstofketens net als voor andere internationale handelsketens, verwacht de overheid dat marktpartijen maatschappelijk verantwoord ondernemen en rekening houden met mensenrechten, milieu en arbeidsomstandigheden. In een eerdere motie van de leden Kröger en Boucke (Kamerstuk 32 813, nr. 1025) is aandacht gevraagd voor de risico’s die grootschalige productie van waterstof met zich meebrengt voor de duurzame ontwikkeling van toekomstige exportlanden. Ik laat momenteel een Maatschappelijk Verantwoord Ondernemen-risicoanalyse uitvoeren voor waterstofimport. Ik zal hierover rapporteren voor het einde van het jaar, waarbij ik ook zal ingaan op de eventuele implicaties voor het Nederlandse en Europese beleid ten aanzien van waterstofimport.</text:p>
      <text:p text:style-name="ifm_p_mt.3.76mm_ifm">Vraag 7</text:p>
      <text:p text:style-name="ifm_p_ifm">Hoe ziet u hierbij een samenwerkingsverband zoals H2Global? Is meedoen aan dit samenwerkingsverband een manier om grip te krijgen waar het bedrijfsleven investeert in groene waterstofproductie buiten Nederland? Zo ja, kunt u dit uitleggen? Zo nee, waarom niet en zijn er dan andere initiatieven waarbij Nederland zich zou kunnen aansluiten? Hoe bekijkt u hierbij het concept van verticale integratie in waterstofketens?</text:p>
      <text:p text:style-name="ifm_p_mt.3.76mm_ifm">Antwoord 7</text:p>
      <text:p text:style-name="ifm_p_ifm">Ik zie een samenwerkingsverband met H2Global als een positieve manier om waterstofproductie buiten Nederland te stimuleren om vervolgens die waterstof hier in Nederland te kunnen gebruiken. Zoals toegelicht in mijn brief van 29 juni jl. (Kamerstuk 32 813, nr. 1060) verken ik momenteel of en hoe Nederland kan deelnemen aan H2Global. Een voordeel van financiële deelname is dat Nederland zelf tenders voor de productie van CO<text:span text:style-name="ifm_span_font.subscript_ifm">2</text:span>-arme waterstof in het buitenland kan vormgeven, waarbij vervolgens de geproduceerde waterstof kan worden geïmporteerd in Europa. Ook zal de ontwikkeling van ketens afhangen van de locatie van de grootschalige productie van hernieuwbare energie. In sommige landen kan daarvoor deels gebruik worden gemaakt van bestaande ketens en infrastructuur, in andere landen moet alles van het begin worden opgebouwd. In alle gevallen wordt van de betrokken partijen verwacht dat ze maatschappelijk verantwoord ondernemen (zie antwoord op vraag 6). Nederland heeft de mogelijkheid in H2Global om ook samen met Duitsland een tender in te richten. De uitkomsten van mijn verkenning van deelname aan H2Global deel ik komende najaar met uw Kamer. Een ander initiatief dat hiervoor ruimte kan bieden en dat Nederland actief zal verkennen is de Global Hydrogen Facility van de EU Commissie (Kamerstuk 22 112, nr. 3438 en nr. 3447). Op dit moment is echter nog niet duidelijk hoe deze faciliteit zal worden opgezet.</text:p>
      <text:p text:style-name="ifm_p_ifm">De komende tijd zal uitwijzen of en in welke mate het concept van verticale integratie toegepast zal worden in toekomstige waterstofketens, waarbij bedrijven alle onderdelen van de keten in eigen beheer houden: van productie, transport tot distributie.</text:p>
      <text:p text:style-name="ifm_p_ifm">De toekomstige waterstofmarkt zal zich naar verwachting ontwikkelen tot een mondiale markt en kan daarbij deels voortbouwen op patronen en ketens uit de bestaande olie- en gasmarkten. Het is mogelijk dat net als in de fossiele energieketens er bedrijven zullen zijn die in de hele keten of een groot deel daarvan, een rol willen of kunnen spelen. Dit past ook bij de beginfase van de ontwikkeling van nieuwe markten. Energiebedrijven zullen op deze manier ook hun bestaande assets en netwerken kunnen blijven gebruiken. Tegelijkertijd is hernieuwbare waterstofproductie een compleet nieuwe markt en zijn er op veel vlakken nieuwe technologieën nodig voor productie, opslag, transport en toepassing. Dit vergt samenwerking met andere partijen en geeft ruimte voor specialisatie en nieuwe marktspelers in de afzonderlijke ketens.</text:p>
      <text:p text:style-name="ifm_p_mt.3.76mm_ifm">Vraag 8</text:p>
      <text:p text:style-name="ifm_p_ifm">Welke rol ziet u voor langetermijncontracten van waterstof ten opzichte van een importbeleid dat gericht is op de spotmarkt? Welke rol speelt hier de Staat volgens u?</text:p>
      <text:p text:style-name="ifm_p_mt.3.76mm_ifm">Antwoord 8</text:p>
      <text:p text:style-name="ifm_p_ifm">In de beginfase van de ontwikkeling van de hernieuwbare waterstofmarkt, waarbij er nog veel onzekerheden zijn, zullen langetermijncontracten ongetwijfeld een belangrijke rol spelen. Met name om investeringen in productie- en exportfaciliteiten mogelijk te maken en vraagzekerheid aan toekomstige exporterende landen en bedrijven te geven. Naarmate de waterstofmarkt meer volwassen wordt met voldoende aanbod van waterstof, veel vragers en voldoende concurrentie tussen aanbieders, zal de rol van een hernieuwbare waterstofspotmarkt meer in beeld komen en een belangrijke rol kunnen spelen. Een soortgelijk patroon was ook zichtbaar bij de ontwikkeling van andere internationale energiemarkten, zoals de LNG-markt. Een dergelijk proces kan jaren in beslag nemen.</text:p>
      <text:p text:style-name="ifm_p_ifm">Om de fase te overbruggen tussen een markt die grotendeels gebaseerd zal zijn op langetermijncontracten en het begin van een sportmarkt, kunnen instrumenten en mechanismen zoals H2Global (zie het antwoord op vraag 7) zeer bruikbaar zijn. De Staat kan een faciliterende rol spelen om de opschalingsfase te overbruggen, net zoals Duitsland doet met H2Global. Met de inzet van publieke middelen zal H2Global lange termijncontracten voor een periode van tien jaar afsluiten om vervolgens via tenders de importen aan de industrie door te verkopen op basis van contracten van één jaar. Met dit mechanisme van lange en korte termijncontracten kan een impuls worden gegeven aan het ontstaan van liquiditeit in de nieuwe hernieuwbare waterstofmarkt.</text:p>
      <text:p text:style-name="ifm_p_mt.3.76mm_ifm">Vraag 9</text:p>
      <text:p text:style-name="ifm_p_ifm">Welk percentage van de binnenlandse waterstofvraag moet volgens u in Nederland opgewekt worden? Welk percentage van de binnenlandse waterstofvraag zou Europees opgewekt moeten worden?</text:p>
      <text:p text:style-name="ifm_p_mt.3.76mm_ifm">Antwoord 9</text:p>
      <text:p text:style-name="ifm_p_ifm">In de Kabinetsvisie op waterstof, Kamerstuk 32 813, nr. 485) heeft het kabinet aangegeven een zekere binnenlandse elektrolysecapaciteit van 3–4 GW, zoals vastgelegd in het Klimaatakkoord, wenselijk te vinden. Naar aanleiding van het Commissiedebat Waterstof in de Tweede Kamer van 13 april 2022 verken ik de ruimte om de waterstofambities t.o.v. productie voor 2030 te verhogen. Bij de uitwerking van de aangekondigde instrumenten voor de ontwikkeling van de waterstofmarkt komend najaar ga ik uit van een sterke prikkel voor (potentiële) waterstofgebruikers, waarbij zowel import als binnenlandse productie nodig zijn om in de vraag te voorzien.</text:p>
      <text:p text:style-name="ifm_p_ifm">Voor de beoogde verhouding tussen import en binnenlandse productie kan ik geen specifiek percentage noemen, omdat de wenselijke verhouding onder meer afhangt van de prijsverschillen tussen de verschillende aanbodstromen.</text:p>
      <text:p text:style-name="ifm_p_mt.3.76mm_ifm">Vraag 10</text:p>
      <text:p text:style-name="ifm_p_ifm">Hoe houdt u rekening met de nationale waterstofvraag bij tenders voor Wind op Zee? Gaat waterstofproductie voor Nederlands gebruik een integraal onderdeel worden van de tendersystematiek? Zo nee, waarom niet? Hoe borgt u anders dat een nader te bepalen percentage van de binnenlandse waterstofvraag ook in Nederland geproduceerd gaat worden?</text:p>
      <text:p text:style-name="ifm_p_mt.3.76mm_ifm">Antwoord 10</text:p>
      <text:p text:style-name="ifm_p_ifm">Waterstofproductie op zee en op land in combinatie met windenergie op de Noordzee kan voordelen bieden met betrekking tot systeemintegratie, draagt bij aan de aanbodzekerheid van waterstof en kan bijdragen aan het mitigeren van netcongestie door het bieden van flexibele vraag.</text:p>
      <text:p text:style-name="ifm_p_ifm">Voor de komende tenders voor windenergie op zee wordt daarom bekeken of en hoe waterstofproductie daar een onderdeel in kan zijn. Na de zomer zal ik u hierover in twee Kamerbrieven nader informeren. Om nationale waterstofproductie (o.a. op zee) te borgen zal ik gerichte instrumenten gebruiken. Ook hierover zal ik de Kamer in het najaar meer duidelijkheid bieden in de appreciatie van de Routekaart van Het Nationaal Waterstof Programma.</text:p>
      <text:p text:style-name="ifm_p_mt.3.76mm_ifm">Vraag 11</text:p>
      <text:p text:style-name="ifm_p_ifm">Ziet u ook een rol voor kernenergie in de productie van waterstof, in de vorm van grote reactors maar ook small modular reactors (SMR)?</text:p>
      <text:p text:style-name="ifm_p_mt.3.76mm_ifm">Antwoord 11</text:p>
      <text:p text:style-name="ifm_p_ifm">Hoewel de toepassing van kernenergie voor de productie van waterstof mogelijkheden biedt, is het op dit moment nog onduidelijk op welke termijn en op welke schaal dit toegepast kan worden. Ik volg de ontwikkelingen hieromtrent op de voet. Zo is Nederland aangesloten bij internationale werkgroepen (OECD-NEA) rondom dit thema. Voor de nieuw te bouwen centrales is de mogelijkheid voor waterstofproductie een pluspunt in het reactorontwerp, maar niet in één van de doorslaggevende selectiecriteria in de techniekkeuze. Zie voor meer informatie de Kamerbrief van 1 juli 2022 (Kamerstuk 32 645, nr. 98).</text:p>
      <text:p text:style-name="ifm_p_mt.3.76mm_ifm">Vraag 12</text:p>
      <text:p text:style-name="ifm_p_ifm">Welke voordelen zijn er als we een substantiële waterstofproductie opbouwen? Zijn er schattingen om hoeveel investeringen in onze economie dit zou gaan tot 2030? Is er al eens gekwantificeerd wat voor effect dit zou hebben op onze economie?</text:p>
      <text:p text:style-name="ifm_p_mt.3.76mm_ifm">Antwoord 12</text:p>
      <text:p text:style-name="ifm_p_ifm">Groene waterstofproductie-, -infrastructuur en -opslag zijn cruciaal voor de verduurzaming van ons energiesysteem. Het maakt de (seizoens-)opslag van duurzame energie mogelijk en is nodig voor de verduurzaming van zowel delen van de bestaande industrie als zwaar- en lange afstandstransport. Binnenlandse waterstofproductie draagt bij aan het flexibeler maken van ons energiesysteem. Bovendien draagt nationale en EU-brede productie van hernieuwbare waterstof en -opslag bij aan de energievoorzieningszekerheid doordat we minder afhankelijk worden van de import van fossiele brandstoffen uit enkele landen waar het aanbod geconcentreerd is. Nederland beschikt over een sterke kennisbasis en heeft in niches innovatieve startups die internationaal competitief zijn. De ontwikkeling van waterstofproductie biedt kansen voor innovatieve bedrijven die bijvoorbeeld aan elektrolysers werken of nieuwe producten en diensten maken met waterstof. Deze producten kunnen geëxporteerd worden en het Nederlandse verdienvermogen versterken. Bovendien heeft Nederland een gunstige geografische ligging en een goede uitgangspositie om in de EU te fungeren als hub voor de in- en doorvoer van waterstof.</text:p>
      <text:p text:style-name="ifm_p_ifm">Het Centraal Planbureau (CPB) heeft in een analyse van voorstellen voor het Nationaal Groeifonds gekeken naar het economisch effect van opzetten van demonstratiefaciliteiten voor waterstof.<text:note text:id="ID-3892-d37e285" text:note-class="footnote"><text:note-citation text:label="5 ">5</text:note-citation><text:note-body><text:p text:style-name="ifm_p_font.normal_size.6.93pt_mt..5mm_indent.-0.1161in_mleft.0.1161in_ifm">https://www.cpb.nl/sites/default/files/omnidownload/CPB-Analyse-voorstel-I-NGF-Groenvermogen.pdf. Maart 2021</text:p></text:note-body></text:note> Het CPB geeft aan dat de groei in ontwikkeling en/of productie van apparatuur en diensten gerelateerd aan waterstofproductie, -transport, -opslag en -gebruik naar verwachting bijdraagt aan het verdienvermogen op lange termijn. CE Delft schat in haar studie uit 2021<text:note text:id="ID-3892-d37e300" text:note-class="footnote"><text:note-citation text:label="6 ">6</text:note-citation><text:note-body><text:p text:style-name="ifm_p_font.normal_size.6.93pt_mt..5mm_indent.-0.1161in_mleft.0.1161in_ifm">Werk door investeringen in groene waterstof. Update en uitbreiding – CE Delft. April 2021</text:p></text:note-body></text:note> in, dat groene waterstof een bijdrage zal leveren aan de werkgelegenheid in Nederland tussen de 6.000 en 17.300 fte in 2030. Kanttekening hierbij is dat de arbeidsmarkt krap is en in 2030 extra technici nodig zijn om de klimaatdoelstellingen te behalen. Voor de energietransitie in den brede geldt dat arbeidsbesparende technieken (innovatie) en meer aanbod van technici essentieel zijn. Gegeven de jonge markt en de vele onzekerheden op het terrein van technologische ontwikkelingen is het moeilijk om het totale effect op de economie te kwantificeren.</text:p>
      <text:p text:style-name="ifm_p_mt.3.76mm_ifm">Vraag 13</text:p>
      <text:p text:style-name="ifm_p_ifm">Hoe ziet u de productie van elektrolysers in Nederland binnen het totale beleid rondom onafhankelijk worden voor onze energievoorziening, al dan niet op Europees niveau? Hoe gaat u hierbij voorkomen dat deze industrie grotendeels in China terechtkomt?</text:p>
      <text:p text:style-name="ifm_p_mt.3.76mm_ifm">Antwoord 13</text:p>
      <text:p text:style-name="ifm_p_ifm">Het is belangrijk om in Europees verband te beschikken over voor duurzame energie essentiële technologie, zoals elektrolysers. Dit kan een bijdrage leveren aan het verminderen van energieafhankelijkheden in bredere zin. De EU-landen bezitten momenteel meer dan 60% van de wereldwijde productiecapaciteit voor elektrolyse<text:note text:id="ID-3892-d37e326" text:note-class="footnote"><text:note-citation text:label="7 ">7</text:note-citation><text:note-body><text:p text:style-name="ifm_p_font.normal_size.6.93pt_mt..5mm_indent.-0.1161in_mleft.0.1161in_ifm">IEA Global Hydrogen Review, 2021</text:p></text:note-body></text:note> en hebben een voorsprong t.o.v. China die circa een derde van de productiecapaciteit bezit. We zetten in nationaal en Europees verband in op het stimuleren van de maakindustrie voor elektrolysers. Dit doen we via diverse nationale en Europese publiek-private innovatieprogramma’s, zoals de Fuel Cell and Hydrogen Joint Undertaking, onderdeel van het EU Horizon-programma. Dit programma is opgevolgd door de Clean Hydrogen Partnership, gericht op het borgen van de leidende Europese positie op het gebied van waterstoftechnologie. Ook in Nederland is er veel perspectief voor bedrijven en kennisinstellingen om een positie te verwerven in deze ketens, mede door het grote aantal geplande productieprojecten. Nederlandse partijen hebben zich hiervoor ook verzameld in het Nederlandse Elektrolyser Makers Platform (waarvan FME en TNO het secretariaat voeren). Vanuit de overheid wordt dit verder ondersteund vanuit het Groeifonds door de honorering van het Groenvermogen voorstel. Financiële ondersteuning van de ontwikkeling van elektrolysers is een van de speerpunten van Groenvermogen.</text:p>
      <text:p text:style-name="ifm_p_mt.3.76mm_ifm">Vraag 14</text:p>
      <text:p text:style-name="ifm_p_ifm">Bent u van mening dat er, in nationaal verband, een strategische opslag voor waterstof moet komen? Zo ja, aan welk percentage van het nationale verbruik denkt u dan?</text:p>
      <text:p text:style-name="ifm_p_mt.3.76mm_ifm">Antwoord 14</text:p>
      <text:p text:style-name="ifm_p_ifm">In dit vroege stadium van de ontwikkelingen van een waterstofmarkt zijn strategische voorraden van waterstof niet nodig. Waterstofopslag komt in alle gebruikte energiescenario’s naar voren als een belangrijke en noodzakelijke technologie die met name tussen 2030 en 2050 zal opschalen in Nederland (zie rapport «Ondergrondse energieopslag in Nederland 2030–2050», Kamerstuk 29 023, nr. 270). Gegeven de huidige te verwachten ontwikkelingen zal tot 2030 de verwachte behoefte aan waterstofopslag nog relatief beperkt zijn en waarschijnlijk volledig gedekt kunnen worden door de huidige plannen in de nieuwe aan te leggen (en bestaande) zoutcavernes op de locatie Zuidwending. Afhankelijk van de ontwikkelingen in het energiesysteem zal de noodzaak voor waterstofopslag in de toekomst verder groeien. Dit hangt volgens het TNO en EBN-onderzoek<text:note text:id="ID-3892-d37e348" text:note-class="footnote"><text:note-citation text:label="8 ">8</text:note-citation><text:note-body><text:p text:style-name="ifm_p_font.normal_size.6.93pt_mt..5mm_indent.-0.1161in_mleft.0.1161in_ifm">Ondergrondse+TNOenEBN-Energieopslag+in+Nederland+2030–2050.pdf (cloud-wp.nl%40ssl)</text:p></text:note-body></text:note> enerzijds af van de veronderstelde herkomst en toepassing van waterstof, en anderzijds van de mate waarin andere flexibiliteitopties (zoals import en export van elektriciteit) kunnen worden benut in het energiesysteem.</text:p>
      <text:p text:style-name="ifm_p_ifm">Het aanleggen van strategische opslagen betekent dat opslagvolumes en capaciteit uit het marktsysteem worden gehaald en enkel als back-up mogen worden ingezet in crisissituaties. De kosten voor het aanleggen en vullen van deze additionele opslagcapaciteit naast de bestaande waterstofopslagen zullen aanzienlijk zijn en wegen in een vroeg ontwikkelingsstadium van de waterstofmarkt niet op tegen de mogelijke baten. Naarmate de systeemrol van waterstof in het energiesysteem vanaf 2030 relevanter wordt, zal ook het maatschappelijk belang van de waterstofopslagen voor de voorzieningszekerheid toenemen. Hoe precies invulling wordt gegeven aan het borgen van de systeemrol van opslagen, inclusief verdeling verantwoordelijkheden publiek/privaat, dient in komende jaren uitgewerkt te worden. Naast de optie van strategische opslagen dient dan ook te worden gekeken naar minder vergaande opties als mechanismen om de jaarlijkse vulgraad van opslagen op peil te houden.</text:p>
      <text:p text:style-name="ifm_p_mt.3.76mm_ifm">Vraag 15</text:p>
      <text:p text:style-name="ifm_p_ifm">Waarom sorteert u voor op een systeem waarbij u deze opslag en reserves volledig aan de markt wil laten? Lijkt u het niet verstandig om, inzake de huidige gascrisis, meer publieke regie op deze belangrijke factor voor de leveringszekerheid te krijgen?</text:p>
      <text:p text:style-name="ifm_p_mt.3.76mm_ifm">Antwoord 15</text:p>
      <text:p text:style-name="ifm_p_ifm">Waterstofopslag zal op termijn een belangrijke rol spelen bij de leveringszekerheid in energie- en grondstoffensysteem. Zowel publieke als private partijen hebben de mogelijkheid om opslagfaciliteiten voor waterstof te ontwikkelen. Zie ook de Kamerbrief van 29 juni 2022 over voortgang ordening waterstofmarkt (Kamerstuk 32 813, nr. 1060). Ik herken me dan ook niet in de stelling dat de ontwikkeling van opslag en reserves volledig aan de markt worden gelaten.</text:p>
      <text:p text:style-name="ifm_p_mt.3.76mm_ifm">Vraag 16</text:p>
      <text:p text:style-name="ifm_p_ifm">Denkt u dat een systeem zoals bij strategische oliereserves daarbij kansrijk is? Welk ander model ziet u anders voor zich?</text:p>
      <text:p text:style-name="ifm_p_mt.3.76mm_ifm">Antwoord 16</text:p>
      <text:p text:style-name="ifm_p_ifm">Zie antwoord op vraag 14</text:p>
      <text:p text:style-name="ifm_p_mt.3.76mm_ifm">Vraag 17</text:p>
      <text:p text:style-name="ifm_p_ifm">Op welke termijn kan u zo’n model voor een strategische opslag uitwerken?</text:p>
      <text:p text:style-name="ifm_p_mt.3.76mm_ifm">Antwoord 17</text:p>
      <text:p text:style-name="ifm_p_ifm">Zie antwoord op vraag 14</text:p>
      <text:p text:style-name="ifm_p_mt.3.76mm_ifm">Vraag 18</text:p>
      <text:p text:style-name="ifm_p_ifm">Welke factoren spelen er wat u betreft mee bij een model voor een strategische opslag? Is er een rol weggelegd voor een staatsbedrijf? Zo ja, hoe groot zou die rol moeten zijn? Hoe voorkomen we daarbij een situatie zoals nu bij Gasopslag Bergermeer met een groot aandeel van een onbevriend land?</text:p>
      <text:p text:style-name="ifm_p_mt.3.76mm_ifm">Antwoord 18</text:p>
      <text:p text:style-name="ifm_p_ifm">Zie antwoord op vraag 14. Daarnaast geldt voor een strategische opslag van olie dat deze volgens de geldende internationale regels slechts onder zeer uitzonderlijke en extreme omstandigheden mag worden ingezet, dit vanwege risico’s van marktverstoring en prijsmanipulatie<text:note text:id="ID-3892-d37e414" text:note-class="footnote"><text:note-citation text:label="9 ">9</text:note-citation><text:note-body><text:p text:style-name="ifm_p_font.normal_size.6.93pt_mt..5mm_indent.-0.1161in_mleft.0.1161in_ifm">Richtlijn 2009/119/EG houdende verplichting voor de lidstaten om minimumvoorraden ruwe aardolie en/of aardolieproducten in opslag te houden. Deze richtlijn volgt afspraken die binnen het Internationaal Energieagentschap zijn gemaakt over het aanhouden en inzetten van strategische olievoorraden. In de Verordening (EU) 2017/1938 betreffende maatregelen tot veiligstelling van gasleveringszekerheid zijn voorwaarden gesteld aan het inzetten van strategische gasopslagen.</text:p></text:note-body></text:note>. Daarmee is de kans gering dat commerciële marktpartijen, ongeacht uit welk land, zelfstandig een strategische opslag zullen aan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rkens over het beleid op het gebied van waterstof</dc:title>
    <meta:user-defined meta:name="OVERHEIDop.ParlID/DC.identifier">ah-tk-20212022-3892</meta:user-defined>
    <meta:user-defined meta:name="OVERHEIDop.configuratie">https://repository.officiele-overheidspublicaties.nl/MasterConfiguraties/MC-OEP-KamervragenAanhangsel-Web/1.3/xml/MC-OEP-KamervragenAanhangsel-Web.xml</meta:user-defined>
    <meta:user-defined meta:name="OVERHEIDop.vraagnummer">2022Z14062</meta:user-defined>
    <meta:user-defined meta:name="OVERHEIDop.aanhangselNummer">3892</meta:user-defined>
    <meta:user-defined meta:name="OVERHEIDop.ontvanger">R.A.A. Jetten</meta:user-defined>
    <meta:user-defined meta:name="DCTERMS.W3CDTF/OVERHEIDop.datumOntvangst">2022-09-05</meta:user-defined>
    <meta:user-defined meta:name="OVERHEIDop.AanhangselTypen/DC.type">Antwoord</meta:user-defined>
    <meta:user-defined meta:name="OVERHEIDop.indiener">S.P.A. Erk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5</meta:user-defined>
    <meta:user-defined meta:name="DC.title">Antwoord op vragen van het lid Erkens over het beleid op het gebied van waterstof</meta:user-defined>
    <meta:user-defined meta:name="DCTERMS.W3CDTF/DCTERMS.available">2022-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op.versieInformatie"/>
  </office:meta>
</office:document-meta>
</file>