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1</text:p>
      <text:p text:style-name="ifm_p_font.roman_mt.3.76mm_ifm">Vragen van het lid <text:span text:style-name="ifm_span_font.bold_ifm">Van Haga</text:span> (Groep Van Haga) aan de Minister-President over <text:span text:style-name="ifm_span_font.italic_ifm">de gesprekken met boeren</text:span> (ingezonden 20 juli 2022).</text:p>
      <text:p text:style-name="ifm_p_font.roman_mt.3.76mm_ifm">Antwoord van Minister-President <text:span text:style-name="ifm_span_font.bold_ifm">Rutte</text:span> (Algemene Zaken), mede namens de Minister voor Natuur en Stikstof (ontvangen 5 september 2022).</text:p>
      <text:p text:style-name="ifm_p_mt.3.76mm_ifm">Vraag 1</text:p>
      <text:p text:style-name="ifm_p_ifm">Bent u bekend met het feit dat de provincie Zuid-Holland aan het voorsorteren is op het elimineren van de veehouderij<text:note text:id="n1" text:note-class="footnote"><text:note-citation text:label="1 ">1</text:note-citation><text:note-body><text:p text:style-name="ifm_p_font.normal_size.6.93pt_mt..5mm_indent.-0.1161in_mleft.0.1161in_ifm">Subsidieregeling verplaatsing en beëindiging veehouderij Zuid-Holland (https://zoek.officielebekendmakingen.nl/prb-2022-7922.html).</text:p></text:note-body></text:note>?</text:p>
      <text:p text:style-name="ifm_p_mt.3.76mm_ifm">Antwoord 1</text:p>
      <text:p text:style-name="ifm_p_ifm">U verwijst naar de subsidieregeling «Verplaatsing en beëindiging veehouderij Zuid-Holland 2022». Het is één van de instrumenten die de provincie Zuid-Holland inzet om uitvoering te geven aan het beleid voor het landelijk gebied dat gericht is op een duurzame toekomst van agrarische bedrijven in het landelijk gebied.</text:p>
      <text:p text:style-name="ifm_p_mt.3.76mm_ifm">Vraag 2</text:p>
      <text:p text:style-name="ifm_p_ifm">Hoe rijmt u uw gesprekken met boeren<text:note text:id="n2" text:note-class="footnote"><text:note-citation text:label="2 ">2</text:note-citation><text:note-body><text:p text:style-name="ifm_p_font.normal_size.6.93pt_mt..5mm_indent.-0.1161in_mleft.0.1161in_ifm">NOS, 18 juli 2022, Rutte spreekt weer met boeren, «bezorgdheid en woede overheersen nog» (https://nos.nl/artikel/2437289-rutte-spreekt-weer-met-boeren-bezorgdheid-en-woede-overheersen-nog).</text:p></text:note-body></text:note>  met het feit dat de provincie Zuid-Holland heel stiekem tijdens de eerste maandag van het zomerreces een besluit neemt dat is gericht op het verplaatsen en beëindigen van de veehouderij in Zuid-Holland, gezien het ruimtegebrek in de provincie de facto het einde van de veehouderij aldaar? Kunt u een gedetailleerd antwoord geven op deze vraag?</text:p>
      <text:p text:style-name="ifm_p_mt.3.76mm_ifm">Antwoord 2</text:p>
      <text:p text:style-name="ifm_p_ifm">De zorgen die boeren hebben zijn groot. Dat blijkt ook uit de gesprekken die ik met boeren heb gevoerd. Provincies en het kabinet werken daarom, samen met de agrarische sector, aan het realiseren van de de doelen met behoud van perspectef op een gezonde en duurzame agrarische sector. De subsidieregeling van de provincie Zuid-Holland is in dit kader één van de instrumenten, waarbij veehouders subsidie kunnen aanvragen om op vrijwillige basis hun bedrijf te verplaatsen of te beëindigen.</text:p>
      <text:p text:style-name="ifm_p_mt.3.76mm_ifm">Vraag 3</text:p>
      <text:p text:style-name="ifm_p_ifm">Heeft u de bereidheid om de stikstofplannen van het kabinet in te trekken, teneinde boeren eerst een stem te geven? Zo neen, wat hebben gesprekken met boeren dan voor zin?</text:p>
      <text:p text:style-name="ifm_p_mt.3.76mm_ifm">Antwoord 3</text:p>
      <text:p text:style-name="ifm_p_ifm">De gebiedsgerichte aanpak, waarbij provincies en kabinet gezamenlijk optrekken, laat veel ruimte voor betrokken partijen, in het bijzonder uit de agrarische sector, om vorm te geven aan de invulling van de aanpak. Daarom is het belangrijk dat dat boeren en andere betrokken partijen hierbij aan tafel schuiveb.</text:p>
      <text:p text:style-name="ifm_p_mt.3.76mm_ifm">Vraag 4</text:p>
      <text:p text:style-name="ifm_p_ifm">Kunt u alle gespreksverslagen tussen u en de boeren aan de Kamer doen toekomen? Zo neen, waarom niet?</text:p>
      <text:p text:style-name="ifm_p_mt.3.76mm_ifm">Antwoord 4</text:p>
      <text:p text:style-name="ifm_p_ifm">Het doel van mijn gesprekken met de boeren was om te luisteren. Er zijn geen verslagen gemaakt van de gesprekken, er zijn van één gesprek persoonlijke aantekeningen gemaakt door een ambtenaar. Gezien de gevoeligheid van het onderwerp is het gesprek op verzoek van de boeren in vertrouwelijkheid gevoerd. Daarom zullen deze persoonlijke aantekeningen niet worden verstrekt.</text:p>
      <text:p text:style-name="ifm_p_mt.3.76mm_ifm">Vraag 5</text:p>
      <text:p text:style-name="ifm_p_ifm">Heeft u de bereidheid om uw stikstofplannen tot maart aan te houden, zodat de bevolking de Provinciale Statenverkiezingen kan gebruiken als vorm van referendum over uw stikstofbeleid? Zo neen, waar is uw democratische kompas gebleven?</text:p>
      <text:p text:style-name="ifm_p_mt.3.76mm_ifm">Antwoord 5</text:p>
      <text:p text:style-name="ifm_p_ifm">De inzet van het kabinet is erop gericht om met het stikstofbeleid, dat als onderdeel van het democratische proces ook in de Tweede Kamer is besproken, invulling te geven aan de (internationale) verplichtingen op het gebied van natuur, stikstof, water en klimaat. Dit doet het kabinet nadrukkelijk samen met de provincies en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gesprekken met boeren</dc:title>
    <meta:user-defined meta:name="OVERHEIDop.ParlID/DC.identifier">ah-tk-20212022-3891</meta:user-defined>
    <meta:user-defined meta:name="OVERHEIDop.configuratie">https://repository.officiele-overheidspublicaties.nl/MasterConfiguraties/MC-OEP-KamervragenAanhangsel-Web/1.3/xml/MC-OEP-KamervragenAanhangsel-Web.xml</meta:user-defined>
    <meta:user-defined meta:name="OVERHEIDop.vraagnummer">2022Z15242</meta:user-defined>
    <meta:user-defined meta:name="OVERHEIDop.aanhangselNummer">3891</meta:user-defined>
    <meta:user-defined meta:name="OVERHEIDop.ontvanger">M. Rutte</meta:user-defined>
    <meta:user-defined meta:name="DCTERMS.W3CDTF/OVERHEIDop.datumOntvangst">2022-09-0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Van Haga over de gesprekken met boeren</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Bestuur | Provincies</meta:user-defined>
    <meta:user-defined meta:name="OVERHEIDop.versieInformatie"/>
  </office:meta>
</office:document-meta>
</file>