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8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84</text:p>
      <text:p text:style-name="ifm_p_font.roman_mt.3.76mm_ifm">Vragen van de leden <text:span text:style-name="ifm_span_font.bold_ifm">Van Nispen</text:span> en <text:span text:style-name="ifm_span_font.bold_ifm">Beckerman</text:span> (beiden SP) aan de Ministers van Veiligheid en Justitie, van Economische Zaken en Klimaat en voor Volkshuisvesting en Ruimtelijke Ordening over <text:span text:style-name="ifm_span_font.italic_ifm">vakantieparken die mogelijk misbruikt worden door criminelen om hun geld wit te wassen</text:span> (ingezonden 15 juni 2022).</text:p>
      <text:p text:style-name="ifm_p_font.roman_mt.3.76mm_ifm">Antwoord van Minister <text:span text:style-name="ifm_span_font.bold_ifm">Yeşilgöz-Zegerius</text:span> (Justitie en Veiligheid) (ontvangen 5 september 2022). Zie ook Aanhangsel Handelingen, vergaderjaar 2021–2022, nr. 3459.</text:p>
      <text:p text:style-name="ifm_p_mt.3.76mm_ifm">Vraag 1</text:p>
      <text:p text:style-name="ifm_p_ifm">Heeft u kennisgenomen van de berichtgeving over vakantieparken die mogelijk misbruikt worden door criminelen om hun geld wit te wassen?<text:note text:id="n1" text:note-class="footnote"><text:note-citation text:label="1 ">1</text:note-citation><text:note-body><text:p text:style-name="ifm_p_font.normal_size.6.93pt_mt..5mm_indent.-0.1161in_mleft.0.1161in_ifm">Telegraaf, 13 juni 2022, «Rapport: via vakantiepark grootschalig witwassen», https://www.telegraaf.nl/nieuws/633652847/rapport-via-vakantiepark-grootschalig-witwassen</text:p></text:note-body></text:note></text:p>
      <text:p text:style-name="ifm_p_mt.3.76mm_ifm">Antwoord  1</text:p>
      <text:p text:style-name="ifm_p_ifm">Ja.</text:p>
      <text:p text:style-name="ifm_p_mt.3.76mm_ifm">Vraag 2</text:p>
      <text:p text:style-name="ifm_p_ifm">Hoe kan het volgens u dat criminelen zo’n stevige grip hebben gekregen op vakantieparken en andersoortige recreatieobjecten? Sinds wanneer speelt dit probleem en wat heeft u de afgelopen jaren gedaan om dit probleem aan te pakken?</text:p>
      <text:p text:style-name="ifm_p_mt.3.76mm_ifm">Antwoord  2</text:p>
      <text:p text:style-name="ifm_p_ifm">Uit het RIEC-rapport waar in het artikel aan wordt gerefereerd blijkt dat de afgelopen jaren de vraag naar recreatief vastgoed is gestegen. Ook de coronamaatregelen hebben aan de vraag naar recreatiewoningen een stimulans gegeven. Door de sterk toegenomen vraag naar (en prijs van met name luxere) recreatieobjecten is het zowel voor bonafide, als voor malafide partijen aantrekkelijk om in deze vastgoedmarkt te investeren. Zie voor meer informatie het RIEC-rapport.<text:note text:id="ID-3884-d37e78" text:note-class="footnote"><text:note-citation text:label="2 ">2</text:note-citation><text:note-body><text:p text:style-name="ifm_p_font.normal_size.6.93pt_mt..5mm_indent.-0.1161in_mleft.0.1161in_ifm">Kennisplatform Ondermijning</text:p></text:note-body></text:note></text:p>
      <text:p text:style-name="ifm_p_ifm">Bij gemeenten, provincies, Rijk en andere betrokken organisaties staat dit probleem al geruime tijd op het netvlies. In de interbestuurlijke Actie-agenda vakantieparken (2018–2020, resp. 2021–2022)<text:note text:id="ID-3884-d37e90" text:note-class="footnote"><text:note-citation text:label="3 ">3</text:note-citation><text:note-body><text:p text:style-name="ifm_p_font.normal_size.6.93pt_mt..5mm_indent.-0.1161in_mleft.0.1161in_ifm">Kamerstuk 32 847, nr. 453. resp. Kamerstuk 32 847, nr. 712.</text:p></text:note-body></text:note> is de aanpak van deze problematiek een belangrijke doelstelling: «<text:span text:style-name="ifm_span_font.italic_ifm">Veilige vakantieparken met bonafide ondernemers waarbij situaties van overlast, criminaliteit en andere ondermijnende activiteiten worden voorkomen en beëindigd.</text:span>» Vanwege de integrale aanpak van de problematiek op vakantieparken is de Actie-agenda een brede agenda, waar verschillende ministeries bij betrokken zijn, waaronder Binnenlandse Zaken en Koninkrijksrelaties, Justitie en Veiligheid, Economische Zaken en Klimaat, Sociale Zaken en Werkgelegenheid, en Volksgezondheid, Welzijn en Sport. De acties op het terrein van veiligheid en de aanpak van ondermijning zijn met name gericht op het beter in beeld krijgen van de betreffende parken en meer inzicht in de problematiek, op meer bewustwording onder bestuurders en een steviger agendering, en op het vergroten van het handelingsperspectief. Daartoe zijn er bijvoorbeeld regionale leerkringen georganiseerd door het Centrum voor Criminaliteitspreventie en Veiligheid (CCV) en door Platform31, en ook landelijke (digitale) kennisbijeenkomsten. Verder zijn er handreikingen ontwikkeld om partijen te ondersteunen bij de aanpak en is er een website opgericht voor professionals waar publicaties, onderzoeken, handreikingen en instrumenten te vinden zijn<text:note text:id="ID-3884-d37e103" text:note-class="footnote"><text:note-citation text:label="4 ">4</text:note-citation><text:note-body><text:p text:style-name="ifm_p_font.normal_size.6.93pt_mt..5mm_indent.-0.1161in_mleft.0.1161in_ifm">www.actieagendavakantieparken.nl/</text:p></text:note-body></text:note>. Recent is ook een barrièremodel gepubliceerd. Dit model maakt inzichtelijk welke barrières opgeworpen kunnen worden om ondermijning op vakantieparken tegen te gaan en om in een vroeg stadium het criminele circuit in de kiem te smoren.<text:note text:id="ID-3884-d37e112" text:note-class="footnote"><text:note-citation text:label="5 ">5</text:note-citation><text:note-body><text:p text:style-name="ifm_p_font.normal_size.6.93pt_mt..5mm_indent.-0.1161in_mleft.0.1161in_ifm">https://actieagendavakantieparken.nl/sites/default/files/2022-06/Barrieremodel_ondermijning_op_vakantieparken.pdf</text:p></text:note-body></text:note></text:p>
      <text:p text:style-name="ifm_p_ifm">Het bestrijden van criminaliteit met betrekking tot vakantieparken is daarnaast onderdeel van de brede aanpak van georganiseerde ondermijnende criminaliteit. In de brief aan uw Kamer van 26 april jl. heb ik u hierover geïnformeerd.<text:note text:id="ID-3884-d37e122" text:note-class="footnote"><text:note-citation text:label="6 ">6</text:note-citation><text:note-body><text:p text:style-name="ifm_p_font.normal_size.6.93pt_mt..5mm_indent.-0.1161in_mleft.0.1161in_ifm">Hoofdlijnen van de aanpak georganiseerde criminaliteit | Tweede Kamer der Staten-Generaal</text:p></text:note-body></text:note></text:p>
      <text:p text:style-name="ifm_p_mt.3.76mm_ifm">Vraag 3</text:p>
      <text:p text:style-name="ifm_p_ifm">Wat vindt u ervan dat de burgemeester van Arnhem, heer A. Marcouch, tevens voorzitter van het Regionale Informatie- en Expertise Centrum (RIEC) voor een landelijke aanpak pleit en de bevindingen alarmerend noemt?</text:p>
      <text:p text:style-name="ifm_p_mt.3.76mm_ifm">Antwoord  3</text:p>
      <text:p text:style-name="ifm_p_ifm">De bevindingen in het RIEC-rapport zijn zorgelijk. Er wordt al in een landelijke aanpak, waar de heer Marcouch voor pleit, voorzien. Er wordt met alle betrokken ministeries gezamenlijk gewerkt aan de landelijke Actie-agenda (zie antwoord op vraag<text:note text:id="ID-3884-d37e142" text:note-class="footnote"><text:note-citation text:label="7 ">7</text:note-citation><text:note-body><text:p text:style-name="ifm_p_font.normal_size.6.93pt_mt..5mm_indent.-0.1161in_mleft.0.1161in_ifm">SP, 11 juni 2022, »Landelijke demonstratie tegen opkopen vakantieparken», https://www.sp.nl/nieuws/2022/06/landelijke-demonstratie-tegen-opkopen-vakantieparken</text:p></text:note-body></text:note><text:span text:style-name="ifm_span_font.superscript_ifm">, </text:span><text:note text:id="ID-3884-d37e150" text:note-class="footnote"><text:note-citation text:label="8 ">8</text:note-citation><text:note-body><text:p text:style-name="ifm_p_font.normal_size.6.93pt_mt..5mm_indent.-0.1161in_mleft.0.1161in_ifm">https://actieagendavakantieparken.nl/sites/default/files/2021-02/actie-agenda-vakantieparken-2021-2022.pdf</text:p></text:note-body></text:note>. Hierin is de aanpak van georganiseerde criminaliteit een van de doelstellingen, waaronder ook het tegengaan van witwassen valt.</text:p>
      <text:p text:style-name="ifm_p_mt.3.76mm_ifm">Vraag 4</text:p>
      <text:p text:style-name="ifm_p_ifm">Waarom worden de koop en verkoop van chalets en stacaravans niet geregistreerd in het Kadaster? Zou hier een oplossing voor het probleem in zitten?</text:p>
      <text:p text:style-name="ifm_p_mt.3.76mm_ifm">Antwoord 4</text:p>
      <text:p text:style-name="ifm_p_ifm">In de Basisregistratie Kadaster (BRK) wordt alleen de koop en verkoop geregistreerd van onroerend goed. In de Basisregistratie Adressen en Gebouwen (BAG) bestaat wel de mogelijkheid voor gemeenten om verplaatsbare objecten in beeld te brengen door standplaatsen en ligplaatsen aan te wijzen. Op die manier ontstaan er voor objecten, zoals chalets en stacaravans, adressen, zodat de objecten vindbaar zijn en personen die er permanent verblijven in de Basisregistratie Personen (BRP) ingeschreven kunnen worden. In het kader van de Actie-agenda vakantieparken 2021–2022 is een traject gestart om op vakantieparken de informatiepositie voor gemeenten te verbeteren. Om beter zicht te krijgen op parken worden gemeenten door een extern bureau ondersteund om adresseerbare verblijfsobjecten en standplaatsen van een adres te voorzien en te registreren in de BAG. Het Ministerie van BZK heeft voor de uitvoering van dit BAG-traject eind 2021 een financiële bijdrage beschikbaar gesteld aan alle provincies. Op initiatief van de provincies zijn er de afgelopen periode in diverse provincies voorlichtingsbijeenkomsten gehouden voor gemeenten. Eerdere kennis en ervaringen die zijn opgedaan in de provincie Gelderland worden hierbij benut.<text:note text:id="ID-3884-d37e170" text:note-class="footnote"><text:note-citation text:label="9 ">9</text:note-citation><text:note-body><text:p text:style-name="ifm_p_font.normal_size.6.93pt_mt..5mm_indent.-0.1161in_mleft.0.1161in_ifm">Project Recreatieobjecten – Adressen Toekennen; Eindverslag, provincie Gelderland, juni 2020, en bijlage bij Eindverslag «Analyse mogelijkheden adrestoekenning»; Anteagroup, april 2019.</text:p></text:note-body></text:note></text:p>
      <text:p text:style-name="ifm_p_ifm">Ik wil het resultaat van deze actie uit de Actie-agenda vakantieparken 2021–2022 eerst af te wachten en vervolgens bezien in hoeverre er nog steeds knelpunten optreden bij het beter zicht krijgen op vakantieparken en hoe die kunnen worden opgelost. In het kader van de eindrapportage van de Actie-agenda wordt uw Kamer hierover begin 2023 geïnformeerd.</text:p>
      <text:p text:style-name="ifm_p_mt.3.76mm_ifm">Vraag 5</text:p>
      <text:p text:style-name="ifm_p_ifm">Hoe kan het dat aan- en verkoop van chalets, stacaravans en parken veelal kan met contant geld? Zijn campingeigenaren dan wel eigenaren van chalets en stacaravans verplicht om melding te maken van verdachte transacties bij de Financial Intelligence Unit? Zo nee, waarom niet? Zo ja, gebeurt dit naar uw inschatting ook vaak genoeg en als dit niet genoeg gebeurt waar komt dit volgens u dan door?</text:p>
      <text:p text:style-name="ifm_p_mt.3.76mm_ifm">Antwoord  5</text:p>
      <text:p text:style-name="ifm_p_ifm">Verschillende private instellingen zijn als poortwachters van het financiële stelsel verplicht om cliëntenonderzoek te verrichten en ongebruikelijke transacties te melden bij de FIU-Nederland in het kader van de Wet ter voorkoming van witwassen en financieren van terrorisme (Wwft). Het werk dat private instellingen in dit kader verrichten heeft een preventieve werking om het financiële stelsel «schoon» te houden en te voorkomen dat zij betrokken raken bij voornoemde criminaliteitsvormen. Het betreft banken, andere financiële ondernemingen en (rechts)personen of vennootschappen die handelen in het kader van hun beroepsactiviteiten (zie artikel 1a Wwft). Onder de laatste groep vallen onder meer accountants, administratiekantoren, notarissen, advocaten, makelaars, trustkantoren en beroeps- of bedrijfsmatig handelen in goederen, voor zover betaling van deze goederen in contanten plaatsvindt voor een bedrag van € 10.000 of meer. De Wwft is gebaseerd op de internationale standaarden van de Financial Action Task Force en de Europese anti-witwasrichtlijn. Campingeigenaren dan wel eigenaren van chalets en stacaravans zijn daarin niet genoemd.</text:p>
      <text:p text:style-name="ifm_p_ifm">Uit navraag bij FIU-Nederland blijkt dat zij regelmatig signalen met betrekking tot vakantieparken ontvangen van meldingsplichtige instellingen, met name van banken, notarissen en accountants. Uit een zoekslag in de data van de FIU-Nederland blijkt dat het aantal meldingen van ongebruikelijke transacties met een relatie naar vakantieparken, campings en chalets/stacaravans de afgelopen jaren is gegroeid. De FIU-Nederland heeft over de afgelopen vijf jaar ruim 300 ongebruikelijke transacties gerelateerd aan vakantieparken, campings en chalets/stacaravans verdacht verklaard en ter beschikking gesteld aan de (bijzondere) opsporingsdiensten. Daarbij wordt door de FIU-Nederland opgemerkt dat deze transacties niet alleen kunnen zien op witwassen, maar ook op fraude en andere onderliggende delicten van witwassen.</text:p>
      <text:p text:style-name="ifm_p_mt.3.76mm_ifm">Vraag 6</text:p>
      <text:p text:style-name="ifm_p_ifm">Kunt u verduidelijken waar aan gedacht moet worden als gesproken wordt over «betalingen die door gewiekste constructies vaak moeilijk zijn te traceren»? Moet hierbij gedacht worden aan constructies die de betrokkenheid vragen van notarissen, advocaten, trustkantoren, et cetera? Zo ja, hoe kan het dat deze dienstverleners zich dan klaarblijkelijk laten lenen voor het witwassen van criminele gelden?</text:p>
      <text:p text:style-name="ifm_p_mt.3.76mm_ifm">Antwoord  6</text:p>
      <text:p text:style-name="ifm_p_ifm">Bij georganiseerde criminaliteit kunnen (rechts)personen betrokken zijn die het criminele proces al dan niet bewust faciliteren. Het rapport noemt een achttal facilitators die betrokken <text:span text:style-name="ifm_span_font.italic_ifm">kunnen</text:span> zijn bij criminele investeringen in vakantieparken, te weten de notaris, taxateur, makelaar, financiële dienstverleners, beleggingsinstellingen, advocaat, accountant en administratiekantoren, en het openbaar bestuur.<text:note text:id="ID-3884-d37e219" text:note-class="footnote"><text:note-citation text:label="10 ">10</text:note-citation><text:note-body><text:p text:style-name="ifm_p_font.normal_size.6.93pt_mt..5mm_indent.-0.1161in_mleft.0.1161in_ifm">Verwijzing naar pagina 9 en 10 van het RIEC-rapport: https://www.kennisplatformondermijning.nl/kennisbank/bijlage/864</text:p></text:note-body></text:note> Voor al deze (rechts)personen en organisaties geldt dat zij alert moeten zijn dat wat hen wordt gevraagd niet wordt gebruikt voor georganiseerde criminaliteit, of het nu een juridische of financiële dienst betreft, of het verlenen van een vergunning. De risico-indicatoren die in het rapport worden genoemd bieden daarvoor goede handvatten.</text:p>
      <text:p text:style-name="ifm_p_ifm">Ook merk ik op, zoals aangegeven in antwoord op vraag 5, dat veel potentiële facilitators, zoals advocaten, notarissen, trustkantoren en andere instellingen, poortwachters zijn van het financiële stelsel. Zo moeten zij op grond van de Wwft en voor trustkantoren ook de Wet toezicht trustkantoren 2018 (Wtt) cliëntenonderzoek verrichten en ongebruikelijke transacties melden bij de FIU-Nederland.</text:p>
      <text:p text:style-name="ifm_p_ifm">Daarnaast verwijs ik naar de geactualiseerde National Risk Assessment (NRA) witwassen, waarin risico’s op witwassen periodiek worden geïdentificeerd door betrokken publieke én private partijen. Uit de geactualiseerde NRA uit 2019 blijkt dat criminele gelden verhuld kunnen worden door witwassen via onder meer (complexe) juridische entiteiten en constructies, zoals door gebruik te maken van allerlei soorten rechtsvormen.<text:note text:id="ID-3884-d37e233" text:note-class="footnote"><text:note-citation text:label="11 ">11</text:note-citation><text:note-body><text:p text:style-name="ifm_p_font.normal_size.6.93pt_mt..5mm_indent.-0.1161in_mleft.0.1161in_ifm">Kamerstuk 31 477, nr. 51.</text:p></text:note-body></text:note> Om te voorkomen dat misbruik wordt gemaakt van juridische entiteiten en constructies verwijs ik naar de concrete maatregelen, zoals opgenomen in het plan van aanpak witwassen van 30 juni 2019.<text:note text:id="ID-3884-d37e241" text:note-class="footnote"><text:note-citation text:label="12 ">12</text:note-citation><text:note-body><text:p text:style-name="ifm_p_font.normal_size.6.93pt_mt..5mm_indent.-0.1161in_mleft.0.1161in_ifm">Kamerstuk 31 477, nr. 41 en de voortgangsrapportages daarop: Kamerstuk 31 477, nr. 50 en 51 en Kamerstuk 31 477, nr. 53.</text:p></text:note-body></text:note></text:p>
      <text:p text:style-name="ifm_p_mt.3.76mm_ifm">Vraag 7</text:p>
      <text:p text:style-name="ifm_p_ifm">Is het RIEC-rapport voor u aanleiding om de vakantieparkensector beter te reguleren dan wel om beter toezicht te gaan houden op deze sector? Zo nee, waarom niet? Zo ja, op welke manier(en)?</text:p>
      <text:p text:style-name="ifm_p_mt.3.76mm_ifm">Antwoord 7</text:p>
      <text:p text:style-name="ifm_p_ifm">Het is primair aan de gemeenten om toezicht te houden op vakantieparken en te handhaven ter voorkoming en bestrijding van criminele activiteiten. In het kader van de Actie-agenda vakantieparken ondersteunen het Rijk, provincies en kennisinstellingen gemeenten hierbij met leerkringen, kennisbijeenkomsten, handreikingen, workshops, etc. Het RIEC-rapport is een bevestiging van het belang om op die manier de bewustwording bij de betrokken professionals en bestuurders te vergroten en de opgedane kennis en ervaringen met elkaar te blijven delen.</text:p>
      <text:p text:style-name="ifm_p_ifm">In het bijzonder kan hier ook het Ariadne project worden genoemd, dat in de provincie Gelderland gemeenten adviseert en ondersteunt bij het versterken van hun informatiepositie en bij het uitvoeren van integrale controle-acties op vakantieparken. Het expertteam van Ariadne werkt samen met gemeenten, politie, Openbaar Ministerie en andere partners, zoals Belastingdienst en Arbeidsinspectie.</text:p>
      <text:p text:style-name="ifm_p_mt.3.76mm_ifm">Vraag 8</text:p>
      <text:p text:style-name="ifm_p_ifm">Bent u bereid het RIEC-rapport aan de Kamer te sturen? Zo nee, waarom niet?</text:p>
      <text:p text:style-name="ifm_p_mt.3.76mm_ifm">Antwoord  8</text:p>
      <text:p text:style-name="ifm_p_ifm">Het rapport is openbaar te raadplegen.<text:note text:id="ID-3884-d37e274" text:note-class="footnote"><text:note-citation text:label="13 ">13</text:note-citation><text:note-body><text:p text:style-name="ifm_p_font.normal_size.6.93pt_mt..5mm_indent.-0.1161in_mleft.0.1161in_ifm">Kennisplatform Ondermijning</text:p></text:note-body></text:note></text:p>
      <text:p text:style-name="ifm_p_mt.3.76mm_ifm">Vraag 9</text:p>
      <text:p text:style-name="ifm_p_ifm">Bent u het ermee eens dat er een stop moet komen op de opkoop van campings door roofinvesteerders, waaronder naar nu blijkt dus ook veel criminelen zitten? Kunt u reageren op de punten uit het Manifest en daarbij aangeven of deze punten in hun samenhang bezien ook zouden kunnen helpen bij het terugdringen van crimineel geld en crimineel handelen uit deze sector?<text:note text:id="ID-2022Z12147-d37e99" text:note-class="footnote"><text:note-citation text:label="14 ">14</text:note-citation><text:note-body><text:p text:style-name="ifm_p_font.normal_size.6.93pt_mt..5mm_indent.-0.1161in_mleft.0.1161in_ifm">SP, 11 juni 2022, «Landelijke demonstratie tegen opkopen vakantieparken», https://www.sp.nl/nieuws/2022/06/landelijke-demonstratie-tegen-opkopen-vakantieparken</text:p></text:note-body></text:note></text:p>
      <text:p text:style-name="ifm_p_mt.3.76mm_ifm">Antwoord  9</text:p>
      <text:p text:style-name="ifm_p_ifm">In het genoemde manifest wordt opgeroepen om de opkoop van campings te stoppen en de recreanten en de natuur te beschermen. De Minister van Economische Zaken en Klimaat en de Minister voor Volkshuisvesting en ruimtelijke Ordening hebben recentelijk een onderzoek laten uitvoeren naar deze punten.<text:note text:id="ID-3884-d37e302" text:note-class="footnote"><text:note-citation text:label="15 ">15</text:note-citation><text:note-body><text:p text:style-name="ifm_p_font.normal_size.6.93pt_mt..5mm_indent.-0.1161in_mleft.0.1161in_ifm">Kamerstuk 32 847, nr. 925 d.d. 6 juli 2022; bijlage «Onderzoek opkopen vakantieparken».</text:p></text:note-body></text:note></text:p>
      <text:p text:style-name="ifm_p_ifm">Naar aanleiding van het onderzoek Opkopen Vakantieparken kunnen we concluderen dat er een afname is in het aantal jaarplaatsen en dat het opkopen van vakantieparken hier een aandeel in heeft, maar dat deze ontwikkeling een bescheiden impact heeft op de totale voorraad jaarplaatsen (de afname ligt rond de 1% per jaar). Volgens de onderzoekers varieert de impact van de transities/herstructurering van jaarplaatsen naar verhuureenheden door opkoping of andere overnamevormen op de ruimtelijke ordening en de natuur per thema. Na een transitie zijn deze parken zelf in potentie duurzamer, maar wordt het effect daarvan deels tenietgedaan door hogere aantallen en frequentie van bezoekers. Of het opkopen van vakantieparken per definitie tot een negatieve impact op de omgeving en natuur leidt is dus niet eenduidig te zeggen. Gemeenten hebben overigens goede sturingsmogelijkheden om de ontwikkelingsmogelijkheden van parken te beïnvloeden middels het ruimtelijk ordeningsinstrumentarium en de bestemmingsplannen.</text:p>
      <text:p text:style-name="ifm_p_ifm">Het is bij transities of herstructureringen van belang om een goede balans te vinden tussen de belangen van de verhuurder en de huurder. Het Ministerie van EZK is daarom het gesprek gestart met de sector waarbij de sector wordt gevraagd om huurders beter voor te lichten over hun contract, en bijvoorbeeld een helpdeskfunctie in te richten voor vragen rondom jaarplaatsen. De Minister voor VRO zal het rapport onder de aandacht brengen van gemeenten, zodat gemeenten goed op de hoogte zijn van hun sturingsmogelijkheden. Met deze acties verwachten de ministeries dat er meer aandacht komt voor de belangen van de huurders, maar ook leefomgeving en natuur.</text:p>
      <text:p text:style-name="ifm_p_ifm">Uit RIEC-rapport blijkt overigens niet dat er onder investeerders die campings opkopen veel criminelen zitten. Uit het onderzoek zijn enkele voorbeelden en concrete casussen van verdachte transacties naar voren gekomen dat er sprake is van een criminele investering of het voorkomen daarvan. Ook blijkt dat het niet eenvoudig is om zicht te krijgen op criminele investeringen op vakantieparken en dat signalen lastig hard te maken zijn.</text:p>
      <text:p text:style-name="ifm_p_mt.3.76mm_ifm">Vraag 10</text:p>
      <text:p text:style-name="ifm_p_ifm">Bent u het ermee eens dat een BIBOB-aanvraag verplicht moet worden gesteld bij de aankoop van een recreatiepark? Kunt u uw antwoord nader toelichten?</text:p>
      <text:p text:style-name="ifm_p_mt.3.76mm_ifm">Antwoord  10</text:p>
      <text:p text:style-name="ifm_p_ifm">De Wet Bibob is een instrument dat dient ter bescherming van de integriteit van de overheid, door te voorkomen dat de overheid door het verlenen van bijvoorbeeld vergunningen of het aangaan van vastgoedtransacties onbedoeld criminele activiteiten faciliteert. Het toepassen van de Wet Bibob is een discretionaire bevoegdheid van bestuursorganen. Dit betekent dat een bestuursorgaan zelf bepaalt wanneer het de Wet Bibob inzet. Het altijd, in alle gevallen, inzetten van de Wet Bibob is niet proportioneel. Het Bibob-onderzoek vormt een inbreuk op de persoonlijke levenssfeer en voorkomen moet worden dat het onderzoek zonder gerede aanleiding plaatsvindt. Hoewel ik het belang van de inzet van de Wet Bibob in risicovolle branches erken, vind ik het niet nodig om de toepassing van de Wet Bibob bij (de aankoop van) recreatieparken verplicht te stellen. Ik vind het belangrijk dat bestuursorganen beleidsvrijheid hebben bij de invulling van hun discretionaire bevoegdheden. Zij kunnen het beste een risico-inschatting maken van de in hun omgeving benodigde aanpak. Met een risicogerichte en bovenal proportionele inzet van de Wet Bibob kunnen bestuursorganen ervoor zorgen dat een Bibob-onderzoek plaatsvindt wanneer dit gerechtvaardigd is.</text:p>
      <text:p text:style-name="ifm_p_mt.3.76mm_ifm">Vraag 11</text:p>
      <text:p text:style-name="ifm_p_ifm">Bent u het ermee eens dat sommige gemeenten en provincies enorme steken hebben laten vallen en zich hebben laten misleiden? Kunt u uw antwoord nader toelichten?</text:p>
      <text:p text:style-name="ifm_p_mt.3.76mm_ifm">Antwoord  11</text:p>
      <text:p text:style-name="ifm_p_ifm">In de Rapportage Vakantieparken van het RIEC Oost-Nederland wordt ingegaan op het investeren door criminelen in vakantieparken. Ook wordt benoemd welke zogenaamde «facilitators» betrokken kunnen zijn. Het onderzoek toont echter ook aan dat het niet eenvoudig is om zicht te krijgen op criminele investeringen in vakantieparken in Oost-Nederland. Op basis van de Rapportage Vakantieparken of andere berichten kan niet geconcludeerd worden dat bestuursorganen steken hebben laten vallen of zich hebben laten misleiden. Wel is dankzij de inspanningen van het RIEC Oost-Nederland inzichtelijk gemaakt waar de risico’s zich bevinden. Dit kan bestuursorganen helpen om een betere risico-inschatting te maken en het Bibob-instrument zo nog meer gericht in te zetten.</text:p>
      <text:p text:style-name="ifm_p_mt.3.76mm_ifm">Vraag 12</text:p>
      <text:p text:style-name="ifm_p_ifm">Bent u bereid te onderzoeken welke rol gemeenten en provincies in deze opkoop van vakantieparken spelen en gespeeld hebben? Kunt u uw antwoord nader toelichten?</text:p>
      <text:p text:style-name="ifm_p_mt.3.76mm_ifm">Antwoord  12</text:p>
      <text:p text:style-name="ifm_p_ifm">In het onderzoek naar het opkopen van vakantieparken dat recentelijk naar uw Kamer is gestuurd, is ook gekeken naar de rol van gemeenten en provincies<text:note text:id="ID-3884-d37e352" text:note-class="footnote"><text:note-citation text:label="16 ">16</text:note-citation><text:note-body><text:p text:style-name="ifm_p_font.normal_size.6.93pt_mt..5mm_indent.-0.1161in_mleft.0.1161in_ifm">Kamerstuk 32 847, nr. 925 d.d. 6 juli 2022; bijlage «Onderzoek opkopen vakantieparken».</text:p></text:note-body></text:note>. Gemeenten hebben goede sturingsmogelijkheden om de ontwikkelingsmogelijkheden van parken te beïnvloeden middels het ruimtelijk ordeningsinstrumentarium en de bestemmingsplannen. Bij het inzetten van deze instrumenten worden decentrale overheden echter geconfronteerd met de lastige afweging tussen de belangen van de ondernemers en die van de huurders, waardoor hier niet altijd gebruik van wordt gemaakt. De Minister voor Volkshuisvesting en Ruimtelijke Ordening zal dit rapport onder de aandacht brengen van gemeenten, zodat gemeenten goed op de hoogte zijn van hun sturingsmogelijkheden.</text:p>
      <text:p text:style-name="ifm_p_mt.3.76mm_ifm">Vraag 13</text:p>
      <text:p text:style-name="ifm_p_ifm">Wat vindt u ervan dat lokale overheden mogelijk met criminelen samen hebben gewerkt?</text:p>
      <text:p text:style-name="ifm_p_mt.3.76mm_ifm">Antwoord  13</text:p>
      <text:p text:style-name="ifm_p_ifm">Het RIEC-rapport geeft aan dat lokale overheden gevoelig kunnen zijn voor aantrekkelijke plannen voor de realisatie van nieuwe vakantieparken, maar ook voor de investering in het revitaliseren van verloederde vakantieparken, bijvoorbeeld tot nieuwe parken of woonwijken. Ook kan het openbaar bestuur, veelal onbewust, criminelen faciliteren wanneer projectplannen zonder gedegen onderzoek worden goedgekeurd, als er geen kritische houding wordt aangenomen ten aanzien van vergunningaanvragen. Het is aan de lokale bestuurders om daar alert op te zijn. Daarnaast bieden het Rijk en de provincies ondersteuning om de bewustwording bij de betrokken professionals en lokale bestuurders te vergroten en de opgedane kennis en ervaringen met elkaar te delen. Zie ook antwoord 2 en 7.</text:p>
      <text:p text:style-name="ifm_p_mt.3.76mm_ifm">Vraag 14</text:p>
      <text:p text:style-name="ifm_p_ifm">Hoe kijkt u met de kennis van nu tegen de antwoorden op de eerder gestelde schriftelijke vragen van de SP over de opkoop van de vakantieparken Meerzicht (nr. 1721) en Het Berkenven (2022Z00628)?</text:p>
      <text:p text:style-name="ifm_p_mt.3.76mm_ifm">Antwoord  14</text:p>
      <text:p text:style-name="ifm_p_ifm">De Minister voor VRO staat nog steeds achter de beantwoording van de eerder gestelde schriftelijke vragen van de SP over de opkoop van de vakantieparken Meerzicht (nr. 1721) en Het Berkenven (2022Z00628). Het rapport «Opkopen vakantieparken» en de reactie daarop is op 6 juli naar uw Kamer gestuurd<text:note text:id="ID-3884-d37e383" text:note-class="footnote"><text:note-citation text:label="17 ">17</text:note-citation><text:note-body><text:p text:style-name="ifm_p_font.normal_size.6.93pt_mt..5mm_indent.-0.1161in_mleft.0.1161in_ifm">Kamerstuk 32 847, nr. 925 d.d. 6 juli 2022; bijlage «Onderzoek opkopen vakantieparken».</text:p></text:note-body></text:note>. Naar aanleiding van dit onderzoek ziet de Minister geen aanleiding om de antwoorden te herzien.</text:p>
      <text:p text:style-name="ifm_p_mt.3.76mm_ifm">Vraag 15</text:p>
      <text:p text:style-name="ifm_p_ifm">Bent u het ermee eens dat de grote zorgen van standplaatshouders onvoldoende serieus zijn genomen? Kunt u uw antwoord nader toelichten?</text:p>
      <text:p text:style-name="ifm_p_mt.3.76mm_ifm">Antwoord  15</text:p>
      <text:p text:style-name="ifm_p_ifm">Zoals eerder gezegd, is het bij transities of herstructureringen van belang om een goede balans te vinden tussen de belangen van de verhuurder en de huurder. Daarom zal het Ministerie van EZK in gesprek gaan met de sector en aan de sector vragen om huurders beter voor te lichten over hun contract, en bijvoorbeeld een helpdeskfunctie in te richten voor vragen rondom jaarplaatsen.</text:p>
      <text:p text:style-name="ifm_p_mt.3.76mm_ifm">Vraag 16</text:p>
      <text:p text:style-name="ifm_p_ifm">Hoe heeft het kunnen gebeuren dat bijna elke gemeente te maken gehad heeft met één of meerdere risico-indicatoren voor criminele investeringen maar desondanks de opkoop van recreatieparken zo massaal heeft kunnen plaatsvinden?</text:p>
      <text:p text:style-name="ifm_p_mt.3.76mm_ifm">Antwoord  16</text:p>
      <text:p text:style-name="ifm_p_ifm">Het onderzoek van het RIEC heeft zich enkel gefocust op gemeenten in Oost-Nederland (provincies Overijssel en Gelderland). In dezelfde regio zijn ook voorbeelden van gemeenten die heel alert zijn op crimineel misbruik. Hierbij kan, zoals ook in antwoord op vraag 7, het Ariadne project worden genoemd. Verder verwijs ik u naar mijn antwoord op vraag 9.</text:p>
      <text:p text:style-name="ifm_p_mt.3.76mm_ifm">Vraag 17</text:p>
      <text:p text:style-name="ifm_p_ifm">Bent u bereid om eventueel in samenspraak met uw collega bewindspersonen van Economische Zaken en Volkshuisvesting &amp; Ruimtelijke Ordening per direct in te grijpen in deze massale opkoop totdat alle (vervolg)onderzoeken zijn afgerond? Kunt u uw antwoord nader toelichten?</text:p>
      <text:p text:style-name="ifm_p_mt.3.76mm_ifm">Antwoord  17</text:p>
      <text:p text:style-name="ifm_p_ifm">De koop en verkoop van goederen is een zaak tussen private partijen. Ingrijpen op dergelijke individuele transacties is een vergaande maatregel waar ik geen voorstander van ben. In het antwoord op vraag 2 hiervoor ben ik ingegaan op de Actie-agenda vakantieparken 2021–2022 en heb ik kort uiteengezet wat er op dit moment wordt gedaan om meer zicht te krijgen op de problematiek rondom criminele investeringen in vakantieparken. Het kabinet wacht het resultaat van deze acties uit de Actie-agenda vakantieparken 2021–2022 eerst af en zal vervolgens bezien in hoeverre er nog steeds knelpunten optreden bij het beter zicht krijgen op vakantieparken en hoe die kunnen worden opgelost. Daarbij verwijs ik u ook naar de antwoorden op vraag 4, 7 en 9.</text:p>
      <text:p text:style-name="ifm_p_mt.3.76mm_ifm">Vraag 18</text:p>
      <text:p text:style-name="ifm_p_ifm">Hoe kijkt u in het licht van dit alarmerend bericht naar een eerder artikel over de vergunning van Europarcs in Kaatsheuvel?<text:note text:id="n3" text:note-class="footnote"><text:note-citation text:label="18 ">18</text:note-citation><text:note-body><text:p text:style-name="ifm_p_font.normal_size.6.93pt_mt..5mm_indent.-0.1161in_mleft.0.1161in_ifm">Brabants Dagblad, 2 juni 2022, «Camping Europarcs in Kaatsheuvel ontsnapt aan sluiting: «Bedrijf krijgt laatste kans om vertrouwen te herstellen», https://www.bd.nl/waalwijk-heusden-e-o/camping-europarcs-in-kaatsheuvel-ontsnapt-aan-sluiting-bedrijf-krijgt-laatste-kans-om-vertrouwen-te-herstellen~a786214c/</text:p></text:note-body></text:note></text:p>
      <text:p text:style-name="ifm_p_mt.3.76mm_ifm">Antwoord  18</text:p>
      <text:p text:style-name="ifm_p_ifm">Uit het aangehaalde artikel uit het Brabant Dagblad van 2 juni 2022 blijkt onder meer dat Europarcs in Kaatsheuvel in strijd heeft gehandeld met het bestemmingsplan en dat er sprake was van permanente bewoning. Dit zijn volgens de Rapportage Vakantieparken van het RIEC Oost-Nederland risico-indicatoren die kunnen duiden op een verhoogde kans op een criminele investering. Het plegen van strafbare feiten dat hiermee gepaard kan gaan is naar mijn mening zeer ongewenst. Uit het artikel blijkt ook dat het bestuursorgaan Loon op Zand een Bibob-toets heeft gedaan en advies bij het Landelijk Bureau Bibob (LBB) heeft ingewonnen. In het artikel wordt gesteld dat uit het onderzoek van het LBB naar voren is gekomen dat er sprake is van een ernstig gevaar dat er strafbare feiten kunnen worden gepleegd met de vergunning. Vanwege de vertrouwelijkheid van het advies worden hier geen uitspraken over gedaan. Wel kan in algemene zin gesteld worden dat de mate van gevaar een indicatie is dat de kans bestaat dat met gebruik van de vergunning strafbare feiten zullen worden gepleegd. Op basis van in het verleden (vermoedelijk) gepleegde strafbare feiten wordt de kans op misbruik ingeschat, en daarvoor geldt in principe hoe hoger het aantal strafbare feiten, hoe eerder sprake is van de categorie <text:span text:style-name="ifm_span_font.italic_ifm">ernstig gevaar</text:span>. In deze beoordeling wordt door het LBB niet gekeken naar de ernst van de feiten. Het is namelijk bij wet bepaald dat de beoordeling van de ernst van de feiten is voorbehouden aan het bestuursorgaan. De ernst van de feiten wordt gerelateerd aan de impact van misbruik van een vergunning. De impact van misbruik is onder meer afhankelijk van de lokale context, wat het beste lokaal kan worden beoordeeld. Daarmee kan het dus voorkomen dat er sprake is van een ernstig gevaar, maar dat een intrekking of weigering van een vergunning niet proportioneel is. In dat soort gevallen kan bijvoorbeeld een vergunning onder voorwaarden worden verleend, waarbij de voorwaarden zijn bedoeld om de kans op misbruik te verkleinen.</text:p>
      <text:p text:style-name="ifm_p_mt.3.76mm_ifm">Vraag 19</text:p>
      <text:p text:style-name="ifm_p_ifm">Bent u het eens met de stelling dat gemeenten te makkelijk en soms onterecht een vergunning afgeven ondanks een BIBOB-toetsing waaruit volgens dit artikel blijkt dat de vergunning mede zou worden gebruikt voor het plegen van strafbare feiten? Kunt u uw antwoord nader toelichten?</text:p>
      <text:p text:style-name="ifm_p_mt.3.76mm_ifm">Antwoord  19</text:p>
      <text:p text:style-name="ifm_p_ifm">Ik verwijs voor dit antwoord naar de beantwoording van vraag 18.</text:p>
      <text:p text:style-name="ifm_p_mt.3.76mm_ifm">Vraag 20</text:p>
      <text:p text:style-name="ifm_p_ifm">Bent u bekend met het bericht «Patty en Herman moeten na 54 jaar vertrekken van de Zwarte Bergen»?<text:note text:id="n4" text:note-class="footnote"><text:note-citation text:label="19 ">19</text:note-citation><text:note-body><text:p text:style-name="ifm_p_font.normal_size.6.93pt_mt..5mm_indent.-0.1161in_mleft.0.1161in_ifm">Omroep Brabant, 2 april 2021, «Patty en Herman moeten na 54 jaar vertrekken van de Zwarte Bergen», https://www.omroepbrabant.nl/nieuws/3368894/patty-en-herman-moeten-na-54-jaar-vertrekken-van-de-zwarte-bergen</text:p></text:note-body></text:note></text:p>
      <text:p text:style-name="ifm_p_mt.3.76mm_ifm">Antwoord  20</text:p>
      <text:p text:style-name="ifm_p_ifm">Ja.</text:p>
      <text:p text:style-name="ifm_p_mt.3.76mm_ifm">Vraag 21</text:p>
      <text:p text:style-name="ifm_p_ifm">Hoe kijkt u tegen de vermeende bedreigingen van de exploitant van deze camping tegen een raadslid van de Lokale Partij Bergeijk dat het raadslid aan Omroep Brabant bevestigd heeft?</text:p>
      <text:p text:style-name="ifm_p_mt.3.76mm_ifm">Antwoord  21</text:p>
      <text:p text:style-name="ifm_p_ifm">Iedere volksvertegenwoordiger moet veilig zijn of haar ambt kunnen uitoefenen. De Minister van BZK heeft 8 maart jl. uw Kamer geïnformeerd over verdere acties en stappen in het kader van intensiveringen van weerbaar bestuur.<text:note text:id="ID-3884-d37e474" text:note-class="footnote"><text:note-citation text:label="20 ">20</text:note-citation><text:note-body><text:p text:style-name="ifm_p_font.normal_size.6.93pt_mt..5mm_indent.-0.1161in_mleft.0.1161in_ifm">Kamerstuk 28 844, nr. 236.</text:p></text:note-body></text:note> Ik vind het belangrijk dat er altijd melding en waar mogelijk ook aangifte wordt gedaan van vermeende intimidaties en bedreigingen richting politieke ambtsdragers. Uit het artikel begrijp ik dat er aangifte is gedaan bij de politie en dat het onderzoek bij justitie ligt.</text:p>
      <text:p text:style-name="ifm_p_mt.3.76mm_ifm">Vraag 22</text:p>
      <text:p text:style-name="ifm_p_ifm">Bent u bereid, zeker nu vast is komen te staan dat er criminele activiteiten afspelen op vakantieparken, een onderzoek in te stellen naar intimidatie en bedreigingen van standplaatshouders en gemeenteraadsleden c.q. andere mensen in dienst van de lokale overheid? Zo nee, waarom niet? Zo ja, per wanneer kunnen we de resultaten van dit onderzoek verwachten?</text:p>
      <text:p text:style-name="ifm_p_mt.3.76mm_ifm">Antwoord 22</text:p>
      <text:p text:style-name="ifm_p_ifm">Uit het onderzoek van het RIEC Oost Nederland komen geen signalen naar voren dat intimidatie en bedreigingen regelmatig aan de orde zijn in relatie tot vakantieparken. Uit het geschetste profiel van criminele investeerders in vakantieparken blijkt dat criminelen, die iets nodig hebben van een gemeente of andere overheidsinstelling, juist goed zijn in een «charmeoffensief» en zich op een slimme manier weten te presenteren. Wel vind ik het belangrijk om te vermelden dat mijn ministerie op de hoogte is van diverse situaties waarbij burgemeesters geïntimideerd zijn naar aanleiding van problematiek op vakantieparken. Ik vind deze signalen zeer zorgelijk. Ik vind het belangrijk dat er altijd melding en waar mogelijk ook aangifte wordt gedaan. Het is dan aan de politie en justitie om daar onderzoek naar te doen.</text:p>
      <text:p text:style-name="ifm_p_ifm">Het Ministerie van BZK laat iedere twee jaar de Monitor Integriteit en Veiligheid uitvoeren. Deze geeft inzicht in de mate waarin politieke ambtsdragers bij decentrale overheden en medewerkers in het bredere openbaar bestuur te maken krijgen met agressie en geweld door burgers en de wijze waarop hier beleidsmatig mee wordt omgegaan. De monitor maakt daarbij niet inzichtelijk hoe incidenten met agressie en geweld gerelateerd zijn aan verschillende maatschappelijke problemen, zoals mogelijk misbruik door criminelen van vakantieparken, maar biedt daarentegen wel altijd veel aanknopingspunten voor verdere acties en stappen in het kader van de intensiveringen van weerbaar bestuur. In haar brief van 6 juli jl. aan uw Kamer heeft de Minister van BZK uiteengezet welke stappen er naar aanleiding van de Monitor Integriteit en Veiligheid 2022 worden gezet.<text:note text:id="ID-3884-d37e496" text:note-class="footnote"><text:note-citation text:label="21 ">21</text:note-citation><text:note-body><text:p text:style-name="ifm_p_font.normal_size.6.93pt_mt..5mm_indent.-0.1161in_mleft.0.1161in_ifm">Kamerstuk 28 844, nr. 247.</text:p></text:note-body></text:note></text:p>
      <text:p text:style-name="ifm_p_mt.3.76mm_ifm">Vraag 23</text:p>
      <text:p text:style-name="ifm_p_ifm">Was u op de hoogte van het onderzoek dat door RIEC uitgevoerd werd? Zo ja, per wanneer?</text:p>
      <text:p text:style-name="ifm_p_mt.3.76mm_ifm">Antwoord  23</text:p>
      <text:p text:style-name="ifm_p_ifm">Op ambtelijk niveau is mijn ministerie in april geïnformeerd over het fenomeenonderzoek. Het behoort tot de taken van de RIEC’s om dergelijke onderzoeken te doen. Door het blootleggen van criminele fenomenen in de verschillende regio’s kunnen deze door gezamenlijke partners in de RIEC’s ook beter worden aangep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en Beckerman over vakantieparken die mogelijk misbruikt worden door criminelen om hun geld wit te wassen</dc:title>
    <meta:user-defined meta:name="OVERHEIDop.ParlID/DC.identifier">ah-tk-20212022-3884</meta:user-defined>
    <meta:user-defined meta:name="OVERHEIDop.configuratie">https://repository.officiele-overheidspublicaties.nl/MasterConfiguraties/MC-OEP-KamervragenAanhangsel-Web/1.3/xml/MC-OEP-KamervragenAanhangsel-Web.xml</meta:user-defined>
    <meta:user-defined meta:name="OVERHEIDop.vraagnummer">2022Z12147</meta:user-defined>
    <meta:user-defined meta:name="OVERHEIDop.aanhangselNummer">3884</meta:user-defined>
    <meta:user-defined meta:name="OVERHEIDop.ontvanger">D. Yesilgöz-Zegerius</meta:user-defined>
    <meta:user-defined meta:name="DCTERMS.W3CDTF/OVERHEIDop.datumOntvangst">2022-09-05</meta:user-defined>
    <meta:user-defined meta:name="OVERHEIDop.AanhangselTypen/DC.type">Antwoord</meta:user-defined>
    <meta:user-defined meta:name="OVERHEIDop.indiener">S.M. Beckerman</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5</meta:user-defined>
    <meta:user-defined meta:name="DC.title">Antwoord op vragen van de leden Van Nispen en Beckerman over vakantieparken die mogelijk misbruikt worden door criminelen om hun geld wit te wassen</meta:user-defined>
    <meta:user-defined meta:name="DCTERMS.W3CDTF/DCTERMS.available">2022-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