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2</text:p>
      <text:p text:style-name="ifm_p_font.roman_mt.3.76mm_ifm">Vragen van de leden <text:span text:style-name="ifm_span_font.bold_ifm">Van der Plas</text:span> (BBB) en <text:span text:style-name="ifm_span_font.bold_ifm">Omtzigt</text:span> (Omtzigt) aan de Minister voor Natuur en Stikstof over <text:span text:style-name="ifm_span_font.italic_ifm">stikstof</text:span> (ingezonden 1 augustus 2022).</text:p>
      <text:p text:style-name="ifm_p_font.roman_mt.3.76mm_ifm">Antwoord van Minister<text:span text:style-name="ifm_span_font.bold_ifm">van der Wal-Zeggelink</text:span>  (Natuur en Stikstof) (ontvangen 5 september 2022). Zie ook Aanhangsel Handelingen, vergaderjaar 2021–2022, nr. 3631.</text:p>
      <text:p text:style-name="ifm_p_mt.3.76mm_ifm">Vraag 1</text:p>
      <text:p text:style-name="ifm_p_ifm">Herinnert u zich de richtinggevende emissiereductiekaart in het Nationaal Programma Landelijk Gebied (NPLG)?</text:p>
      <text:p text:style-name="ifm_p_mt.3.76mm_ifm">Antwoord 1</text:p>
      <text:p text:style-name="ifm_p_ifm">Ja.</text:p>
      <text:p text:style-name="ifm_p_mt.3.76mm_ifm">Vraag 2</text:p>
      <text:p text:style-name="ifm_p_ifm">Kunt u aangeven wat de huidige zuurtegraad van de bodem in het Natura 2000-gebied Dinkelland is? Zo ja, kunt u de meetgegevens delen?</text:p>
      <text:p text:style-name="ifm_p_mt.3.76mm_ifm">Antwoord 2</text:p>
      <text:p text:style-name="ifm_p_ifm">De zuurgraad van de bodem is binnen dit gebied dermate verschillend per locatie, dat hierop geen eenvoudig antwoord gegeven kan worden. Er bestaat ook geen kaart waarop de zuurgraad gebiedsdekkend is weergegeven. Op rijksniveau worden de gevraagde meetgegevens niet opgeslagen; voor de gebiedsmonitoring is de provincie verantwoordelijk.</text:p>
      <text:p text:style-name="ifm_p_mt.3.76mm_ifm">Vraag 3</text:p>
      <text:p text:style-name="ifm_p_ifm">Kunt u een overzicht geven van de kritische depositiewaarde (KDW) die geldt voor het Natura 2000-gebied Dinkelland en de hoogte van de huidige berekende en gemeten depositie?</text:p>
      <text:p text:style-name="ifm_p_mt.3.76mm_ifm">Antwoord 3</text:p>
      <text:p text:style-name="ifm_p_ifm">De KDW's verschillen per locatie (op het niveau van hectarehexagonen). Hoe groot de over- of onderschrijding is, is ontsloten via AERIUS (zie: https://monitor.aerius.nl/gebied/49/onderwerp/depositie-irt-natuur). Dit gebied maakt geen deel uit van de meetnetten voor droge en natte depositie, wel wordt – op zes meetpunten – de concentratie van ammoniak in de lucht gemeten (voor de resultaten: zie https://man.rivm.nl/gebied/dinkelland).</text:p>
      <text:p text:style-name="ifm_p_mt.3.76mm_ifm">Vraag 4</text:p>
      <text:p text:style-name="ifm_p_ifm">Kunt u aangeven hoeveel veehouderijen van welke omvang en sector in de regio van het Natura 2000-gebied Dinkelland moeten stoppen om de KDW in het natuurgebied Dinkelland te behalen? Kunt u dit uitplotten op een landkaart (uiteraard met inachtneming van de privacy met betrekking tot locatie) met verschillende scenario’s (bedrijfstypes/groottes/gangbaar biologisch) waarbij verschillende bedrijfsgroottes in die regio (zouden) stoppen?</text:p>
      <text:p text:style-name="ifm_p_mt.3.76mm_ifm">Antwoord 4</text:p>
      <text:p text:style-name="ifm_p_ifm">Nee, dit kan ik niet op voorhand aangeven. Het is aan provincies vanuit hun rol als gebiedsregisseur om in gebiedsprocessen invulling te geven aan de richtinggevende doelen op het gebied van stikstof, natuur, water en klimaat die door het kabinet worden meegegeven. In gebiedsprogramma’s zal worden aangegeven met welke maatregelen en instrumenten invulling zal worden gegeven aan de doelen. Deze worden medio 2023 definitief vastgesteld.</text:p>
      <text:p text:style-name="ifm_p_mt.3.76mm_ifm">Vraag 5</text:p>
      <text:p text:style-name="ifm_p_ifm">Kunt u garanderen dat de staat van de natuur verslechtert als de in vraag vier genoemde veehouderijbedrijven niet stoppen?</text:p>
      <text:p text:style-name="ifm_p_mt.3.76mm_ifm">Antwoord 5</text:p>
      <text:p text:style-name="ifm_p_ifm">Wanneer stikstofdepositie hoger is dan wat de natuur aan kan, is er een duidelijk risico op een significant negatief effect op de natuurkwaliteit. Als gevolg daarvan kan het instandhoudingsdoel voor een habitat niet duurzaam worden gerealiseerd. Hoe hoger en langer de overschrijding, hoe groter het risico op ongewenste effecten op de natuurkwaliteit. Het geven van een directe garantie tussen de afname van stikstofdepositie en de staat van de natuur is tegelijkertijd complexer dan dat. Natuurkwaliteit is immers afhankelijk van verschillende factoren, onder andere stikstofdepositie maar ook hydrologische omstandigheden of de omvang/versnippering van het leefgebied. Mede daarom worden er natuurdoelanalyses gemaakt in het kader van het gebiedsproces. Deze vormen een belangrijke basis voor de gebiedsprogramma’s en bieden meer inzicht in de staat van een natuurgebied, bijvoorbeeld in relatie tot de drukfactor stikstof.</text:p>
      <text:p text:style-name="ifm_p_mt.3.76mm_ifm">Vraag 6</text:p>
      <text:p text:style-name="ifm_p_ifm">Kunt u garanderen dat het stoppen van het aantal veehouderijbedrijven (genoemd in uw antwoord op vraag vier) bijdraagt aan het behalen van de staat van instandhoudingsdoelstellingen van de Vogel- en Habitatrichtlijn?</text:p>
      <text:p text:style-name="ifm_p_mt.3.76mm_ifm">Antwoord 6</text:p>
      <text:p text:style-name="ifm_p_ifm">Uit het gebiedsproces zal moeten blijken op welke wijze de opgave gerealiseerd wordt, dat hoeft niet noodzakelijkerwijs te gebeuren door het stoppen van bedrijven. Het realiseren van de stikstofdepositiereductie, om daarmee de omgevingswaarden te realiseren die zijn opgenomen in de Wet stikstofreductie en natuurverbetering, zal bijdragen aan het bereiken van de instandhoudingsdoelstellingen van de stikstofgevoelige Natura 2000-gebieden. Er bestaat wetenschappelijke consensus over dat het risico op aantasting van de kwaliteit van de natuur toeneemt naarmate de overbelasting met stikstof groter is en deze overbelasting langer voortduurt. Dat komt omdat stikstof zich ophoopt in de bodem waardoor bij een langer aanhoudende of grotere mate van overbelasting de mate van ophoping steeds groter wordt. Het verminderen van deze overbelasting is dus nodig om natuurkwaliteit te behouden en/of te verbeteren en instandhoudingsdoelstellingen te realiseren en daarmee invulling te geven aan de verplichtingen vanuit de Vogel- en Habitatrichtlijn.</text:p>
      <text:p text:style-name="ifm_p_mt.3.76mm_ifm">Vraag 7</text:p>
      <text:p text:style-name="ifm_p_ifm">Hoeveel van de huidige berekende depositie in het Natura 2000-gebied komt op dit moment vanuit «overige bronnen» of de categorie «Buitenland»?</text:p>
      <text:p text:style-name="ifm_p_mt.3.76mm_ifm">Antwoord 7</text:p>
      <text:p text:style-name="ifm_p_ifm">De sectorgroep «Overig», met daarin onder andere de depositie afkomstig van woningen en kantoren, heeft een depositie 107 mol/ha/jaar. De sectorgroep «Buitenland» heeft een depositie van 574 mol/ha/jaar. De totale (op basis van metingen gecorrigeerde) depositie van alle sectoren is 1.505 mol/ha/jaar. Deze deposities zijn de gemiddelde deposities op stikstofgevoelige natuur, berekend op basis van het gekarteerd oppervlak. De data zijn afkomstig uit AERIUS Monitor 2021, dat de situatie van 2019 als meest actuele jaar bevat.</text:p>
      <text:p text:style-name="ifm_p_mt.3.76mm_ifm">Vraag 8</text:p>
      <text:p text:style-name="ifm_p_ifm">Kunt u een overzicht geven van alle gebieden waar in de indicatieve kaart gesproken wordt van 95 procent reductie, welke KDW’s daar zijn toegepast voor welk habitattype en wat de huidige verspreiding van dat habittattype is? Kunt u daar achter zetten hoeveel veehouderijen met welke omvang en van welke sector er in de buurt zouden moeten stoppen om die KDW in de verschillende locaties te behalen?</text:p>
      <text:p text:style-name="ifm_p_mt.3.76mm_ifm">Antwoord 8</text:p>
      <text:p text:style-name="ifm_p_ifm">De gebieden waarvoor als indicatief doel een reductiepercentage van 95% is opgenomen, betreffende de gebieden die vallen onder het Natuurnetwerk Nederland (NNN) en de stikstofgevoelige Natura 2000-gebieden. Deze gebieden zijn opgenomen op de kaart in de startnotitie NPLG. Een tabel met de namen van de betreffende Natura 2000-gebieden is tevens opgenomen in het RIVM-memo «Toelichting bij richtinggevende emissiereductiedoelen per gebied».</text:p>
      <text:p text:style-name="ifm_p_ifm">De hoogte van de het indicatieve emissiereductiedoel op een bepaalde locatie is niet direct gekoppeld aan de KDW. Bij het inschatten van de effecten op het doelbereik (realisatie landelijke omgevingswaarden), zijn de KDW’s toegepast zoals deze per habitat zijn opgenomen in het rapport H.F. van Dobben, R. Bobbink, D. Bal en A. van Hinsberg, 2012. Overzicht van kritische depositiewaarden voor stikstof, toegepast op habitattypen en leefgebieden van Natura 2000. Wageningen, Alterra, Alterra-rapport 2397 2397.</text:p>
      <text:p text:style-name="ifm_p_ifm">De habitats betreffen de habitattypen en leefgebieden die zijn opgenomen in de aanwijzingsgebieden van Natura 2000-gebieden. De huidige verspreiding betreft de verspreiding zoals opgenomen in de habitatkartering die is opgenomen in AERIUS 2021 (en te raadplegen is via AERIUS Monitor).</text:p>
      <text:p text:style-name="ifm_p_mt.3.76mm_ifm">Vraag 9</text:p>
      <text:p text:style-name="ifm_p_ifm">Kunt u een inschatting maken over hoeveel van de bedrijven die in het huidige scenario zouden moeten stoppen een neventak hebben? Hoeveel hebben een Bed and Breakfast, een boerencamping, een kinderdagverblijf, huisverkoop of andersoortige neventakken? Kunt u een overzicht geven met uitsplitsing per neventak?</text:p>
      <text:p text:style-name="ifm_p_mt.3.76mm_ifm">Antwoord 9</text:p>
      <text:p text:style-name="ifm_p_ifm">Het aantal agrarische bedrijven dat gaat stoppen is geheel afhankelijk van de keuzes die worden gemaakt in de gebiedsprocessen en de mogelijkheden en voorkeuren van individuele ondernemers. Daarmee is het dus ook niet mogelijk om een inschatting te maken hoeveel bedrijven met een nevenfunctie zullen stoppen.</text:p>
      <text:p text:style-name="ifm_p_mt.3.76mm_ifm">Vraag 10</text:p>
      <text:p text:style-name="ifm_p_ifm">Kunt u aangeven wat de schatting is van het aantal mensen dat, direct of indirect, werkzaam is op de bedrijven die in het huidige scenario moeten stoppen? Kunt u dit aangeven voor zowel de werknemers die werken op het primaire bedrijf als eventueel op de neventakken en bij toeleveranciers zoals voerleveranciers, mechanisatiebedrijven en afnemers? Kunt u daarbij aangeven hoeveel arbeidsplaatsen er naar verwachting zullen vervallen als het deel van de veehouderijen zoals in de scenario’s is opgenomen zouden stoppen?</text:p>
      <text:p text:style-name="ifm_p_mt.3.76mm_ifm">Antwoord 10</text:p>
      <text:p text:style-name="ifm_p_ifm">Het aantal agrarische bedrijven en dus aantal mensen dat gaat stoppen is geheel afhankelijk van de keuzes die worden gemaakt in de gebiedsprocessen en de mogelijkheden en voorkeuren van individuele ondernemers. Het is dus ook niet mogelijk om een inschatting te maken hoeveel en welke functies zullen verdwijnen of veranderen.</text:p>
      <text:p text:style-name="ifm_p_mt.3.76mm_ifm">Vraag 11</text:p>
      <text:p text:style-name="ifm_p_ifm">Bent u ermee bekend dat sommige gemeenten geen nieuwe vergunning voor een boerencamping of Bed and Breakfast verlenen op het moment dat het landbouwbedrijf stopt, waarmee de vergunning voor de eerste tak vervalt, wat betekent dat die bedrijven hun andere inkomstenbron ook moeten opgeven? Kunt u toelichten voor hoeveel van de bedrijven met een neventak dit mogelijk geldt?</text:p>
      <text:p text:style-name="ifm_p_mt.3.76mm_ifm">Antwoord 11</text:p>
      <text:p text:style-name="ifm_p_ifm">Ja, daar ben ik bekend mee. In sommige gemeenten is bijvoorbeeld de vergunning voor kleinschalig kamperen gekoppeld aan het uitoefenen van een actief agrarisch bedrijf. Eén van de redenen hiervoor is de wens tot behoud van de agrarische hoofdfunctie van een gebied. Gemeenten kunnen die koppeling heroverwegen. Aangezien er geen inschatting te maken is van het aantal bedrijven met een neventak, dat zal stoppen is ook deze specifiekere inschatting niet te maken.</text:p>
      <text:p text:style-name="ifm_p_mt.3.76mm_ifm">Vraag 12</text:p>
      <text:p text:style-name="ifm_p_ifm">Is in het verleden bijgehouden wat de effecten van stikstofemissievermindering, door de opkoop van specifiek veehouderijbedrijven nabij stikstofgevoelige natuurgebieden, is op stikstofgevoelige habitattypen in die natuurgebieden?</text:p>
      <text:p text:style-name="ifm_p_mt.3.76mm_ifm">Antwoord 12</text:p>
      <text:p text:style-name="ifm_p_ifm">Nee, de effecten van een vermindering van de stikstofemissie door specifieke bronmaatregelen op de kwaliteit van de natuur zijn lastig te onderzoeken. Allereerst omdat de natuurkwaliteit beïnvloed wordt door het samenspel van omgevingscondities, waarvan de omvang van de stikstofdepositie er één is. En de totale achtergronddepositie is afkomstig uit meer bronnen dan alleen de specifieke veehouderijbedrijven. Bovendien kan het met het opkopen van een aantal bedrijven nog steeds zo zijn dat de KDW overschreden wordt. Door een vermindering van de overbelasting neemt het risico op verslechtering wel af, maar is dit niet weggenomen. Dat maakt het niet eenvoudig om te constateren dat een eventuele verslechtering door de getroffen bronmaatregel in een concreet gebied langzamer verloopt dan wanneer de maatregelen niet getroffen zou zijn geweest. Ook kunnen andere factoren de relatie tissen de bronmaatregel en het effect op de natuurkwaliteit van het gebied beïnvloeden, zoals verdroging. Overigens, gegevens over ontwikkeling van emissies en depositie worden wel bijgehouden, zie bijvoorbeeld emissieregistratie.nl en voor de GCN/GDN kaarten: www.rivm.nl/gcn-gdn-kaarten/depositiekaarten/cijfers-achter-depositiekaarten/gdn-depositiebestanden-achterliggende-jaren</text:p>
      <text:p text:style-name="ifm_p_mt.3.76mm_ifm">Vraag 13</text:p>
      <text:p text:style-name="ifm_p_ifm">Kunt u een overzicht geven dat het causale verband aantoont tussen de in het verleden specifiek opgekochte veehouderijbedrijven en natuurherstel in nabijgelegen natuurgebieden? Zo ja, kunt u die rapportages met ons delen?</text:p>
      <text:p text:style-name="ifm_p_mt.3.76mm_ifm">Antwoord 13</text:p>
      <text:p text:style-name="ifm_p_ifm">Zoals ook in het antwoord op vraag 12 aangegeven, zijn er geen concrete rapportages waarin inzicht wordt geboden in de gevolgen van de opkoop van specifieke bedrijven op natuurkwaliteit in Natura 2000-gebieden. In zijn algemeenheid zijn er wel veel wetenschappelijke publicaties over de effecten van stikstof op natuurkwaliteit, een overzicht hiervan wordt bijvoorbeeld gegeven in hoofdstuk 2 van het rapport «Onderzoek naar een ecologisch noodzakelijke reductiedoelstelling van stikstof», van Van den Burg et al., 2021.</text:p>
      <text:p text:style-name="ifm_p_mt.3.76mm_ifm">Vraag 14</text:p>
      <text:p text:style-name="ifm_p_ifm">Hoeveel en in welke Natura 2000-gebieden zijn er in het verleden habitattypen door stikstofreductie onder de KDW gekomen? Om welke habitattypen gaat het, in welke gebieden zitten deze habitattypen en wat is de ontwikkeling van de instandhouding van die habitattypen?</text:p>
      <text:p text:style-name="ifm_p_mt.3.76mm_ifm">Antwoord 14</text:p>
      <text:p text:style-name="ifm_p_ifm">In de jaarlijkse monitoringsrapportage over stikstof die op grond van de Wet stikstofreductie en natuurverbetering moet worden opgesteld, zal een historische depositiereeks (vanaf 1990) worden opgenomen. Dit laat de ontwikkeling zien van de overschrijding van de KDW (overbelasting op nationaal niveau). In de tweejaarlijkse monitoringsrapportage zal inzicht worden geboden in de effecten van de maatregelen op natuurkwaliteit. Over de landelijke staat van instandhouding van de habitattypen wordt iedere zes jaar een rapportage uitgebracht aan de Europese Commissie, de meest recente rapportage (2019) is te vinden op www.natura2000.nl</text:p>
      <text:p text:style-name="ifm_p_mt.3.76mm_ifm">Vraag 15</text:p>
      <text:p text:style-name="ifm_p_ifm">Bent u bekend met de «Landelijke monitoringsrapportage Natuur 2016» en klopt het dat met deze monitoring voor het eerst de effecten van stikstofreductie (en beheermaatregelen) op natuurherstel met nieuwe indicatoren in kaart gebracht worden?</text:p>
      <text:p text:style-name="ifm_p_mt.3.76mm_ifm">Antwoord 15</text:p>
      <text:p text:style-name="ifm_p_ifm">Daar ben ik bekend mee. In die rapportage gaat het niet om effecten van stikstofreductie, maar om allerlei administratieve gegevens, zoals arealen van gekarteerde habitats en de voortgang van de uitvoering van maatregelen.</text:p>
      <text:p text:style-name="ifm_p_mt.3.76mm_ifm">Vraag 16</text:p>
      <text:p text:style-name="ifm_p_ifm">Klopt het dat in 2016, 2017 en 2018 in de rapportage over de kwaliteit van habitattypen, over stikstofgevoelige leefgebieden van soorten en over effecten van herstelmaatregelen nog geen gegevens beschikbaar waren volgens deze rapportage?</text:p>
      <text:p text:style-name="ifm_p_mt.3.76mm_ifm">Antwoord 16</text:p>
      <text:p text:style-name="ifm_p_ifm">Dat is juist.</text:p>
      <text:p text:style-name="ifm_p_mt.3.76mm_ifm">Vraag 17</text:p>
      <text:p text:style-name="ifm_p_ifm">Klopt het dat vanuit die monitoring inzichten moeten volgen over de haalbaarheid van de instandhoudingsdoelen voor stikstofgevoelige natuur (habitattypen en leefgebieden van soorten) en over actiehouders bij eventueel geconstateerde knelpunten?</text:p>
      <text:p text:style-name="ifm_p_mt.3.76mm_ifm">Antwoord 17</text:p>
      <text:p text:style-name="ifm_p_ifm">De monitoring is niet gericht op het in beeld brengen van de haalbaarheid van instandhoudingsdoelen, maar op de voortgang van de maatregelen en uiteindelijk ook het daadwerkelijk natuureffect daarvan. Bij eventueel geconstateerde knelpunten vormen de monitoringsresultaten een belangrijk startpunt voor het bepalen wie die knelpunten kan oplossen, maar bevat daarover nog geen conclusies.</text:p>
      <text:p text:style-name="ifm_p_mt.3.76mm_ifm">Vraag 18</text:p>
      <text:p text:style-name="ifm_p_ifm">Klopt het dat de monitoring en set van indicatoren van stikstofgevoelige natuur pas met de aanvang van de «Landelijke monitoringsrapportage Natuur 2016» begonnen is? Waarbij men spreekt dat een ecologische trend pas zichtbaar kan worden na langere tijd van monitoren?</text:p>
      <text:p text:style-name="ifm_p_mt.3.76mm_ifm">Antwoord 18</text:p>
      <text:p text:style-name="ifm_p_ifm">Dat klopt in die zin dat vanaf dat moment een meer gecoördineerde en overeenkomstige aanpak is gestart. Uiteraard werd er daarvoor ook veel gemeten en onderzocht, maar dan voor andere doeleinden (zoals de subsidiëring van beheer) of op een meer gedifferentieerde wijze, vanuit de tradities die in de verschillende provincies en beheerorganisaties waren ontstaan.</text:p>
      <text:p text:style-name="ifm_p_mt.3.76mm_ifm">Vraag 19</text:p>
      <text:p text:style-name="ifm_p_ifm">Klopt het dat door deze nieuwe wijze van het in kaart brengen, in de Landelijke monitoringsrapportage, voor het eerst de effecten van stikstofreductie op natuurherstel in kaart gebracht worden?</text:p>
      <text:p text:style-name="ifm_p_mt.3.76mm_ifm">Antwoord 19</text:p>
      <text:p text:style-name="ifm_p_ifm">Dat is niet het geval; zie daarvoor het antwoord op vraag 18.</text:p>
      <text:p text:style-name="ifm_p_mt.3.76mm_ifm">Vraag 20</text:p>
      <text:p text:style-name="ifm_p_ifm">Klopt het dat de Landelijke monitoringsrapportage in 2022 geëvalueerd wordt? Zo ja, wanneer kunnen we deze evaluatie verwachten?</text:p>
      <text:p text:style-name="ifm_p_mt.3.76mm_ifm">Antwoord 20</text:p>
      <text:p text:style-name="ifm_p_ifm">Momenteel wordt in het kader van de eerste PAS-periode de laatste rapportage uit de reeks monitoringsrapportage natuur opgesteld voor 2021. Voor het onderdeel stikstof zijn geen monitoringsrapportages gepland. Een totale evaluatie met betrekking tot deze landelijke voortgangsrapportages over de jaren heen is momenteel niet aan de orde.</text:p>
      <text:p text:style-name="ifm_p_ifm">Wel zijn er plannen voor het evalueren van de gegevensverzameling van de PAS-herstelmaatregelen. Dit zal echter geen inzichten geven in inhoudelijke relaties tussen de rapportages, maar heeft betrekking op het «type gegevens» in de monitoring waaronder bruikbaarheid, volledigheid, kwaliteit en de haalbaarheid om de gegevens van de natuurmaatregelen aan te leveren en te verwerken.</text:p>
      <text:p text:style-name="ifm_p_mt.3.76mm_ifm">Vraag 21</text:p>
      <text:p text:style-name="ifm_p_ifm">Klopt het dat er uit een natuurbeoordelingsrapportage blijkt dat bij veldonderzoek in de Lieftingsbroek de ontwikkeling van de stikstofgevoelige habitattypen geen aanleiding geven om aan te nemen dat er sprake is van een negatieve ontwikkeling door N-depositie?</text:p>
      <text:p text:style-name="ifm_p_mt.3.76mm_ifm">Antwoord 21</text:p>
      <text:p text:style-name="ifm_p_ifm">In het Lieftingsbroek zijn de maatregelen die nu worden getroffen vooral gericht op hydrologisch herstel en nog niet op stikstof. Effecten van stikstofdepositie en een niet goed functionerend hydrologisch systeem zijn moeilijk van elkaar te scheiden. Uit veldbezoeken in het kader van de PAS-monitoring, en ook uit onderzoek van KWR (2020), blijkt dat stikstof wel degelijk een factor is met negatieve gevolgen voor de natuurkwaliteit. KWR heeft aangetoond dat in het lokale grondwatersysteem stikstof aanwezig is en dat dit alleen in de vorm van atmosferische depositie in het systeem gekomen kan zijn. Bodemanalysen laten zien dat de toplaag verzuurd is en dat stikstofminnende mossen vooral in het Blauwgrasland en in recent geplagde delen veelvuldig voorkomen.</text:p>
      <text:p text:style-name="ifm_p_mt.3.76mm_ifm">Vraag 22</text:p>
      <text:p text:style-name="ifm_p_ifm">Als de evaluatie van de »Landelijke monitoringsrapportage Natuur» niet bekend was op het moment dat er vele miljarden voor stikstofbeleid werden uitgetrokken, hoe verantwoordt de Minister de grote som met middelen die gelabeld zijn, bij het ontbreken van deze evaluatie die een causaal verband tussen stikstofreductie en natuurverbetering aan moet tonen?</text:p>
      <text:p text:style-name="ifm_p_mt.3.76mm_ifm">Antwoord 22</text:p>
      <text:p text:style-name="ifm_p_ifm">De «Landelijke monitoringsrapportage Natura 2000 en Stikstof» bevat gegevens over de omvang van stikstofgevoelige habitattypen en stikstofgevoelige leefgebieden van soorten, de uitvoering van herstelmaatregelen, veldbezoek en aanvullend onderzoek. Dat is belangrijk om grip te hebben op de staat van de natuur in de Natura 2000-gebieden en de effecten van (herstel)maatregelen op die natuur. Over een algemeen causaal verband tussen stikstofreductie en natuurverbetering bestaat al enkele decennia wetenschappelijke consensus. Te hoge niveaus van stikstofdepositie zijn schadelijk voor de natuur. Een overzicht van de beschikbare wetenschappelijke kennis hierover is bijvoorbeeld opgenomen in hoofdstuk 2 van het rapport «Onderzoek naar een ecologisch noodzakelijke reductiedoelstelling van stikstof» (Van den Burg et al., 2021). Het stikstofbeleid met bijbehorende middelen is dan ook gebaseerd op een deugdelijke wetenschappelijke onderbouwing.</text:p>
      <text:p text:style-name="ifm_p_mt.3.76mm_ifm">Vraag 23</text:p>
      <text:p text:style-name="ifm_p_ifm">Klopt het dat vrijwilligers de veldinspectie doen voor de «Landelijke monitoring van de Natuur»?</text:p>
      <text:p text:style-name="ifm_p_mt.3.76mm_ifm">Antwoord 23</text:p>
      <text:p text:style-name="ifm_p_ifm">Het overgrote deel van de soortwaarnemingen van planten en dieren komt in Nederland inderdaad van vrijwilligers («citizen scientists»). Zij vormen geen inspectie, maar ze leveren met hun werk een belangrijke bijdrage aan de monitoring van natuur in Nederland.</text:p>
      <text:p text:style-name="ifm_p_ifm">Met name in natuurterreinen en ons oppervlaktewater (Kaderrichtlijn Water) vinden daarnaast vele inventarisaties door professionals plaats, vaak met name gericht op bijzondere soorten of de kwaliteit van habitattypen. Dit gaat onder meer om inventarisaties ten behoeve van het Subsidiestelsel Natuur en Landschap (SNL), maar ook om vegetatiekarteringen waarin bijvoorbeeld de kwaliteit van de habitattypen in Natura 2000-gebieden wordt bepaald.</text:p>
      <text:p text:style-name="ifm_p_ifm">De uitkomsten van deze monitoring worden onder andere opgenomen in de Nationale Databank Flora en Fauna (NDFF).</text:p>
      <text:p text:style-name="ifm_p_mt.3.76mm_ifm">Vraag 24</text:p>
      <text:p text:style-name="ifm_p_ifm">Wat zijn de eisen om als vrijwilliger dergelijke inspecties te mogen uitvoeren? Welke achtergronden hebben deze vrijwilligers?</text:p>
      <text:p text:style-name="ifm_p_mt.3.76mm_ifm">Antwoord 24</text:p>
      <text:p text:style-name="ifm_p_ifm">Onder de vrijwilligers zijn vele kenners die niet onderdoen voor professionals. Geregeld zijn het ook professionals (bijvoorbeeld boswachters of onderzoekers) die in hun vrije tijd planten of dieren inventariseren. Bovendien worden er vanuit de soortenorganisaties allerlei cursussen en andere informatie (bijvoorbeeld over het gebruik van de juiste determinatieboeken) aangeboden om het niveau van de inventarisaties zo hoog mogelijk te laten zijn.</text:p>
      <text:p text:style-name="ifm_p_mt.3.76mm_ifm">Vraag 25</text:p>
      <text:p text:style-name="ifm_p_ifm">Hoe wordt er geborgd dat deze beoordeling via consequente systematiek en op gelijke, professionele wijze met voldoende objectieve kennis van ecologie, in beeld gebracht wordt?</text:p>
      <text:p text:style-name="ifm_p_mt.3.76mm_ifm">Antwoord 25</text:p>
      <text:p text:style-name="ifm_p_ifm">Om het inwinnen van natuurdata te verbeteren en te standaardiseren werkt de NDFF met vastgestelde protocollen, gestandaardiseerde telmethoden. Dat houdt in dat waarnemingen steeds op dezelfde manier verzameld worden. Gestandaardiseerd tellen heeft als groot voordeel dat de gegevens goed vergeleken kunnen worden, zowel onderling als van jaar tot jaar, en dat duidelijk is wat er op basis van de waarnemingen kan worden gezegd. In de NDFF is een uitgebreide controle-routine ingesteld, waarbij door deskundige validatoren en soortgroepcoördinatoren (-specialisten) alle minder betrouwbare waarnemingen met de hand worden gecontroleerd. Waarnemingen van algemenere soorten kunnen door automatische routines worden goedgekeurd. Bij alle individuele waarnemingen is het proces van goedkeuring vastgelegd en raadpleegbaar. Op de website van de NDFF is hierover meer informatie beschikbaar: www.ndff.nl</text:p>
      <text:p text:style-name="ifm_p_mt.3.76mm_ifm">Vraag 26</text:p>
      <text:p text:style-name="ifm_p_ifm">Wat zijn de gevolgen van de huidige inzet van het kabinet op mest- en kunstmestgebruik en mestimport per provincie en per eiland?</text:p>
      <text:p text:style-name="ifm_p_mt.3.76mm_ifm">Antwoord 26</text:p>
      <text:p text:style-name="ifm_p_ifm">Het Nationaal Programma Landelijke Gebied zal een uitwerking gaan geven van de inzet op provinciaal niveau. Uiterlijk in juli 2023 is in elk gebied duidelijk wat de doelen per gebied zijn en hoe die gehaald worden. Op dat moment kan pas inzicht gegeven worden in welke gevolgen dit zal hebben op het mest- en kunstmestgebruik en de mestimport per provincie en per eiland.</text:p>
      <text:p text:style-name="ifm_p_mt.3.76mm_ifm">Vraag 27</text:p>
      <text:p text:style-name="ifm_p_ifm">Kunt u deze vragen een voor een en zo snel mogelijk, maar in ieder geval voor 15 augustus 2022 beantwoorden?</text:p>
      <text:p text:style-name="ifm_p_mt.3.76mm_ifm">Antwoord 27</text:p>
      <text:p text:style-name="ifm_p_ifm">Voor beantwoording van deze Kamervragen is een uitstelbrief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de vragen van de leden Omtzigt en Van der Plas over stikstof</dc:title>
    <meta:user-defined meta:name="OVERHEIDop.ParlID/DC.identifier">ah-tk-20212022-3882</meta:user-defined>
    <meta:user-defined meta:name="OVERHEIDop.configuratie">https://repository.officiele-overheidspublicaties.nl/MasterConfiguraties/MC-OEP-KamervragenAanhangsel-Web/1.3/xml/MC-OEP-KamervragenAanhangsel-Web.xml</meta:user-defined>
    <meta:user-defined meta:name="OVERHEIDop.vraagnummer">2022Z15391</meta:user-defined>
    <meta:user-defined meta:name="OVERHEIDop.aanhangselNummer">3882</meta:user-defined>
    <meta:user-defined meta:name="OVERHEIDop.ontvanger">Ch. van der Wal-Zeggelink</meta:user-defined>
    <meta:user-defined meta:name="DCTERMS.W3CDTF/OVERHEIDop.datumOntvangst">2022-09-05</meta:user-defined>
    <meta:user-defined meta:name="OVERHEIDop.AanhangselTypen/DC.type">Antwoord</meta:user-defined>
    <meta:user-defined meta:name="OVERHEIDop.indiener">P.H. Omtzigt</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an de vragen van de leden Omtzigt en Van der Plas over stikstof</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