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388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880</text:p>
      <text:p text:style-name="ifm_p_font.roman_mt.3.76mm_ifm">Vragen van het lid <text:span text:style-name="ifm_span_font.bold_ifm">Stoffer</text:span> (SGP) aan de Minister van Financiën over <text:span text:style-name="ifm_span_font.italic_ifm">het bericht dat veel Oekraïense vluchtelingen geen Nederlandse bankrekening kunnen openen</text:span> (ingezonden 1 juli 2022).</text:p>
      <text:p text:style-name="ifm_p_font.roman_mt.3.76mm_ifm">Mededeling van Minister <text:span text:style-name="ifm_span_font.bold_ifm">Kaag</text:span> (Financiën) (ontvangen 6 september 2022)</text:p>
      <text:p text:style-name="ifm_p_mt.3.76mm_ifm">Vraag 1</text:p>
      <text:p text:style-name="ifm_p_ifm">Bent u bekend met het bericht «Nog steeds problemen bankrekeningen Oekraïners: nu heeft één ambtenaar een oplossing»?<text:note text:id="ID-2022Z13758-d37e52" text:note-class="footnote"><text:note-citation text:label="1 ">1</text:note-citation><text:note-body><text:p text:style-name="ifm_p_font.normal_size.6.93pt_mt..5mm_indent.-0.1161in_mleft.0.1161in_ifm">Rtlnieuws.nl, 25 juni 2022, «Nog steeds problemen bankrekeningen Oekraïners: nu heeft één ambtenaar een oplossing», https://www.rtlnieuws.nl/nieuws/nederland/artikel/5317130/problemen-bankrekeningen-oekraiense-vluchtelingen-oplossing.</text:p></text:note-body></text:note></text:p>
      <text:p text:style-name="ifm_p_mt.3.76mm_ifm">Vraag 2</text:p>
      <text:p text:style-name="ifm_p_ifm">Herkent u het beeld dat veel Oekraïense vluchtelingen geen bankrekening kunnen openen, doordat zij niet het juiste paspoort hebben en zo ja, heeft u inzicht in de mate waarin dit voorkomt?</text:p>
      <text:p text:style-name="ifm_p_mt.3.76mm_ifm">Vraag 3</text:p>
      <text:p text:style-name="ifm_p_ifm">Bent u het eens dat het openen van een bankrekening voor alle Oekraïense vluchtelingen mogelijk moet zijn, zodat zij bijvoorbeeld ook een arbeidsrelatie kunnen aangaan?</text:p>
      <text:p text:style-name="ifm_p_mt.3.76mm_ifm">Vraag 4</text:p>
      <text:p text:style-name="ifm_p_ifm">Waarom is een biometrisch paspoort nog steeds nodig voor het openen van een bankrekening, terwijl dat voor bijvoorbeeld een inschrijving in de Basisregistratie Personen (BRP) niet meer nodig is?</text:p>
      <text:p text:style-name="ifm_p_mt.3.76mm_ifm">Vraag 5</text:p>
      <text:p text:style-name="ifm_p_ifm">Op welke wijze kunnen belemmeringen worden weggenomen, zodat alle Oekraïense vluchtelingen, ook degenen zonder biometrisch of anderszins ongeldig paspoort, een Nederlandse betaalrekening kunnen openen?</text:p>
      <text:p text:style-name="ifm_p_mt.3.76mm_ifm">Vraag 6</text:p>
      <text:p text:style-name="ifm_p_ifm">Hoe gaat u, samen met betrokkenen zoals de banken, De Nederlandsche Bank en de Betaalvereniging, deze belemmeringen wegnemen?</text:p>
      <text:p text:style-name="ifm_p_mt.3.76mm_ifm">Vraag 7</text:p>
      <text:p text:style-name="ifm_p_ifm">Herinnert u uw toezegging in de brief van 19 april jl. dat «eventuele knelpunten in de uitvoering zo snel mogelijk gezamenlijk aangepakt kunnen worden»<text:note text:id="n2" text:note-class="footnote"><text:note-citation text:label="2 ">2</text:note-citation><text:note-body><text:p text:style-name="ifm_p_font.normal_size.6.93pt_mt..5mm_indent.-0.1161in_mleft.0.1161in_ifm">Kamerstuk 31 477, nr. 75</text:p></text:note-body></text:note>  en bent u in dat licht bereid zo snel mogelijk, samen met stakeholders, het geschetste probleem op te lossen?</text:p>
      <text:p text:style-name="ifm_p_mt.3.76mm_ifm">Vraag 8</text:p>
      <text:p text:style-name="ifm_p_ifm">Kunnen Oekraïense vluchtelingen die jonger zijn dan 18 jaar ook een bankrekening openen, en zo nee, bent u bereid dit wel mogelijk te maken?</text:p>
      <text:h text:style-name="ifm_p_font.bold_mt.5.08mm_page.keep-with-next_ifm" text:outline-level="2">Mededeling</text:h>
      <text:p text:style-name="ifm_p_mt.4.23mm_ifm">Hierbij bericht ik u dat ik de door het lid Stoffer (SGP) gestelde schriftelijke vragen over het bericht dat veel Oekraïense vluchtelingen geen Nederlandse bankrekening kunnen openen, ingediend op 1 juli 2022, niet binnen de door u gestelde termijn kan beantwoorden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Stoffer over het bericht dat veel Oekraïense vluchtelingen geen Nederlandse bankrekening kunnen openen</dc:title>
    <meta:user-defined meta:name="OVERHEIDop.ParlID/DC.identifier">ah-tk-20212022-3880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2Z13758</meta:user-defined>
    <meta:user-defined meta:name="OVERHEIDop.aanhangselNummer">3880</meta:user-defined>
    <meta:user-defined meta:name="OVERHEIDop.ontvanger">S.A.M. Kaag</meta:user-defined>
    <meta:user-defined meta:name="DCTERMS.W3CDTF/OVERHEIDop.datumOntvangst">2022-09-06</meta:user-defined>
    <meta:user-defined meta:name="OVERHEIDop.AanhangselTypen/DC.type">Mededeling</meta:user-defined>
    <meta:user-defined meta:name="OVERHEIDop.indiener">C. Stoff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2-09-06</meta:user-defined>
    <meta:user-defined meta:name="DC.title">Uitstel beantwoording vragen van het lid Stoffer over het bericht dat veel Oekraïense vluchtelingen geen Nederlandse bankrekening kunnen openen</meta:user-defined>
    <meta:user-defined meta:name="DCTERMS.W3CDTF/DCTERMS.available">2022-09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