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8</text:p>
      <text:p text:style-name="ifm_p_font.roman_mt.3.76mm_ifm">Vragen van het lid <text:span text:style-name="ifm_span_font.bold_ifm">Thijssen</text:span> (PvdA) aan de Minister voor Buitenlandse Handel en Ontwikkelingssamenwerking over <text:span text:style-name="ifm_span_font.italic_ifm">de Nederlandse rechtstatelijke steun aan Oeganda</text:span> (ingezonden 20 juli 2022).</text:p>
      <text:p text:style-name="ifm_p_font.roman_mt.3.76mm_ifm">Mededeling van Minister <text:span text:style-name="ifm_span_font.bold_ifm">Schreinemacher</text:span> (Buitenlandse Handel en Ontwikkelingssamenwerking) (ontvangen 6 september 2022).</text:p>
      <text:p text:style-name="ifm_p_mt.3.76mm_ifm">Vraag 1</text:p>
      <text:p text:style-name="ifm_p_ifm">Bent u bekend met het artikel «Nederland betaalde opgeschorte steun aan Oeganda toch uit, ondanks gewelddadige verkiezingen vorig jaar»?<text:note text:id="n1" text:note-class="footnote"><text:note-citation text:label="1 ">1</text:note-citation><text:note-body><text:p text:style-name="ifm_p_font.normal_size.6.93pt_mt..5mm_indent.-0.1161in_mleft.0.1161in_ifm">Volkskrant, 19 juli 2022, Nederland betaalde opgeschorte steun aan Oeganda toch uit, ondanks gewelddadige verkiezingen vorig jaar (volkskrant.nl)</text:p></text:note-body></text:note></text:p>
      <text:p text:style-name="ifm_p_mt.3.76mm_ifm">Vraag 2</text:p>
      <text:p text:style-name="ifm_p_ifm">Kunt u uitleggen waarom het contractueel lastig was om de rechtstatelijke steun aan Oeganda ter waarde van 2,4 miljoen op te schorten? Om welke verplichtingen gaat het precies?</text:p>
      <text:p text:style-name="ifm_p_mt.3.76mm_ifm">Vraag 3</text:p>
      <text:p text:style-name="ifm_p_ifm">Kunt u de overeenkomst waar het om gaat delen met de Kamer? Kunt u daarbij aangeven wat precies in deze overeenkomst is opgenomen dat het opschorten van hulp onmogelijk maakte?</text:p>
      <text:p text:style-name="ifm_p_mt.3.76mm_ifm">Vraag 4</text:p>
      <text:p text:style-name="ifm_p_ifm">Waarom heeft u met opschorting van steun gedreigd als dit juridisch onmogelijk was?</text:p>
      <text:p text:style-name="ifm_p_mt.3.76mm_ifm">Vraag 5</text:p>
      <text:p text:style-name="ifm_p_ifm">Hoe effectief was het dreigement om de rechtstatelijke steun te beëindigen? Welke acties heeft de Oegandese regering naar aanleiding hiervan genomen, en hebben deze de situatie verbeterd?</text:p>
      <text:p text:style-name="ifm_p_mt.3.76mm_ifm">Vraag 6</text:p>
      <text:p text:style-name="ifm_p_ifm">Welke andere maatregelen heeft u genomen en gaat u nemen om de onderdrukking en schending van mensenrechten door het Oegandese regime te beëindigen, en met welk resultaat?</text:p>
      <text:p text:style-name="ifm_p_mt.3.76mm_ifm">Vraag 7</text:p>
      <text:p text:style-name="ifm_p_ifm">Hoe reageert u op de in het bovengenoemde artikel gemaakte suggestie dat Westerse donorlanden ernstige misdragingen van het Oegandese bewind bewust door de vingers zien vanwege het hoge aantal vluchtelingen dat het land huisvest en troepen levert aan de interventiemissie tegen terreurbeweging Al-Shabaab in Somalië?</text:p>
      <text:p text:style-name="ifm_p_mt.3.76mm_ifm">Vraag 8</text:p>
      <text:p text:style-name="ifm_p_ifm">Waarom heeft u uw besluit om de 2,4 miljoen alsnog over te maken niet met de Kamer gedeeld?</text:p>
      <text:p text:style-name="ifm_p_mt.3.76mm_ifm">Vraag 9</text:p>
      <text:p text:style-name="ifm_p_ifm">Hoe reflecteert u erop dat de Kamer niet is meegenomen in uw besluit om de 2,4 miljoen alsnog over te maken?</text:p>
      <text:p text:style-name="ifm_p_mt.3.76mm_ifm">Vraag 10</text:p>
      <text:p text:style-name="ifm_p_ifm">Acht u het ook onwenselijk dat Nederlandse ontwikkelingshulp contractueel niet kan worden stopgezet als deze direct of indirect bijdraagt aan onderdrukking en schending van mensenrechten?</text:p>
      <text:p text:style-name="ifm_p_mt.3.76mm_ifm">Vraag 11</text:p>
      <text:p text:style-name="ifm_p_ifm">Hoe vaak komt het voor dat ontwikkelingshulp niet kan worden stopgezet als deze direct of indirect bijdraagt aan onderdrukking en schending van mensenrechten? Kunt u een lijst opstellen met landen waaraan Nederland ontwikkelingshulp geeft waarbij dit het geval is en specificeren om wat voor soort ontwikkelingshulp het daarbij gaat?</text:p>
      <text:p text:style-name="ifm_p_mt.3.76mm_ifm">Vraag 12</text:p>
      <text:p text:style-name="ifm_p_ifm">Bent u bereid om maatregelen te nemen die voorkomen dat Nederland in de toekomst verplicht wordt om ontwikkelingshulp voort te zetten als deze direct of indirect bijdraagt aan onderdrukking en schending van mensenrechten? Zo ja, welke en op welke termijn? Zo nee, waarom niet?</text:p>
      <text:p text:style-name="ifm_p_mt.3.76mm_ifm">Vraag 13</text:p>
      <text:p text:style-name="ifm_p_ifm">Wanneer komen er weer beslismomenten ten aanzien van de voortzetting van Nederlandse rechtstatelijke steun aan Oeganda, en hoe gaat u de Kamer hierin meenemen?</text:p>
      <text:h text:style-name="ifm_p_font.bold_mt.5.08mm_page.keep-with-next_ifm" text:outline-level="2">Mededeling</text:h>
      <text:p text:style-name="ifm_p_mt.4.23mm_ifm">Naar aanleiding van schriftelijke vragen van de leden Thijssen (PvdA) en Van Haga (Groep Van Haga) aan de Minister voor Buitenlandse Handel en Ontwikkelingssamenwerking over «de Nederlandse rechtstatelijke steun aan Oeganda» en «het bericht «Nederland betaalde opgeschorte steun aan Oeganda toch uit, ondanks gewelddadige verkiezingen vorig jaar»» (ingezonden 20 juli 2022, met kenmerk 2022Z15240 en kenmerk 2022Z15244) wil ik u meedelen dat de beantwoording hiervan meer tijd vergt.</text:p>
      <text:p text:style-name="ifm_p_ifm">Hierdoor is het helaas niet mogelijk om de beantwoording van deze vragen binnen de gestelde termijn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de Nederlandse rechtstatelijke steun aan Oeganda</dc:title>
    <meta:user-defined meta:name="OVERHEIDop.ParlID/DC.identifier">ah-tk-20212022-3878</meta:user-defined>
    <meta:user-defined meta:name="OVERHEIDop.configuratie">https://repository.officiele-overheidspublicaties.nl/MasterConfiguraties/MC-OEP-KamervragenAanhangsel-Web/1.3/xml/MC-OEP-KamervragenAanhangsel-Web.xml</meta:user-defined>
    <meta:user-defined meta:name="OVERHEIDop.vraagnummer">2022Z15240</meta:user-defined>
    <meta:user-defined meta:name="OVERHEIDop.aanhangselNummer">3878</meta:user-defined>
    <meta:user-defined meta:name="OVERHEIDop.ontvanger">E.N.A.J. Schreinemacher</meta:user-defined>
    <meta:user-defined meta:name="DCTERMS.W3CDTF/OVERHEIDop.datumOntvangst">2022-09-06</meta:user-defined>
    <meta:user-defined meta:name="OVERHEIDop.AanhangselTypen/DC.type">Mededeling</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Uitstel beantwoording vragen van het lid Thijssen over de Nederlandse rechtstatelijke steun aan Oeganda</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