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4</text:p>
      <text:p text:style-name="ifm_p_font.roman_mt.3.76mm_ifm">Vragen van de leden <text:span text:style-name="ifm_span_font.bold_ifm">Dassen</text:span> en <text:span text:style-name="ifm_span_font.bold_ifm">Gundogan</text:span> (Volt) aan de Minister van Economische Zaken en Klimaat over <text:span text:style-name="ifm_span_font.italic_ifm">het artikel «Clash Hoekstra en Wiebes over plan Europees noodfonds»</text:span> (ingezonden 19 november 2021).</text:p>
      <text:p text:style-name="ifm_p_font.roman_mt.3.76mm_ifm">Antwoord van Minister <text:span text:style-name="ifm_span_font.bold_ifm">Hoekstra</text:span> (Financiën), mede namens de Minister van Economische Zaken en Klimaat (ontvangen 10 december 2021).</text:p>
      <text:p text:style-name="ifm_p_mt.3.76mm_ifm">Vraag 1</text:p>
      <text:p text:style-name="ifm_p_ifm">Bent u bekend met het artikel «Clash ministeries Hoekstra en Wiebes over plan Europees noodfonds», van RTL Nieuws van 18 november j.l.?</text:p>
      <text:p text:style-name="ifm_p_mt.3.76mm_ifm">Vraag 2</text:p>
      <text:p text:style-name="ifm_p_ifm">Welk contact is er vanuit het vorige en het huidige demissionaire kabinet geweest met de Europese Commissie over de besteding van de voor Nederland beschikbare gelden? Waarover is reeds met de Europese Commissie gesproken is en zijn daarbij de landenspecifieke aanbevelingen van Nederland, de nodige hervormingen en de combinatie van gewenste plannen door het volgende kabinet aan de orde geweest?</text:p>
      <text:p text:style-name="ifm_p_mt.3.76mm_ifm">Vraag 3</text:p>
      <text:p text:style-name="ifm_p_ifm">Welke factoren hanteren het demissionaire kabinet en het volgende kabinet bij het maken van de keuze omtrent de combinatie aan plannen die bij de Commissie zullen worden ingediend?</text:p>
      <text:p text:style-name="ifm_p_mt.3.76mm_ifm">Vraag 4</text:p>
      <text:p text:style-name="ifm_p_ifm">Op welke momenten kan de Kamer mede-inspraak met het demissionaire kabinet en het volgende kabinet verwachten, gezien het feit dat er nog besloten zal moeten worden over de uiteindelijke combinatie van de in te dienen plannen?</text:p>
      <text:p text:style-name="ifm_p_mt.3.76mm_ifm">Vraag 5</text:p>
      <text:p text:style-name="ifm_p_ifm">Worden de gelden uit het Europees herstelfonds ingezet om de overheidsfinanciën op orde te brengen of om nieuwe investeringen te doen?</text:p>
      <text:p text:style-name="ifm_p_mt.3.76mm_ifm">Vraag 6</text:p>
      <text:p text:style-name="ifm_p_ifm">Welke rol zal het Ministerie van Economische Zaken en Klimaat spelen in de verdere coördinatie en de uitvoering van de plannen? Heeft het ministerie inspraak bij de directie die wordt opgetogen onder het Ministerie van Financiën?</text:p>
      <text:p text:style-name="ifm_p_mt.3.76mm_ifm">Vraag 7</text:p>
      <text:p text:style-name="ifm_p_ifm">Hoe is het demissionaire en het volgende kabinet voornemens de Kamer en regionale overheden mee te nemen in besluitvorming omtrent het indienen van de plannen bij de Europese Commissie, als ook omtrent de uitvoering van de goedgekeurde plannen?</text:p>
      <text:p text:style-name="ifm_p_mt.3.76mm_ifm">Vraag 8</text:p>
      <text:p text:style-name="ifm_p_ifm">Kunt u onderstrepen dat het Ministerie van Economische Zaken en Klimaat de gelden die beschikbaar zijn voor Nederland uit het herstelfonds wil gebruiken om de economie te laten herstellen en hiervoor additionaliteiten wil inzetten?</text:p>
      <text:p text:style-name="ifm_p_mt.3.76mm_ifm">Vraag 9</text:p>
      <text:p text:style-name="ifm_p_ifm">Bent u van mening dat het Ministerie van Financiën geen inspraak van andere ministeries dan wel de ministerraad verlangt omtrent de indiening van het herstelplan, terwijl in de zomer van 2020 is afgesproken dat het Ministerie van EZK dit zou doen?</text:p>
      <text:p text:style-name="ifm_p_mt.3.76mm_ifm">Vraag 10</text:p>
      <text:p text:style-name="ifm_p_ifm">Bent u bereid om te schikken naar het plegen van de nodige hervormingen zoals door de Europese Commissie vastgesteld in de landenspecifieke aanbevelingen?</text:p>
      <text:p text:style-name="ifm_p_mt.3.76mm_ifm">Vraag 11</text:p>
      <text:p text:style-name="ifm_p_ifm">Bent u bereid de herstelplannen voor 30 april 2022 in te dienen, opdat de Europese Commissie tijdig de plannen kan beoordelen en hierbij ook nog ruimte bestaat voor de Kamer en regionale overheden om de plannen te beoordelen?</text:p>
      <text:h text:style-name="ifm_p_font.bold_mt.5.08mm_page.keep-with-next_ifm" text:outline-level="2">Nader antwoord</text:h>
      <text:p text:style-name="ifm_p_mt.4.23mm_ifm">De schriftelijke vragen (2021Z20976) van de leden Dassen en Gündoğan (Volt) aan de Minister van Economische Zaken en Klimaat zijn beantwoord middels Aanhangsel Handelingen, vergaderjaar 2021–2022, nr. 10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Gündogan over het artikel ‘Clash Hoekstra en Wiebes over plan Europees noodfonds’</dc:title>
    <meta:user-defined meta:name="OVERHEIDop.ParlID/DC.identifier">ah-tk-20212022-3874</meta:user-defined>
    <meta:user-defined meta:name="OVERHEIDop.configuratie">https://repository.officiele-overheidspublicaties.nl/MasterConfiguraties/MC-OEP-KamervragenAanhangsel-Web/1.3/xml/MC-OEP-KamervragenAanhangsel-Web.xml</meta:user-defined>
    <meta:user-defined meta:name="OVERHEIDop.vraagnummer">2021Z20976</meta:user-defined>
    <meta:user-defined meta:name="OVERHEIDop.aanhangselNummer">3874</meta:user-defined>
    <meta:user-defined meta:name="OVERHEIDop.ontvanger"/>
    <meta:user-defined meta:name="DCTERMS.W3CDTF/OVERHEIDop.datumOntvangst">2021-12-10</meta:user-defined>
    <meta:user-defined meta:name="OVERHEIDop.AanhangselTypen/DC.type">Antwoord</meta:user-defined>
    <meta:user-defined meta:name="OVERHEIDop.indiener">N. Gündogan</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Antwoord op vragen van de leden Dassen en Gündogan over het artikel ‘Clash Hoekstra en Wiebes over plan Europees noodfonds’</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