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3</text:p>
      <text:p text:style-name="ifm_p_font.roman_mt.3.76mm_ifm">Vragen van het lid <text:span text:style-name="ifm_span_font.bold_ifm">Michon-Derkzen</text:span> (VVD) aan de Minister van Justitie en Veiligheid over <text:span text:style-name="ifm_span_font.italic_ifm">het bericht «Drie doden en drie zwaargewonden bij schietpartij in Kopenhagen»</text:span> (ingezonden 6 juli 2022).</text:p>
      <text:p text:style-name="ifm_p_font.roman_mt.3.76mm_ifm">Antwoord van Minister <text:span text:style-name="ifm_span_font.bold_ifm">Yeşilgöz-Zegerius</text:span> (Justitie en Veiligheid) (ontvangen 5 september 2022). Zie ook Aanhangsel Handelingen, vergaderjaar 2021–2022, nr. 3612</text:p>
      <text:p text:style-name="ifm_p_mt.3.76mm_ifm">Vraag 1</text:p>
      <text:p text:style-name="ifm_p_ifm">Bent u bekend met het bericht «Drie doden en drie zwaargewonden bij schietpartij in Kopenhagen»?<text:note text:id="ID-2022Z14320-d37e50" text:note-class="footnote"><text:note-citation text:label="1 ">1</text:note-citation><text:note-body><text:p text:style-name="ifm_p_font.normal_size.6.93pt_mt..5mm_indent.-0.1161in_mleft.0.1161in_ifm">De Volkskrant, 4 juli 2022, «Drie doden en drie zwaargewonden bij schietpartij in Kopenhagen», https://www.volkskrant.nl/nieuws-achtergrond/drie-doden-en-drie-zwaargewonden-bij-schietpartij-in-kopenhagen~bed07f25/.</text:p></text:note-body></text:note></text:p>
      <text:p text:style-name="ifm_p_mt.3.76mm_ifm">Antwoord 1</text:p>
      <text:p text:style-name="ifm_p_ifm">Ja, ik ben daarvan op de hoogte en vind het vreselijk wat daar is gebeurd.</text:p>
      <text:p text:style-name="ifm_p_mt.3.76mm_ifm">Vraag 2</text:p>
      <text:p text:style-name="ifm_p_ifm">Kunt u schetsen wat er in Kopenhagen is gebeurd? Klopt het dat er voor de aanslag inmiddels een verdachte aangehouden is?</text:p>
      <text:p text:style-name="ifm_p_mt.3.76mm_ifm">Antwoord 2</text:p>
      <text:p text:style-name="ifm_p_ifm">Op zondag 3 juli 2022 zijn in een winkelcentrum in Kopenhagen drie doden en vier zwaargewonden gevallen, allen zijn neergeschoten. De 22-jarige verdachte is aangehouden en verhoord, en zal worden aangeklaagd voor doodslag. Volgens de Deense autoriteiten handelde de verdachte alleen en was hij in het bezit van een vuurwapen en munitie. Ook heeft de rechter besloten hem voor 24 dagen in een gesloten psychiatrische afdeling te plaatsen.</text:p>
      <text:p text:style-name="ifm_p_mt.3.76mm_ifm">Vraag 3 en 4</text:p>
      <text:p text:style-name="ifm_p_ifm">Is het motief van de dader bekend? Is er sprake van een terroristisch motief?</text:p>
      <text:p text:style-name="ifm_p_ifm">Klopt het dat er sprake was van een lone-wolf actie, waarbij de verdachte een lange geschiedenis van psychische problemen had?</text:p>
      <text:p text:style-name="ifm_p_mt.3.76mm_ifm">Antwoord 3 en 4</text:p>
      <text:p text:style-name="ifm_p_ifm">De Deense collega’s hebben aangegeven dat het momenteel niet wordt behandeld als terroristische aanslag, maar als schietincident. Alles wijst er volgens hen op dat de verdachte alleen handelde en volstrekt willekeurig op voorbijgangers schoot. De Deense politie heeft bekend gemaakt dat de verdachte al jarenlang leed aan psychische problemen en dat hij hiervoor was opgenomen in een psychiatrische inrichting. Er is vooralsnog geen motief ontdekt.</text:p>
      <text:p text:style-name="ifm_p_mt.3.76mm_ifm">Vraag 5 en 6</text:p>
      <text:p text:style-name="ifm_p_ifm">Zijn dit soort aanslagen, door geradicaliseerde eenlingen, voorstelbaar in Nederland?</text:p>
      <text:p text:style-name="ifm_p_ifm">Hoe groot is de geweldsdreiging die uitgaat van dit soort eenlingen?</text:p>
      <text:p text:style-name="ifm_p_mt.3.76mm_ifm">Antwoord 5 en 6</text:p>
      <text:p text:style-name="ifm_p_ifm">Alhoewel dit incident momenteel niet behandeld wordt als terroristische aanslag, blijkt uit het laatste Dreigingsbeeld Terrorisme Nederland (56) dat er ook voor ons land een dreiging voortkomt uit alleenhandelende daders en kleine groepen. Dit incident illustreert wederom hoe lastig het is om dergelijk geweld te voorspellen.</text:p>
      <text:p text:style-name="ifm_p_ifm">Preventie van aanslagen door alleenhandelende daders met psychische problematiek is niet eenvoudig. Hoewel velen van hen op enige wijze bekend staan bij de autoriteiten wegens hun «verwarde» gedrag, is het vaak niet mogelijk te voorspellen welke personen een intentie omzetten in gewelddadige actie. Dit betekent dat er altijd een bepaald risico is op een individuele geweldsdaad.</text:p>
      <text:p text:style-name="ifm_p_ifm">De Nationaal Coördinator Terrorismebestrijding en Veiligheid (NCTV) heeft mede daarom het dreigingsniveau in Nederland vastgesteld op «aanzienlijk» (niveau 3 van 5). Dat betekent dat erop dit moment geen concrete aanwijzingen zijn voor een terroristische aanslag in Nederland, maar dat een aanslag voorstelbaar blijft. Vanzelfsprekend doen de politie en inlichtingen- en veiligheidsdiensten onderzoek naar personen en organisaties als daar een aanleiding voor is.</text:p>
      <text:p text:style-name="ifm_p_mt.3.76mm_ifm">Vraag 7</text:p>
      <text:p text:style-name="ifm_p_ifm">Klopt het dat het aantal potentieel geradicaliseerde individuen is toegenomen na corona? Zet die trend zich volgens u voort via nieuwe, andere uitingen van anti-overheidssentiment?</text:p>
      <text:p text:style-name="ifm_p_mt.3.76mm_ifm">Antwoord 7</text:p>
      <text:p text:style-name="ifm_p_ifm">Het is niet goed mogelijk om precies vast te stellen of het aantal geradicaliseerde individuen is toegenomen of afgenomen. Rondom collectieve grieven, zoals in periode van de Covid-19 maatregelen, is wel een context ontstaan voor vergaande acties. Specifieke gebeurtenissen («trigger events») kunnen in korte tijd tot escalatie leiden, waarbij personen tot (terroristisch) geweld over kunnen gaan. Tijdens de coronapandemie is een diverse activistische beweging ontstaan (al dan niet gevoed door anti-overheidssentimenten) met een radicalere onderstroom waarbinnen personen of groeperingen zich aangespoord kunnen voelen tot het plegen van buitenwettelijke acties.</text:p>
      <text:p text:style-name="ifm_p_mt.3.76mm_ifm">Vraag 8</text:p>
      <text:p text:style-name="ifm_p_ifm">Hebben de diensten voldoende mensen, manieren en middelen om toezicht te houden op geradicaliseerde eenlingen?</text:p>
      <text:p text:style-name="ifm_p_mt.3.76mm_ifm">Antwoord 8</text:p>
      <text:p text:style-name="ifm_p_ifm">De Algemene Inlichtingen- en Veiligheidsdienst (AIVD) doet onderzoek naar gedragingen en intenties van personen of groepen die een gevaar vormen voor de nationale veiligheid of democratische rechtsorde. Middels eigen onderzoek en informatiepositie zorgt de AIVD voor een zo actueel, accuraat mogelijk en betrouwbaar beeld van dreigingen.</text:p>
      <text:p text:style-name="ifm_p_ifm">Waar mogelijke verdere radicalisering kan uitmonden in geweld kan de AIVD-maatwerk leveren om dit te voorkomen. Hiervoor kan de AIVD binnen en buiten de strafrechtketen partners betrekken, waaronder ook in de zorg en hulpverlening. Op deze manier kunnen inlichtingen ook bijdragen aan een zorginterventie, waardoor dit ook kan bijdragen aan de nationale veiligheid.</text:p>
      <text:p text:style-name="ifm_p_ifm">Een aanslag kan uit verschillende hoeken komen, waarbij het moeilijk blijft te voorspellen wie de stap naar geweld zal maken. Alle inzet is gericht om de stap naar geweld tijdig te voorzien en aanslagen te voorkomen.</text:p>
      <text:p text:style-name="ifm_p_mt.3.76mm_ifm">Vraag 9</text:p>
      <text:p text:style-name="ifm_p_ifm">Wordt dit incident besproken in EU-verband? Zo ja, hoe? Zo nee, waarom niet?</text:p>
      <text:p text:style-name="ifm_p_mt.3.76mm_ifm">Antwoord 9</text:p>
      <text:p text:style-name="ifm_p_ifm">Het kabinet werkt eendrachtig samen met Europese lidstaten op het terrein van justitie en veiligheid. Internationaal wordt ingezet op de uitwisseling van best practices en informatie-uitwisseling. Dit wordt in zowel bilateraal als multilateraal verband op verschillende niveaus besproken.</text:p>
      <text:p text:style-name="ifm_p_mt.3.76mm_ifm">Vraag 10</text:p>
      <text:p text:style-name="ifm_p_ifm">Welke verbeteringen zijn er nog mogelijk om effectievere samenwerking tussen landen te bevorderen bij het voorkomen van schietpartijen?</text:p>
      <text:p text:style-name="ifm_p_mt.3.76mm_ifm">Antwoord 10</text:p>
      <text:p text:style-name="ifm_p_ifm">Nederland is op verschillende vlakken actief om internationale samenwerking ten aanzien van de openbare orde en veiligheid te waarborgen. Onder meer door het illegale bezit van wapens en munitie, waaronder de illegale wapenhandel, te bestrijden en legaal bezit zoveel mogelijk te beheersen. De Landelijke Eenheid van de politie heeft een team welke zich voornamelijk richt op (inter)nationale onderzoeken naar illegale wapenhandel. Dit team beschikt over uitstekende contacten met de brongebieden en andere betrokken landen. Er is ervaring met werken in Joint Investigation Team-verband.</text:p>
      <text:p text:style-name="ifm_p_ifm">Daarnaast beschikt Nederland door de deelname aan EMPACT Firearms <text:span text:style-name="ifm_span_font.italic_ifm">(European Multidisciplinary Platform Against Criminal Threats)</text:span> over een uitstekend Europees netwerk op dit thema en werkt Nederland samen met de andere lidstaten (en soms ook met Oekraïne) aan diverse operationele actieplannen.</text:p>
      <text:p text:style-name="ifm_p_ifm">Verbeteringen worden op continue basis bezien met onze internationale partners.</text:p>
      <text:p text:style-name="ifm_p_mt.3.76mm_ifm">Vraag 11 en 12</text:p>
      <text:p text:style-name="ifm_p_ifm">Wat doet de NCTV op dit moment niet meer in het kader van de coördinatie en analyse van dreigingen van radicale eenlingen sinds de opschorting van werkzaamheden in november 2021, in afwachting van de parlementaire behandeling van de Wet verwerking persoonsgegevens coördinatie en analyse terrorismebestrijding en nationale veiligheid?</text:p>
      <text:p text:style-name="ifm_p_ifm">In hoeverre deelt u de mening dat de opschorting van werkzaamheden van de NCTV ertoe leidt dat nieuwe trends en andere uitingen van antidemocratische en antirechtsstatelijke groeperingen en eenlingen minder goed in kaart kunnen worden gebracht?</text:p>
      <text:p text:style-name="ifm_p_mt.3.76mm_ifm">Antwoord 11 en 12</text:p>
      <text:p text:style-name="ifm_p_ifm">De NCTV kan gebeurtenissen zoals het schietincident in Kopenhagen op dit moment beperkt duiden in afwachting van de Wet verwerking persoonsgegevens coördinatie en analyse terrorismebestrijding en nationale veiligheid, welke een grondslag moet creëren voor het verwerken van persoonsgegevens. Er is ook sprake van persoonsgegevens bij dergelijke gebeurtenissen, dus hier past daarom terughoudendheid.</text:p>
      <text:p text:style-name="ifm_p_ifm">Dat betekent dat de NCTV, in afwachting van het wetsvoorstel dat in behandeling is, gestopt is met het duiden van (online) openbare uitingen om te beoordelen of deze passen binnen een bepaalde ontwikkeling die in potentie de stabiliteit van Nederland kan ontwrichten, en of er in dat kader maatregelen ter verhoging van de weerbaarheid moeten worden bevorderd.</text:p>
      <text:p text:style-name="ifm_p_ifm">Zo heeft de NCTV geen analyse kunnen bieden naar aanleiding van de aanslag in Buffalo (15 mei 2022, Verenigde Staten) om te duiden of dit past binnen het rechts-extremisme en mogelijk navolging kan krijgen in Nederland. Zolang de NCTV voor de uitvoering van deze analyse- en coördinatietaken geen persoonsgegevens kan of mag verwerken is de NCTV niet in staat om al zijn verantwoordelijkheden ten behoeve van de nationale veiligheid waar te kunnen maken.</text:p>
      <text:p text:style-name="ifm_p_ifm">Zoals ook beschreven in mijn brief van 31 mei 2022<text:note text:id="ID-3873-d37e202" text:note-class="footnote"><text:note-citation text:label="2 ">2</text:note-citation><text:note-body><text:p text:style-name="ifm_p_font.normal_size.6.93pt_mt..5mm_indent.-0.1161in_mleft.0.1161in_ifm">Kamerstuk 29 754, nr. 160.</text:p></text:note-body></text:note> is de NCTV op dit moment ook beperkt in de coördinatietaak doordat de NCTV niet, of alleen in uitzonderlijke gevallen, kan aansluiten bij het lokale casusoverleg als er persoonsgegevens van individuen worden gedeeld. Dit betekent dat de NCTV bij complexe casuïstiek of nieuwe dreigingen de lokale partners niet vroegtijdig kan adviseren en geen gerichte ondersteuning kan bieden in bijvoorbeeld het lokale casusoverleg.</text:p>
      <text:p text:style-name="ifm_p_mt.3.76mm_ifm">Vraag 13</text:p>
      <text:p text:style-name="ifm_p_ifm">Heeft de opschorting van werkzaamheden gevolgen voor een zo snel en volledig mogelijke informatie-uitwisseling over trends en ontwikkelingen met betrekking tot geradicaliseerde eenlingen met EU-landen? Zo ja, welke?</text:p>
      <text:p text:style-name="ifm_p_mt.3.76mm_ifm">Antwoord 13</text:p>
      <text:p text:style-name="ifm_p_ifm">Europese systemen en platformen bieden in beginsel voldoende mogelijkheden tot het snel uitwisselen van (operationele) informatie over (mogelijke) extremistische- en terroristische daden.</text:p>
      <text:p text:style-name="ifm_p_ifm">De opschorting van werkzaamheden (van de NCTV) staat dat niet in de weg. Het is wel zo dat de opschorting van de analyse taken gevolgen heeft voor kennis- en informatie-uitwisseling met EU-partners. Uitgebreidere analyses van thema’s op het gebied van veiligheid worden minder vaak opgesteld en missen de inzichten van open online bronnen. Binnen het huidige wettelijke kader mogen immers geen persoonsgegevens gedeeld worden in afwachting van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Drie doden en drie zwaargewonden bij schietpartij in Kopenhagen’</dc:title>
    <meta:user-defined meta:name="OVERHEIDop.ParlID/DC.identifier">ah-tk-20212022-3873</meta:user-defined>
    <meta:user-defined meta:name="OVERHEIDop.configuratie">https://repository.officiele-overheidspublicaties.nl/MasterConfiguraties/MC-OEP-KamervragenAanhangsel-Web/1.3/xml/MC-OEP-KamervragenAanhangsel-Web.xml</meta:user-defined>
    <meta:user-defined meta:name="OVERHEIDop.vraagnummer">2022Z14320</meta:user-defined>
    <meta:user-defined meta:name="OVERHEIDop.aanhangselNummer">3873</meta:user-defined>
    <meta:user-defined meta:name="OVERHEIDop.ontvanger">D. Yesilgöz-Zegerius</meta:user-defined>
    <meta:user-defined meta:name="DCTERMS.W3CDTF/OVERHEIDop.datumOntvangst">2022-09-05</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Michon-Derkzen over het bericht Drie doden en drie zwaargewonden bij schietpartij in Kopenhag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