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8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2</text:p>
      <text:p text:style-name="ifm_p_font.roman_mt.3.76mm_ifm">Vragen van het lid <text:span text:style-name="ifm_span_font.bold_ifm">Bontenbal</text:span> (CDA) aan de Minister voor Klimaat en Energie over <text:span text:style-name="ifm_span_font.italic_ifm">de impact van de gedelegeerde verordening over groene waterstof van de Europese Unie</text:span> (ingezonden 8 juli 2022).</text:p>
      <text:p text:style-name="ifm_p_font.roman_mt.3.76mm_ifm">Antwoord van Minister <text:span text:style-name="ifm_span_font.bold_ifm">Jetten</text:span> (Klimaat en Energie) (ontvangen 5 september 2022).</text:p>
      <text:p text:style-name="ifm_p_mt.3.76mm_ifm">Vraag 1</text:p>
      <text:p text:style-name="ifm_p_ifm">Bent u op de hoogte van de door de Europese Commissie voorgestelde gedelegeerde verordening over groene waterstof? (Richtlijn (EU) 2018/2001)</text:p>
      <text:p text:style-name="ifm_p_mt.3.76mm_ifm">Antwoord 1</text:p>
      <text:p text:style-name="ifm_p_ifm">Ja. Ik heb hierover uw Kamer ook al geïnformeerd met de meest recente Kamerbrieven over waterstof (Kamerstuk 32 813, nr. 1060) en het RePowerEU-voorstel (Kamerstuk 22 112, nr. 3438).</text:p>
      <text:p text:style-name="ifm_p_mt.3.76mm_ifm">Vraag 2</text:p>
      <text:p text:style-name="ifm_p_ifm">In hoeverre verwacht u dat de eisen uit het voorstel belemmerend of stimulerend zullen werken voor de ontwikkeling van de waterstofmarkt en de uitrol van waterstof?</text:p>
      <text:p text:style-name="ifm_p_mt.3.76mm_ifm">Antwoord 2</text:p>
      <text:p text:style-name="ifm_p_ifm">Voor de volledigheid: de eisen zijn in eerste instantie feitelijk alleen van toepassing op gebruik van waterstof in de transportsector, maar de Europese Commissie stelt met de lopende herziening van de EU-richtlijn voor hernieuwbare energie – waar deze verordening uit voortkomt – voor om deze eisen voor alle sectoren toe te passen. Ik ga er daarom in mijn beantwoording van uit dat deze eisen voor alle sectoren zullen gelden.</text:p>
      <text:p text:style-name="ifm_p_ifm">Het aannemen van eenduidige Europese eisen voor productie, import en gebruik van hernieuwbare waterstof is een essentiële voorwaarde voor een snelle ontwikkeling van de waterstofmarkt op de korte termijn. De voorgestelde eisen acht ik in lijn met de Nederlandse waterstofambities voor 2030 omdat deze ruimte laten voor productie van waterstof met gebruik van nieuwe hernieuwbare elektriciteit ook als deze via het publieke elektriciteitsnet wordt geleverd. Op de lange termijn verwacht ik van de eisen geen beperkend effect op de ontwikkeling van de waterstofmarkt: ze gelden alleen zolang het aandeel hernieuwbare elektriciteit onder het in de gedelegeerde verordening gestelde percentage blijft (vooralsnog 90%).</text:p>
      <text:p text:style-name="ifm_p_mt.3.76mm_ifm">Vraag 3</text:p>
      <text:p text:style-name="ifm_p_ifm">Kunt u aangeven hoe u vanuit het oogpunt van een snelle uitrol van waterstof (in Nederland) en het ontwikkelen van de waterstofmarkt kijkt naar de eis dat alleen waterstof geproduceerd met elektriciteit uit hernieuwbare bronnen als duurzaam wordt aangemerkt, waarbij waterstof uit kernenergie, waterstof uit gas met carbon capture and storage (CCS) en waterstof geproduceerd met elektriciteit uit biomassa worden uitgesloten.</text:p>
      <text:p text:style-name="ifm_p_mt.3.76mm_ifm">Antwoord 3</text:p>
      <text:p text:style-name="ifm_p_ifm">De bedoelde eisen gaan alleen over wat de Europese Commissie kwalificeert als «hernieuwbare» waterstof, voor waterstof uit kernenergie, biomassa en fossiele bronnen zullen andere eisen gelden. Subsidies voor waterstof geproduceerd uit deze bronnen zullen dus ook mogelijk zijn, zolang aan die eisen voldaan wordt. Voor CCS zijn momenteel al subsidies beschikbaar via de SDE++. Het is dus niet zo dat de eisen in de gedelegeerde verordening voor hernieuwbare waterstof de ruimte voor productie van waterstof uit bronnen anders dan zon, wind en waterkracht in enige zin beperken. Sowieso beperken deze eisen in geen enkele zin de ruimte voor bedrijven om waterstof te produceren of te gebruiken: ze zijn alleen van belang voor staatssteun voor waterstof uit hernieuwbare elektriciteit en het bepalen van de hoeveelheid waterstof die meetelt voor de Europese doelen voor hernieuwbare energie.</text:p>
      <text:p text:style-name="ifm_p_mt.3.76mm_ifm">Vraag 4</text:p>
      <text:p text:style-name="ifm_p_ifm">Kunt u aangeven hoe u vanuit het oogpunt van een snelle uitrol van waterstof (in Nederland) en het ontwikkelen van de waterstofmarkt kijkt naar de eis dat er sprake moet zijn van inzet van ongesubsidieerde elektriciteitsproductie en dat deze elektriciteit uit een nieuwe productie-installatie moet komen die maximaal 36 maanden ouder mag zijn dan de elektrolyser om deze te mogen aanmerken als groene waterstof?</text:p>
      <text:p text:style-name="ifm_p_mt.3.76mm_ifm">Antwoord 4</text:p>
      <text:p text:style-name="ifm_p_ifm">Omdat deze eis tot en met 2027 niet geldt voor nieuwe projecten voorzie ik geen beperkingen als gevolg van deze eis. Daarna verwacht ik, mede door de substantiële opschaling van offshore wind in Nederland, dat er voldoende nieuw aanbod van ongesubsidieerde hernieuwbare elektriciteit is waarmee nieuwe waterstofproductie in Nederland aan deze eis kan voldoen.</text:p>
      <text:p text:style-name="ifm_p_mt.3.76mm_ifm">Vraag 5</text:p>
      <text:p text:style-name="ifm_p_ifm">Kunt u aangeven hoe u vanuit het oogpunt van een snelle uitrol van waterstof (in Nederland) en het ontwikkelen van de waterstofmarkt kijkt naar de eis dat gebruikte elektriciteit tevens ook uit dezelfde «bidding zone» moet komen als waar de elektrolyser zich bevindt om deze te mogen aanmerken als groene waterstof?</text:p>
      <text:p text:style-name="ifm_p_mt.3.76mm_ifm">Antwoord 5</text:p>
      <text:p text:style-name="ifm_p_ifm">Voor de duidelijkheid: de ingekochte elektriciteit mag ook uit een aangrenzende biedzone komen. Deze eis lijkt me zeer redelijk, en ik verwacht daarnaast niet dat de uitrol van elektrolyse in Nederland sneller zou gaan zonder deze eis. Het is immers niet efficiënt als in Nederland waterstofproductie plaatsvindt met elektriciteit die over grote afstanden over land getransporteerd moet worden: dan is het vele malen efficiënter om de waterstof zelf te transporteren.</text:p>
      <text:p text:style-name="ifm_p_mt.3.76mm_ifm">Vraag 6</text:p>
      <text:p text:style-name="ifm_p_ifm">Kunt u aangeven hoe u vanuit het oogpunt van een snelle uitrol van waterstof (in Nederland) en het ontwikkelen van de waterstofmarkt kijkt naar de eis dat de elektriciteit moet op uurbasis gelijktijdig opgewekt worden als de inzet in de waterstof-elektrolyser?</text:p>
      <text:p text:style-name="ifm_p_mt.3.76mm_ifm">Antwoord 6</text:p>
      <text:p text:style-name="ifm_p_ifm">Deze correlatie van elektriciteits- en waterstofproductie is precies waar ik op termijn naar streef. Ik verwacht niet dat deze eis leidt tot een vertraging van de uitrol van waterstof. Hoogstens leidt dit in het begin tot marginaal hogere kosten. Daar staat tegenover dat het loslaten van deze eis zeer waarschijnlijk slecht is voor de beeldvorming: wat als bedrijven waterstof hernieuwbaar mogen noemen die zij ’s nachts produceren op basis van een stroomcontract met een zonnepark? Gelet op vergelijkbare discussies over Garanties van Oorsprong, zowel in het Parlement als de maatschappij, lijkt me dat onwenselijk.</text:p>
      <text:p text:style-name="ifm_p_mt.3.76mm_ifm">Vraag 7</text:p>
      <text:p text:style-name="ifm_p_ifm">Deelt u de mening dat de nu voorgestelde regels veel te streng zijn om aan de Nederlandse en Europese ambities op het gebied van groene waterstof te kunnen voldoen en dat het huidige Europese voorstel de (ontwikkeling van de) markt voor waterstof juist frustreren?</text:p>
      <text:p text:style-name="ifm_p_ifm">Zo nee, kunt u dan uitleggen hoe de uitrol van waterstof en de ontwikkeling van de waterstofmarkt ondanks deze belemmerende regelgeving alsnog tot stand kan komen?</text:p>
      <text:p text:style-name="ifm_p_mt.3.76mm_ifm">Antwoord 7</text:p>
      <text:p text:style-name="ifm_p_ifm">Nee. Deze eisen laten voldoende ruimte voor de beoogde uitrol van waterstofproductie in Nederland: gekoppeld aan nieuwe hernieuwbare bronnen, met een grote rol weggelegd voor offshore wind.</text:p>
      <text:p text:style-name="ifm_p_mt.3.76mm_ifm">Vraag 8</text:p>
      <text:p text:style-name="ifm_p_ifm">In hoeverre kunnen de regels uit de gedelegeerde verordening ertoe leiden dat bedrijven die gebruik maken van waterstof die volgens de definitie van de gedelegeerde verordening niet groen is, maar ook groen genoemd mag worden omdat ook deze waterstof is geproduceerd met groene energie (duurzame energie en kernenergie), benadeeld worden bijvoorbeeld als het gaat om subsidieregelingen? Is dat wat u betreft een risico?</text:p>
      <text:p text:style-name="ifm_p_mt.3.76mm_ifm">Antwoord 8</text:p>
      <text:p text:style-name="ifm_p_ifm">Het kan in de toekomst voorkomen dat partijen wél een subsidie kunnen krijgen voor gebruik van waterstof die is geproduceerd volgens deze eisen, en níet voor waterstof die op een andere manier is geproduceerd – bijvoorbeeld uit kernenergie. Dat hangt af van het beleidsdoel achter de subsidieregeling: als deze bedoeld is om de aangekondigde bindende Europese doelen voor hernieuwbare waterstof te halen, dan is het logisch dat alleen waterstof in aanmerking komt die aan de gestelde eisen voldoet. Als het achterliggende beleidsdoel puur CO<text:span text:style-name="ifm_span_font.subscript_ifm">2</text:span>-reductie is, dan ligt de situatie weer anders. In het algemeen zie ik dus niet een risico dat partijen op een onwenselijke manier benadeeld worden.</text:p>
      <text:p text:style-name="ifm_p_mt.3.76mm_ifm">Vraag 9</text:p>
      <text:p text:style-name="ifm_p_ifm">Welke regels bent u van plan te stellen aan het gebruik van waterstof door bedrijven die meedoen met de maatwerkafspraken?</text:p>
      <text:p text:style-name="ifm_p_mt.3.76mm_ifm">Antwoord 9</text:p>
      <text:p text:style-name="ifm_p_ifm">Bij de implementatie van een verordening gelden in principe voor alle betreffende bedrijven dezelfde eisen. Er komen geen aparte waterstofregels voor maatwerkbedrijven. Ik heb nauw contact met het bedrijfsleven over waterstofproductie inclusief de bedrijven die in aanmerking komen voor de maatwerkaanpak.</text:p>
      <text:p text:style-name="ifm_p_mt.3.76mm_ifm">Vraag 10</text:p>
      <text:p text:style-name="ifm_p_ifm">In hoeverre zullen de regels uit de gedelegeerde verordening waterstof ook van toepassing zijn op de import van groene waterstof uit landen buiten de EU?</text:p>
      <text:p text:style-name="ifm_p_mt.3.76mm_ifm">Antwoord 10</text:p>
      <text:p text:style-name="ifm_p_ifm">Deze eisen zullen gelijk gelden voor geïmporteerde als binnen de EU geproduceerde waterstof.</text:p>
      <text:p text:style-name="ifm_p_mt.3.76mm_ifm">Vraag 11</text:p>
      <text:p text:style-name="ifm_p_ifm">Is het gezien de verschillende omstandigheden in waterstof producerende landen buiten de EU realistisch om te verwachten dat ook geïmporteerde groen waterstof aan de eisen uit de gedelegeerde verordening voldoet?</text:p>
      <text:p text:style-name="ifm_p_mt.3.76mm_ifm">Antwoord 11</text:p>
      <text:p text:style-name="ifm_p_ifm">Ja. In de landen die waterstof uit hernieuwbare bronnen willen exporteren voldoen de meeste projecten die in ontwikkeling zijn gemakkelijk aan deze eisen, omdat ze gebruik maken van nieuwe zon- en/of windparken die vaak ook een directe aansluiting hebben op de elektrolyser.</text:p>
      <text:p text:style-name="ifm_p_mt.3.76mm_ifm">Vraag 12</text:p>
      <text:p text:style-name="ifm_p_ifm">Deelt u de mening dat het toepassen van de regels uit de gedelegeerde verordening op uit derde landen geïmporteerde groene waterstof een te grote barrière zou opwerpen?</text:p>
      <text:p text:style-name="ifm_p_mt.3.76mm_ifm">Antwoord 12</text:p>
      <text:p text:style-name="ifm_p_ifm">Nee. Het belangrijkste is dat de eisen eenduidig zijn en dat deze zo snel als mogelijk worden vastgesteld. Het grootste risico voor de beoogde waterstofimport zie ik juist in het voortduren van de onzekerheid over deze eisen, omdat zonder duidelijke eisen geen enkele projectontwikkelaar ontwerpkeuzes kan maken.</text:p>
      <text:p text:style-name="ifm_p_mt.3.76mm_ifm">Vraag 13</text:p>
      <text:p text:style-name="ifm_p_ifm">Welke mogelijkheden ziet u om regulering en certificering van geïmporteerde groene waterstof op zodanige wijze vorm te geven dat de waterstofmarkt zich verder kan ontwikkelen, de duurzaamheid wordt geborgd, en er ook rekening wordt gehouden met de verschillende omstandigheden op o.a. de energiemarkt in waterstof producerende landen buiten de EU?</text:p>
      <text:p text:style-name="ifm_p_mt.3.76mm_ifm">Antwoord 13</text:p>
      <text:p text:style-name="ifm_p_ifm">Door deze eisen nu op zo kort mogelijke termijn op Europees niveau vast te laten stellen en vervolgens op basis hiervan zo snel mogelijk certificeringsschema’s te helpen ontwikkelen waarmee bedrijven kunnen aantonen dat zij waterstof produceren volgens deze eisen. Om dit proces te versnellen voer ik dit jaar nog samen met de Rijksdienst voor Ondernemend Nederland (RVO) een certificeringspilot uit (Kamerstuk 32 813, nr. 10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de gedelegeerde verordening met eisen voor hernieuwbare waterstof</dc:title>
    <meta:user-defined meta:name="OVERHEIDop.ParlID/DC.identifier">ah-tk-20212022-3872</meta:user-defined>
    <meta:user-defined meta:name="OVERHEIDop.configuratie">https://repository.officiele-overheidspublicaties.nl/MasterConfiguraties/MC-OEP-KamervragenAanhangsel-Web/1.3/xml/MC-OEP-KamervragenAanhangsel-Web.xml</meta:user-defined>
    <meta:user-defined meta:name="OVERHEIDop.vraagnummer">2022Z14799</meta:user-defined>
    <meta:user-defined meta:name="OVERHEIDop.aanhangselNummer">3872</meta:user-defined>
    <meta:user-defined meta:name="OVERHEIDop.ontvanger">R.A.A. Jetten</meta:user-defined>
    <meta:user-defined meta:name="DCTERMS.W3CDTF/OVERHEIDop.datumOntvangst">2022-09-05</meta:user-defined>
    <meta:user-defined meta:name="OVERHEIDop.AanhangselTypen/DC.type">Antwoord</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Bontenbal over de gedelegeerde verordening met eisen voor hernieuwbare waterstof</meta:user-defined>
    <meta:user-defined meta:name="DCTERMS.W3CDTF/DCTERMS.available">2022-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