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1</text:p>
      <text:p text:style-name="ifm_p_font.roman_mt.3.76mm_ifm">Vragen van de leden <text:span text:style-name="ifm_span_font.bold_ifm">Omtzigt</text:span> (Omtzigt), <text:span text:style-name="ifm_span_font.bold_ifm">Dassen</text:span> (VOLT), <text:span text:style-name="ifm_span_font.bold_ifm">Azarkan</text:span> (DENK) en <text:span text:style-name="ifm_span_font.bold_ifm">Van der Plas</text:span> (BBB) aan de Ministers van Financiën en van Infrastructuur en Waterstaat over <text:span text:style-name="ifm_span_font.italic_ifm">de stukken van de aandeelhoudersvergadering van Schiphol</text:span> (ingezonden 10 augustus 2022).</text:p>
      <text:p text:style-name="ifm_p_font.roman_mt.3.76mm_ifm">Antwoord van Minister <text:span text:style-name="ifm_span_font.bold_ifm">Kaag</text:span> (Financiën) (ontvangen 6 september 2022).</text:p>
      <text:p text:style-name="ifm_p_mt.3.76mm_ifm">Vraag 1</text:p>
      <text:p text:style-name="ifm_p_ifm">Herinnert u zich de vraag van 8 juni van de leden Omtzigt, Alkaya, Azarkan, Dassen, Van der Plas en Eerdmans om het (concept)verslag van de Algemene Vergadering van Aandeelhouders van Schiphol [aan de Kamer] te doen toekomen, die op 12 april jl. heeft plaatsgevonden, inclusief de relevante stukken? (Bron: jaarverslag over 2021)?<text:note text:id="ID-2022Z15499-d37e50" text:note-class="footnote"><text:note-citation text:label="1 ">1</text:note-citation><text:note-body><text:p text:style-name="ifm_p_font.normal_size.6.93pt_mt..5mm_indent.-0.1161in_mleft.0.1161in_ifm">Aanhangsel Handelingen II, vergaderjaar 2021–2022, nr. 3321.</text:p></text:note-body></text:note></text:p>
      <text:p text:style-name="ifm_p_mt.3.76mm_ifm">Antwoord  1</text:p>
      <text:p text:style-name="ifm_p_ifm">Ja.</text:p>
      <text:p text:style-name="ifm_p_mt.3.76mm_ifm">Vraag 2</text:p>
      <text:p text:style-name="ifm_p_ifm">Herinnert u zich dat u het volgende antwoordde:</text:p>
      <text:p text:style-name="ifm_p_ifm">«Vraag 2:</text:p>
      <text:p text:style-name="ifm_p_ifm">Kunt u de Kamer het (concept)verslag van de Algemene Vergadering van Aandeelhouders doen toekomen, die op 12 april jl. heeft plaatsgevonden, inclusief de relevante stukken? (Bron: jaarverslag over 2021)?</text:p>
      <text:p text:style-name="ifm_p_ifm">Antwoord op vraag 2:</text:p>
      <text:p text:style-name="ifm_p_ifm">Het verslag van de Algemene Vergadering van Aandeelhouders (inclusief de relevante stukken) wordt aangemerkt als bedrijfsvertrouwelijke informatie en kan daarom niet worden gedeeld met uw Kamer. Wat ik wel met uw Kamer kan delen is dat Schiphol tijdens de Algemene vergadering van Aandeelhouders heeft aangegeven te maken te hebben met enkele uitdagingen op operationeel niveau bij de grondafhandeling. Daarnaast heeft Schiphol gesignaleerd dat krapte bestond op de arbeidsmarkt. Zoals bij het antwoord op vraag 1 aangegeven heeft Schiphol vroegtijdig samenwerking met haar partners gestart met het opschalen van personeel.»</text:p>
      <text:p text:style-name="ifm_p_mt.3.76mm_ifm">Antwoord  2</text:p>
      <text:p text:style-name="ifm_p_ifm">Ja.</text:p>
      <text:p text:style-name="ifm_p_mt.3.76mm_ifm">Vraag 3</text:p>
      <text:p text:style-name="ifm_p_ifm">Hoe kan de Kamer controleren hoe de aandeelhouder de staat, die een meerderheidsbelang in Schiphol bezit, zijn rol en taak uitoefent en publieke belangen borgt, als zij geen inzage krijgt in de stukken van de Algemene Vergadering van Aandeelhouders?</text:p>
      <text:p text:style-name="ifm_p_mt.3.76mm_ifm">Antwoord  3</text:p>
      <text:p text:style-name="ifm_p_ifm">Het kabinet informeert het parlement op verschillende manieren over zaken die plaatsvinden bij deelnemingen. Zo wordt het jaarverslag staatsdeelnemingen, waarin gerapporteerd wordt over hoe de Nederlandse staat zijn rol als aandeelhouder heeft vervuld in dat jaar, jaarlijks aan uw Kamer gestuurd. Daarnaast is er de monitoringscyclus die door de commissie Financiën is vastgesteld waarbij de Kamer in het voorjaar over belangrijke ontwikkelingen rondom staatsdeelnemingen wordt geïnformeerd en er ook vooruitgeblikt wordt. De Kamer wordt op dat moment ook geïnformeerd over recent goedgekeurde investeringsvoorstellen. Door middel van beantwoording van mondelinge en schriftelijke vragen van de Kamer wordt nadere informatie verstrekt die de Kamer wil ontvangen. Indien er aanleiding is om de Kamer buiten die cyclus te informeren, doet het kabinet dat doorgaans door middel van Kamerbrieven. In het antwoord op de vragen over de situatie op Schiphol, waar ook gevraagd werd naar de notulen van de aandeelhoudersvergadering van Schiphol, staat opgenomen wat er tijdens de algemene vergadering van 2022 is besproken over de operationele uitdagingen waar Schiphol voor stond. Uw Kamer is bovendien meermaals apart geïnformeerd door de Minister van Infrastructuur en Waterstaat over de situatie op Schiphol. Op die manier heeft het kabinet getracht de Kamer te informeren over wat tijdens de besloten vergadering is besproken over de operationele uitdagingen en tegelijkertijd ook oog gehouden voor het feit dat de notulen van de vergadering nog in concept zijn en het vertrouwelijke karakter van de algemene vergadering van Schiphol en de positie van de andere aandeelhouders.<text:note text:id="ID-3871-d37e107" text:note-class="footnote"><text:note-citation text:label="2 ">2</text:note-citation><text:note-body><text:p text:style-name="ifm_p_font.normal_size.6.93pt_mt..5mm_indent.-0.1161in_mleft.0.1161in_ifm">Aanhangsel Handelingen, vergaderjaar 2021–2022, nr. 3321.</text:p></text:note-body></text:note> Zoals ook aangegeven in de Nota Deelnemingenbeleid rijksoverheid 2022 en de aanbiedingsbrief bij deze Nota is de enige reden voor de staat om een aandelenbelang in een onderneming te nemen, het publieke belang. Het aandeelhouderschap van de staat in een onderneming moet bijdragen aan de borging van de publieke belangen. Het borgen van het publiek belang dat met Schiphol is gemoeid, heeft dus de hoogste prioriteit voor de staat als aandeelhouder van Schiphol.</text:p>
      <text:p text:style-name="ifm_p_mt.3.76mm_ifm">Vraag 4</text:p>
      <text:p text:style-name="ifm_p_ifm">Herinnert u zich dat het kabinet de notulen van de vergadering van aandeelhouders van Schiphol wel ter beschikking gesteld heeft aan de Algemene Rekenkamer voor het rapport «Deelnemingenbeleid van de rijksoverheid»? (Kamerstuk 28 165, nr. 183)</text:p>
      <text:p text:style-name="ifm_p_mt.3.76mm_ifm">Antwoord  4</text:p>
      <text:p text:style-name="ifm_p_ifm">In de lijst van bronnen bij het in de vraag genoemde onderzoek staan de notulen van de aandeelhoudersvergadering van Schiphol niet opgenomen. De notulen zouden aan de Algemene Rekenkamer ter beschikking gesteld kunnen zijn indien de Algemene Rekenkamer hierom gevraagd heeft. In zijn algemeenheid geldt dat de Algemene Rekenkamer op basis van de Comptabiliteitswet (2001 en 2016) toegang heeft tot alle informatie die onder een Minister is. De Algemene Rekenkamer hoeft op grond van de Comptabiliteitswet (2001 en 2016) in de openbare rapporten overigens geen melding te maken van gegevens en bevindingen die naar hun aard vertrouwelijk zijn. Deze informatie kan eventueel wel vertrouwelijk ter kennisneming aan het parlement worden verstrekt. Naast de toegang tot informatie, geldt daarnaast dat de Algemene Rekenkamer bij bepaalde naamloze vennootschappen en besloten vennootschappen op grond van de Comptabiliteitswet (2001 en 2016) een onderzoek kan instellen. De Algemene Rekenkamer kan dit doen bij Schiphol. De Algemene Rekenkamer en haar rapporten staan ook ten dienste van de controle door het parlement. In de herziening van de Comptabiliteitswet zijn de hierboven beschreven bepalingen uitgebreid, maar in 2015 had de Algemene Rekenkamer deze bevoegdheid ook op grond van de Comptabiliteitswet 2001.</text:p>
      <text:p text:style-name="ifm_p_mt.3.76mm_ifm">Vraag 5</text:p>
      <text:p text:style-name="ifm_p_ifm">Herinnert u zich dat de vaste Kamercommissie voor Financiën meer dan een maand geleden (op 6 juli) om de stukken gevraagd heeft en dat die nog steeds niet ontvangen zijn?<text:note text:id="ID-2022Z15499-d37e82" text:note-class="footnote"><text:note-citation text:label="3 ">3</text:note-citation><text:note-body><text:p text:style-name="ifm_p_font.normal_size.6.93pt_mt..5mm_indent.-0.1161in_mleft.0.1161in_ifm">Kamerstuk 2022D30110 (https://www.tweedekamer.nl/kamerstukken/detail?id=2022D30110&amp;did=2022D30110).</text:p></text:note-body></text:note></text:p>
      <text:p text:style-name="ifm_p_mt.3.76mm_ifm">Antwoord  5</text:p>
      <text:p text:style-name="ifm_p_ifm">Ja.</text:p>
      <text:p text:style-name="ifm_p_mt.3.76mm_ifm">Vraag 6</text:p>
      <text:p text:style-name="ifm_p_ifm">Wilt u de (concept-)notulen van de Algemene Vergadering van Aandeelhouders en alle onderliggende stukken, bijlagen, beleidsplannen etc. per ommegaande naar de Kamer sturen?</text:p>
      <text:p text:style-name="ifm_p_mt.3.76mm_ifm">Antwoord  6</text:p>
      <text:p text:style-name="ifm_p_ifm">Alvorens specifiek in te gaan op uw verzoek is het van belang om in te gaan op de verhouding tussen de positie van de staat als aandeelhouder en de staatsdeelneming/vennootschap. Anders dan voor dienstonderdelen of zelfstandige bestuursorganen draagt een bewindspersoon geen ministeriële verantwoordelijkheid voor het beleid en dagelijkse gang van zaken bij een staatsdeelneming. De inrichting van staatsdeelnemingen is er juist op gericht dat het private ondernemingen zijn die op (enige) afstand van de Nederlandse staat staan.</text:p>
      <text:p text:style-name="ifm_p_ifm">In het vennootschapsrecht zijn de standaard organen van de vennootschap de raad van bestuur, de raad van commissarissen en de algemene vergadering van aandeelhouders (AvA). Deze drie organen van de vennootschap zijn over het algemeen ook ingesteld bij de staatsdeelnemingen en hebben de volgende verantwoordelijkheden:</text:p>
      <text:p text:style-name="ifm_p_ifm">De raad van bestuur is verantwoordelijk voor de dagelijkse gang van zaken, de bedrijfsvoering en de strategie.</text:p>
      <text:p text:style-name="ifm_p_ifm">De raad van commissarissen houdt toezicht op het beleid van de raad van bestuur en geeft advies aan de raad van bestuur.</text:p>
      <text:p text:style-name="ifm_p_ifm">De algemene vergadering van aandeelhouders, en dus niet de (afzonderlijke) aandeelhouder(s), is het hoogste orgaan van de vennootschap. Wettelijk is bepaald dat aan dit orgaan alles toekomt wat niet aan een ander orgaan van de vennootschap is toebedeeld. Dit gaat over het algemeen over belangrijke besluiten die een belangrijke verandering van «de identiteit of het karakter» van de vennootschap tot gevolg hebben. In de praktijk betekent dit besluiten over bijvoorbeeld fusies en overnames en grote investeringen. Deze hebben namelijk een impact op de financiële positie van de onderneming en daarmee ook op de aandeelhouders die het kapitaal van de onderneming hebben verstrekt.</text:p>
      <text:p text:style-name="ifm_p_ifm">Tijdens de (jaarlijkse) AvA wordt met name teruggekeken en verantwoording afgelegd over het gevoerde beleid en de behaalde resultaten van het voorgaande boekjaar. De (jaarlijkse) AvA heeft in principe een aantal standaardfuncties:</text:p>
      <text:p text:style-name="ifm_p_ifm">Het informeren van de aandeelhouders over de operationele en financiële resultaten van de onderneming van het afgelopen jaar.</text:p>
      <text:p text:style-name="ifm_p_ifm">Het verlenen van goedkeuring voor belangrijke besluiten, zoals fusies en overnames.</text:p>
      <text:p text:style-name="ifm_p_ifm">Het verlenen van décharge aan bestuurders en commissarissen.</text:p>
      <text:p text:style-name="ifm_p_ifm">Het vaststellen van de jaarrekening en het jaarverslag.</text:p>
      <text:p text:style-name="ifm_p_ifm">Een platform voor discussie tussen bestuur en aandeelhouders over de toekomstige strategie van de onderneming. Dit ziet niet op de dagelijkse bedrijfsvoering van de onderneming.</text:p>
      <text:p text:style-name="ifm_p_ifm">Het doet niets af aan de verantwoordelijkheid en rol invulling of de staat enig aandeelhouder, meerderheidsaandeelhouder of minderheidsaandeelhouder is. De staat als aandeelhouder heeft geen andere positie en bevoegdheden dan andere (private dan wel publieke) aandeelhouders. Als aandeelhouder zijn wij, al dan niet met andere aandeelhouders, onderdeel en vertegenwoordiger van het orgaan de «AvA».</text:p>
      <text:p text:style-name="ifm_p_ifm">De Tweede Kamer controleert het kabinet en de rol die de respectievelijke bewindspersonen als aandeelhouder namens de staat vervullen en de invulling van het aandeelhouderschap. Het kabinet moet zich maximaal inspannen om zo transparant mogelijk verantwoording af te leggen over de invulling en uitvoering van haar aandeelhoudersrol, opdat uw Kamer het kabinet kan controleren. Zoals genoemd in antwoord 3 informeert het kabinet de Kamer hierover op verschillende manieren. Er is geen bevoegdheid van het parlement om de (individuele) AvA’s te controleren.</text:p>
      <text:p text:style-name="ifm_p_ifm">De AvA van een niet-beursgenoteerde onderneming is over het algemeen besloten. Doel van de besloten vergadering is om in een vertrouwelijke setting standpunten vrijelijk over en weer te kunnen delen. Bij beursvennootschappen of vennootschappen met veel verschillende aandeelhouders, is de AvA over het algemeen openbaar en zijn de stukken dus ook openbaar. De dynamiek bij dergelijke AvA’s is over het algemeen dan ook formeler en is er minder op gericht om een (uitgebreide) dialoog te voeren met de verschillende aandeelhouders. Indien de setting niet besloten is, kan dit invloed hebben op de insteek en wat uitgewisseld wordt tijdens de AvA, omdat dan bijvoorbeeld bedrijfsvertrouwelijke en concurrentiegevoelige informatie niet gedeeld kan worden.</text:p>
      <text:p text:style-name="ifm_p_ifm">Het verzoek van uw Kamer richt zich op de notulen van de AvA en onderliggende stukken. In de beantwoording van uw vragen op 29 juni 2022 heb ik de strekking opgenomen van hetgeen tijdens de AvA is besproken over de operationele uitdagingen waar Schiphol voor stond. Op deze wijze geeft het kabinet invulling aan het verzoek van uw Kamer om informatie te krijgen over de operationele uitdagingen, maar ook rekenschap aan het belang van de positie van de andere aandeelhouders, de vennootschap en het goed kunnen functioneren van de staat. Dat komt hier neer op de noodzaak om werkbare en duurzame betrekkingen te blijven onderhouden met de privaatrechtelijke ondernemingen waarvan de staat aandeelhouder is. Die betrekkingen vereisen een zekere mate van vertrouwelijkheid, die er aan in de weg staat informatie-uitwisseling tussen de staat en de staatsdeelnemingen openbaar te maken. Daarnaast spelen ook belangen van medeaandeelhouders een rol. Daarbij dient ook rekening gehouden te worden met het karakter van de vergadering en de positie van de vennootschap en de andere aanwezigen. Notulen van een overleg waarvan vooraf besloten is om het in vertrouwelijkheid te laten plaatsvinden, kan ik dan ook niet openbaar met uw Kamer delen.</text:p>
      <text:p text:style-name="ifm_p_ifm">Dit neemt niet weg dat de maatschappelijke impact van de operationele uitdagingen van Schiphol groot is en dat uw Kamer herhaaldelijk heeft verzocht de notulen in te zien. De strekking van hetgeen dat tijdens de AVA besproken is over de operationele uitdagingen heeft u op 29 juni jl. ontvangen. Desalniettemin heb ik besloten om, zonder daarmee precedent te scheppen, de conceptnotulen en onderliggende stukken vertrouwelijk bij uw Kamer ter inzage te leggen. Voor de volledigheid, de notulen zijn geen woordelijk verslag van de vergadering. De notulen van de AvA van 2022 zijn ook nog concept-notulen en kunnen dus nog wijzigen. In de notulen zullen een zeer beperkt aantal zinsdelen met de meest bedrijfsgevoelige informatie over investeringsbedragen gelakt worden.</text:p>
      <text:p text:style-name="ifm_p_mt.3.76mm_ifm">Vraag 7</text:p>
      <text:p text:style-name="ifm_p_ifm">Wilt u alleen iets ter vertrouwelijke inzage leggen als daar een zeer dringende reden voor is en wilt u dus in principe de stukken openbaar verzenden?</text:p>
      <text:p text:style-name="ifm_p_mt.3.76mm_ifm">Antwoord  7</text:p>
      <text:p text:style-name="ifm_p_ifm">Ja, de hoofdregel is dat stukken openbaar worden verzonden aan uw Kamer. Het vertrouwelijk ter inzage leggen is een uitzondering op deze hoofdregel en zal alleen dan worden ingeroepen als openbare verstrekking het belang van de staat kan schaden of vanwege het feit dat er bedrijfsvertrouwelijke en/of (koers)gevoelige informatie in staat. Zoals ik hiervoor heb toegelicht acht ik een reden voor het vertrouwelijk ter inzage leggen in dit geval aanwezig.</text:p>
      <text:p text:style-name="ifm_p_mt.3.76mm_ifm">Vraag 8</text:p>
      <text:p text:style-name="ifm_p_ifm">Zijn er verder nog zaken, die u als aandeelhouder weet (zoals bijvoorbeeld de stand van vergunningverlening en procedures daarover, de arbeidsomstandigheden bij de bagageafhandeling of een duurconflict over de bouw van de nieuwe pier), die u aan de Kamer dient mee te delen in het kader van actieve informatieverstrekking? Wilt u dat dan bij dezen doen?</text:p>
      <text:p text:style-name="ifm_p_mt.3.76mm_ifm">Antwoord  8</text:p>
      <text:p text:style-name="ifm_p_ifm">In lijn met de, door de commissie Financiën, vastgestelde monitoringscyclus wordt de Kamer over de verschillende ontwikkelingen bij de staatsdeelnemingen geïnformeerd. Indien er aanleiding is om de Kamer buiten die cyclus te informeren, doet het kabinet dat. In sommige gevallen is de informatie (koers)gevoelig en/of vertrouwelijk en informeert het kabinet de Kamer, zoals gebruikelijk, vertrouwelijk.</text:p>
      <text:p text:style-name="ifm_p_mt.3.76mm_ifm">Vraag 9</text:p>
      <text:p text:style-name="ifm_p_ifm">Indien u bepaalde stukken niet wilt verstrekken en dat doen met de enige uitzonderingsgrond die daarvoor is (artikel 68 van de Grondwet, belang van de staat), wilt u dat besluit dan z.s.m. voorleggen aan de ministerraad?</text:p>
      <text:p text:style-name="ifm_p_mt.3.76mm_ifm">Antwoord  9</text:p>
      <text:p text:style-name="ifm_p_ifm">De notulen (en onderliggende documenten) worden vertrouwelijk ter inzage gelegd<text:note text:id="ID-3871-d37e227"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Een beroep op de uitzonderingsgrond is hier niet aan de orde.</text:p>
      <text:p text:style-name="ifm_p_mt.3.76mm_ifm">Vraag 10</text:p>
      <text:p text:style-name="ifm_p_ifm">Kunt u deze vragen een voor een 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Dassen, Azarkan en van der Plas over de stukken van de aandeelhoudersvergadering van 2022 van Schiphol</dc:title>
    <meta:user-defined meta:name="OVERHEIDop.ParlID/DC.identifier">ah-tk-20212022-3871</meta:user-defined>
    <meta:user-defined meta:name="OVERHEIDop.configuratie">https://repository.officiele-overheidspublicaties.nl/MasterConfiguraties/MC-OEP-KamervragenAanhangsel-Web/1.3/xml/MC-OEP-KamervragenAanhangsel-Web.xml</meta:user-defined>
    <meta:user-defined meta:name="OVERHEIDop.vraagnummer">2022Z15499</meta:user-defined>
    <meta:user-defined meta:name="OVERHEIDop.aanhangselNummer">3871</meta:user-defined>
    <meta:user-defined meta:name="OVERHEIDop.ontvanger">S.A.M. Kaag</meta:user-defined>
    <meta:user-defined meta:name="DCTERMS.W3CDTF/OVERHEIDop.datumOntvangst">2022-09-06</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de leden Omtzigt, Dassen, Azarkan en van der Plas over de stukken van de aandeelhoudersvergadering van 2022 van Schiphol</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