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0</text:p>
      <text:p text:style-name="ifm_p_font.roman_mt.3.76mm_ifm">Vragen van het lid <text:span text:style-name="ifm_span_font.bold_ifm">Eerdmans</text:span> (JA21) aan de Staatssecretaris van Justitie en Veiligheid over <text:span text:style-name="ifm_span_font.italic_ifm">de toestroom van asielzoekers naar Nederland via EU-lidstaten</text:span> (ingezonden 2 augustus 2022).</text:p>
      <text:p text:style-name="ifm_p_font.roman_mt.3.76mm_ifm">Antwoord van Staatssecretaris <text:span text:style-name="ifm_span_font.bold_ifm">Van der Burg</text:span> (Justitie en Veiligheid) (ontvangen 5 september 2022). Zie ook Aanhangsel Handelingen, vergaderjaar 2021–2022, nr. 3744.</text:p>
      <text:p text:style-name="ifm_p_mt.3.76mm_ifm">Vraag 1</text:p>
      <text:p text:style-name="ifm_p_ifm">Kunt u over de 13.460 eerste asielaanvragen die van januari tot en met juni 2022 in Nederland zijn gedaan, aangeven hoe de personen in kwestie naar Nederland zijn gekomen, uitgesplitst naar de belangrijkste categorieën (met de auto, met het vliegtuig etc)?</text:p>
      <text:p text:style-name="ifm_p_mt.3.76mm_ifm">Antwoord 1</text:p>
      <text:p text:style-name="ifm_p_ifm">Zoals vermeld in de vraag hebben in de eerste helft van 2022 (januari t/m juni) 13.460 vreemdelingen een eerste asielaanvraag ingediend. Van hen hebben circa 720 vreemdelingen de asielaanvraag ingediend bij de grensdoorlaatposten bij de grote luchthavens in Nederland en minder dan 10 bij een zeehaven. Van de overige vreemdelingen is de wijze van vervoer niet geregistreerd.</text:p>
      <text:p text:style-name="ifm_p_mt.3.76mm_ifm">Vraag 2</text:p>
      <text:p text:style-name="ifm_p_ifm">Hoeveel eerste asielaanvragers zijn tot nu toe in 2022 over land in Nederland aangekomen?</text:p>
      <text:p text:style-name="ifm_p_mt.3.76mm_ifm">Antwoord 2</text:p>
      <text:p text:style-name="ifm_p_ifm">Van de asielzoekers die hun aanvraag niet bij een grensdoorlaatpost bij een van de grote lucht- of zeehavens hebben ingediend zal het overgrote deel binnengekomen zijn via land, via een van de binnengrenzen. Aan de binnengrenzen worden echter in beginsel geen grenscontroles uitgevoerd. Het precieze aantal asielzoekers dat via land aankomt, is dan ook niet bekend.</text:p>
      <text:p text:style-name="ifm_p_mt.3.76mm_ifm">Vraag 3</text:p>
      <text:p text:style-name="ifm_p_ifm">Hoeveel eerste asielaanvragers zijn op enige andere wijze via een andere EU-lidstaat naar Nederland gereisd?</text:p>
      <text:p text:style-name="ifm_p_mt.3.76mm_ifm">Antwoord 3</text:p>
      <text:p text:style-name="ifm_p_ifm">Zoals ook uiteengezet in de Staat van Migratie 2022<text:note text:id="ID-3870-d37e94" text:note-class="footnote"><text:note-citation text:label="1 ">1</text:note-citation><text:note-body><text:p text:style-name="ifm_p_font.normal_size.6.93pt_mt..5mm_indent.-0.1161in_mleft.0.1161in_ifm">Kamerstuk 30 573, nr. 190, Kamerbrief «De Staat van Migratie 2022», 7 juli 2022.</text:p></text:note-body></text:note>, is de asielinstroom in Nederland veelal te herleiden tot secundaire migratie vanuit lidstaten van eerste aankomst via andere lidstaten naar Nederland. Het aantal migranten dat na een toegangsweigering asiel aanvraagt aan de Nederlandse buitengrenzen is zeer gering ten opzichte van het totaal aantal eerste asielaanvragen (zie ook het antwoord op vraag 1). Vanwege de geografische ligging van Nederland moet dit betekenen dat het merendeel van de eerste asielaanvragers via een andere EU-lidstaat naar Nederland reist.</text:p>
      <text:p text:style-name="ifm_p_mt.3.76mm_ifm">Vraag 4</text:p>
      <text:p text:style-name="ifm_p_ifm">Onderschrijft u dat deze personen zonder uitzondering door EU-lidstaten naar Nederland zijn gereisd en conform de Dublinverordening in beginsel dus allemaal teruggestuurd dienen te worden naar de eerste lidstaat van binnenkomst in de EU en/of de eerste lidstaat waar asiel is aangevraagd, tenzij zij expliciet onder de criteria vallen die Nederland tot verantwoordelijke lidstaat zou maken op grond van artikel 7, lid 1 en hoofdstuk III van de Dublinverordening? Zo nee, waarom niet?</text:p>
      <text:p text:style-name="ifm_p_mt.3.76mm_ifm">Antwoord 4</text:p>
      <text:p text:style-name="ifm_p_ifm">Het klopt en ik onderschrijf dat het uitgangspunt van de EU-Dublinverordening is dat de verantwoordelijkheid voor de behandeling van een in de EU ingediend asielverzoek berust bij de lidstaat waar de asielzoekers op illegale wijze de EU is ingereisd, tenzij een van de andere verantwoordelijkheidscriteria van toepassing is hetzij een overdracht aan die lidstaat in strijd zou zijn met artikel 3 van het EVRM/artikel 4 van het EU-Handvest. In de praktijk is het echter vaak niet bekend via welke lidstaat de asielzoeker de EU onrechtmatig is ingereisd. Om dit te verbeteren is het kabinet o.a. pleitbezorger van de Screeningsverordening. Deze verordening moet ervoor zorgen dat de controle en registratie van migranten aan de buitengrenzen beter verloopt, en dat voor gescreende personen snel de juiste procedure in gang wordt gezet. In juni jl. heeft de Raad een Raadspositie bereikt over het voorstel, en de onderhandelingen met het Europees Parlement (EP) zouden kunnen starten zodra ook het EP een positie heeft ingenomen. Parellel aan het werken aan deze wetgeving, zet ik mij, samen met gelijkgezinde lidstaten, ook continu in op betere tenuitvoerlegging van de reeds gemaakte afspraken.</text:p>
      <text:p text:style-name="ifm_p_mt.3.76mm_ifm">Vraag 5</text:p>
      <text:p text:style-name="ifm_p_ifm">Van hoeveel van deze personen is expliciet komen vast te staan dat Nederland, op grond van deze criteria, verantwoordelijk is voor de asielprocedure?</text:p>
      <text:p text:style-name="ifm_p_mt.3.76mm_ifm">Antwoord 5</text:p>
      <text:p text:style-name="ifm_p_ifm">Zoals ook uiteengezet in het antwoord op vraag 4, kunnen er veel verschillende redenen zijn waardoor Nederland verantwoordelijk wordt voor de inhoudelijke behandeling van de asielprocedure. Het is niet mogelijk de gegevens in de geautomatiseerde gegevenssystemen van migratieketen op te splitsen naar de reden waarom Nederland verantwoordelijk wordt voor de inhoudelijke behandeling van de asielprocedure.</text:p>
      <text:p text:style-name="ifm_p_mt.3.76mm_ifm">Vraag 6</text:p>
      <text:p text:style-name="ifm_p_ifm">Hoeveel van alle overige personen zijn tot nu toe teruggestuurd of aantoonbaar anderszins teruggekeerd?</text:p>
      <text:p text:style-name="ifm_p_mt.3.76mm_ifm">Antwoord 6</text:p>
      <text:p text:style-name="ifm_p_ifm">Gelet op de doorlooptijden van asielaanvragen is het merendeel van de asielaanvragen die in de eerste helft van 2022 zijn ingediend en waar Nederland voor verantwoordelijk is, nog in behandeling, uitgezonderd de asielverzoeken die worden behandeld in spoor 2. Dit betreft echter een gering deel van de asielaanvragen (4% in 2021, zie Staat van Migratie 2022). Eventuele terugkeer naar het land van herkomst is bij de meeste eerste asielaanvragen die zijn ingediend in 2022 derhalve nog niet aan de orde.</text:p>
      <text:p text:style-name="ifm_p_ifm">Na afwijzing van een asielverzoek wordt het dossier van betrokkene overgedragen aan de DT&amp;V. In de eerste helft van 2022 hebben bijna 1.800 vreemdelingen Nederland, met tussenkomst van de DT&amp;V, aantoonbaar verlaten.</text:p>
      <text:p text:style-name="ifm_p_mt.3.76mm_ifm">Vraag 7</text:p>
      <text:p text:style-name="ifm_p_ifm">Waarom zijn alle overige personen (nog) niet teruggestuurd?</text:p>
      <text:p text:style-name="ifm_p_mt.3.76mm_ifm">Antwoord 7</text:p>
      <text:p text:style-name="ifm_p_ifm">Het merendeel van de asielaanvragen die van januari tot en met juni 2022 zijn ingediend, is nog in behandeling. Eventuele terugkeer is derhalve nog niet aan de orde.</text:p>
      <text:p text:style-name="ifm_p_mt.3.76mm_ifm">Vraag 8</text:p>
      <text:p text:style-name="ifm_p_ifm">Op welke wijze monitort Nederland de wijze van binnenkomst?</text:p>
      <text:p text:style-name="ifm_p_mt.3.76mm_ifm">Antwoord 8</text:p>
      <text:p text:style-name="ifm_p_ifm">Nederland voert aan de buitengrenzen grenscontrole uit conform Europese regelgeving. Dit betekent dat passagiers die de buitengrenzen overschrijden, onderworpen worden aan systematische grenscontroles om te controleren of zij voldoen aan de toegangsvoorwaarden. Daarbij wordt ook gebruik gemaakt van vooraf verkregen passagiersinformatie. Zowel derdelanders als EU-burgers ondergaan grenscontroles als zij de buitengrenzen passeren. Daarbij wordt in ieder geval gecontroleerd of zij in het bezit zijn van een reisdocument en geen gevaar vormen voor de openbare orde of de nationale veiligheid. Bij derdelanders wordt tevens een zogenoemde doel, duur en middelen controle uitgevoerd. Als een persoon niet aan de toegangsvoorwaarden voldoet en de toegang wordt geweigerd, heeft hij in beginsel de verplichting direct terug te keren naar het land van vertrek, het land van herkomst of een ander land waar hij toegang krijgt.</text:p>
      <text:p text:style-name="ifm_p_mt.3.76mm_ifm">Vraag 9</text:p>
      <text:p text:style-name="ifm_p_ifm">Op welke wijze wordt de aankomst van asielzoekers in Ter Apel gemonitord? Hoe vaak gaat dit om georganiseerde (bus)reizen, zoals in 2019 meermaals het geval was met Moldaviërs, en hoe wordt in dergelijke gevallen opgetreden?</text:p>
      <text:p text:style-name="ifm_p_mt.3.76mm_ifm">Antwoord 9</text:p>
      <text:p text:style-name="ifm_p_ifm">De wijze van aankomst in Ter Apel wordt niet systematisch gemonitord. Mocht er evenwel sprake lijken van opvallende vervoerspatronen, dan wordt dit signaal gedeeld binnen de migratieketen en kan bijvoorbeeld worden overgegaan tot controles in het kader van Mobiel Toezicht Veiligheid (MTV), die onder andere worden uitgevoerd in de binnengrenszones.</text:p>
      <text:p text:style-name="ifm_p_mt.3.76mm_ifm">Vraag 10</text:p>
      <text:p text:style-name="ifm_p_ifm">Hoe verhoudt het aantal Dublinclaimanten dat zich in Nederland meldt zich (in absolute en relatieve zin) tot de aantallen in andere EU-lidstaten? Hoe verklaart u de, eventuele, verschillen?</text:p>
      <text:p text:style-name="ifm_p_mt.3.76mm_ifm">Antwoord 10</text:p>
      <text:p text:style-name="ifm_p_ifm">In Staat van Migratie 2022 is opgenomen dat van de asielinstroom in 2021 in Nederland ongeveer 16% in spoor 1 wordt behandeld. Volgens de gegevens in Eurostat heeft Nederland in 2021 5.670 Dublin claimverzoeken uitgestuurd (inclusief heroverwegingsverzoeken). Nederland staat daarmee op de vijfde plaats. Verreweg de meeste Dublinovernameverzoeken werden uitgestuurd door de lidstaten die ook de meeste eerste asielverzoeken ontvangen: Duitsland verzond 46.490 Dublinverzoeken in 2021 en Frankrijk 37.610.</text:p>
      <text:p text:style-name="ifm_p_mt.3.76mm_ifm">Vraag 11</text:p>
      <text:p text:style-name="ifm_p_ifm">Deelt u de conclusie dat de huidige asielinstroom voldoet aan de criteria op grond waarvan conform de Schengengrenscode kan worden overgegaan tot grensbewaking aan de binnengrenzen, namelijk een ernstige bedreiging voor de openbare orde en veiligheid en aanhoudende tekortkomingen bij de controles (om niet te zeggen ontbreken) van de buitengrenzen? Zo nee, waarom niet? Zo ja, waarom bent u hiertoe nog niet overgegaan en wat moet er nog gebeuren voordat u dit wel gaat doen?</text:p>
      <text:p text:style-name="ifm_p_mt.3.76mm_ifm">Antwoord 11</text:p>
      <text:p text:style-name="ifm_p_ifm">Herinvoering van grenscontroles binnen de Schengenzone is mogelijk op grond van ernstige bedreiging van de openbare orde of de binnenlandse veiligheid (Schengengrenscode). Op dit moment is er geen sprake dat door het huidige migratievraagstuk de openbare orde of nationale veiligheid van Nederland in het geding zijn. Daarnaast is de herinvoering van grenscontroles geen maatregel voor het verlichten van de druk op de asielopvang op de korte termijn omdat als een asielverzoek wordt ingediend aan de grens deze in behandeling moet worden genomen. Daar verandert een grenscontrole niets aan. Het kabinet zet daarom in op versterking van de buitengrenzen, voorkomen van secundaire migratie door onder andere informatiegestuurde MTV-controles in de binnengrenszone en een effectiever Europees asiel en migratie managementsysteem, inclusief terugkeer.</text:p>
      <text:p text:style-name="ifm_p_mt.3.76mm_ifm">Vraag 12</text:p>
      <text:p text:style-name="ifm_p_ifm">Bent u bereid per direct een asielstop af te kondigen? Zo nee, waarom niet en op welke andere manieren denkt u per direct de asielinstroom substantieel te kunnen afremmen?</text:p>
      <text:p text:style-name="ifm_p_mt.3.76mm_ifm">Antwoord 12</text:p>
      <text:p text:style-name="ifm_p_ifm">Tijdens het Commissiedebat van 30 juni jongstleden heb ik, naar aanleiding van een vraag van het lid Brekelmans (VVD), uw Kamer toegezegd een juridische verkenning te zullen uitvoeren van de mogelijkheden van een asielbeslisstop, dan wel eventuele andere maatregelen, onder andere op voet van artikel 111 van de Vreemdelingenwet. Ik verwacht u deze verkenning op korte termijn te kunnen toesturen. In mijn schriftelijke antwoorden op resterende vragen tijdens commissiedebat over het vreemdelingen- en asielbeleid d.d. 30 juni 2022, heb ik wel reeds gezegd dat het artikel 111 van de Vreemdelingenwet geen grondslag lijkt te bieden voor een asielstop, omdat de strekking en toepassing van een nationaal artikel niet kan afdoen aan verdragsrechtelijke verplichtingen of EU-recht.<text:note text:id="ID-3870-d37e212" text:note-class="footnote"><text:note-citation text:label="2 ">2</text:note-citation><text:note-body><text:p text:style-name="ifm_p_font.normal_size.6.93pt_mt..5mm_indent.-0.1161in_mleft.0.1161in_ifm">Kamerstuk 19 637, nr. 2915.</text:p></text:note-body></text:note> Ook verwijs ik u naar de brief van het kabinet van 26 augustus jl. over de besluitvorming rond de crisis in de opvang van asielzoekers, en de daarin genoemde bestuurlijke afspraken met medeoverheden, tijdelijke maatregelen en aanvullende versterking en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toestroom van asielzoekers naar Nederland via EU-lidstaten</dc:title>
    <meta:user-defined meta:name="OVERHEIDop.ParlID/DC.identifier">ah-tk-20212022-3870</meta:user-defined>
    <meta:user-defined meta:name="OVERHEIDop.configuratie">https://repository.officiele-overheidspublicaties.nl/MasterConfiguraties/MC-OEP-KamervragenAanhangsel-Web/1.3/xml/MC-OEP-KamervragenAanhangsel-Web.xml</meta:user-defined>
    <meta:user-defined meta:name="OVERHEIDop.vraagnummer">2022Z15406</meta:user-defined>
    <meta:user-defined meta:name="OVERHEIDop.aanhangselNummer">3870</meta:user-defined>
    <meta:user-defined meta:name="OVERHEIDop.ontvanger">E. van der Burg</meta:user-defined>
    <meta:user-defined meta:name="DCTERMS.W3CDTF/OVERHEIDop.datumOntvangst">2022-09-05</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Eerdmans over de toestroom van asielzoekers naar Nederland via EU-lidstaten</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