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Ceder</text:span> (ChristenUnie) aan de Staatssecretaris van Justitie en Veiligheid over <text:span text:style-name="ifm_span_font.italic_ifm">de brief van 24 augustus 2021 (Kamerstuk 27 062, nr. 124) inzake alleenstaande minderjarige asielzoekers</text:span> (ingezonden 27 september 2021).</text:p>
      <text:p text:style-name="ifm_p_font.roman_mt.3.76mm_ifm">Mededeling van Staatssecretaris <text:span text:style-name="ifm_span_font.bold_ifm">Broekers-Knol</text:span> (Justitie en Veiligheid) (ontvangen 21 oktober 2021).</text:p>
      <text:p text:style-name="ifm_p_mt.3.76mm_ifm">Vraag 1</text:p>
      <text:p text:style-name="ifm_p_ifm">Klopt het dat u op basis van een bepaalde casus en de uitspraak van de rechtbank in die zaak beleid hebt gemaakt voor alleenstaande minderjarige vreemdelingen in andere gevallen? Als u dit geen beleid wenst te noemen, wat is dan het verschil tussen beleid en een werkwijze?</text:p>
      <text:p text:style-name="ifm_p_mt.3.76mm_ifm">Vraag 2</text:p>
      <text:p text:style-name="ifm_p_ifm">Wat is het verschil tussen beleid en beleidsinformatie?</text:p>
      <text:p text:style-name="ifm_p_mt.3.76mm_ifm">Vraag 3</text:p>
      <text:p text:style-name="ifm_p_ifm">Voor welke andere «werksoorten» zijn er nog meer «handvatten» gemaakt? Kunt u een volledig overzicht toesturen van de handvatten die momenteel gebruikt worden? Zo nee, waarom niet?</text:p>
      <text:p text:style-name="ifm_p_mt.3.76mm_ifm">Vraag 4</text:p>
      <text:p text:style-name="ifm_p_ifm">Kunt u de nota «Alleenstaande minderjarige nareis» uit maart van dit jaar met de Kamer delen? Zo nee, waarom niet?</text:p>
      <text:p text:style-name="ifm_p_mt.3.76mm_ifm">Vraag 5</text:p>
      <text:p text:style-name="ifm_p_ifm">Kunt u de inventarisatie waartoe u opdracht heeft gegeven en die u 23 augustus jl. ontvangen heeft, met de Kamer delen? Zo nee, waarom niet?</text:p>
      <text:p text:style-name="ifm_p_mt.3.76mm_ifm">Vraag 6</text:p>
      <text:p text:style-name="ifm_p_ifm">Kunt u het informatiebericht waar u naar verwijst met de Kamer delen? Zo nee, waarom niet?</text:p>
      <text:p text:style-name="ifm_p_mt.3.76mm_ifm">Vraag 7</text:p>
      <text:p text:style-name="ifm_p_ifm">Kunt u ook de volgende stukken met de Kamer delen:</text:p>
      <text:p text:style-name="ifm_p_ifm">werkinstructie WI 2020/15;</text:p>
      <text:p text:style-name="ifm_p_ifm">informatiebericht IB 2021/98;</text:p>
      <text:p text:style-name="ifm_p_ifm">informatiebericht IB 2021/74;</text:p>
      <text:p text:style-name="ifm_p_ifm">informatiebericht IB 2021/88;</text:p>
      <text:p text:style-name="ifm_p_ifm">informatiebericht IB 2021/69;</text:p>
      <text:p text:style-name="ifm_p_ifm">informatiebericht IB 2021/68;</text:p>
      <text:p text:style-name="ifm_p_ifm">informatiebericht IB 2021/56;</text:p>
      <text:p text:style-name="ifm_p_ifm">informatiebericht IB 2021/41;</text:p>
      <text:p text:style-name="ifm_p_ifm">informatiebericht IB 2021/8;</text:p>
      <text:p text:style-name="ifm_p_ifm">informatiebericht IB 2021/3;</text:p>
      <text:p text:style-name="ifm_p_ifm">informatiebericht IB 2020/172;</text:p>
      <text:p text:style-name="ifm_p_ifm">informatiebericht IB 2020/153;</text:p>
      <text:p text:style-name="ifm_p_ifm">informatiebericht IB 2020/152;</text:p>
      <text:p text:style-name="ifm_p_ifm">informatiebericht IB 2020/138;</text:p>
      <text:p text:style-name="ifm_p_ifm">informatiebericht IB 2020/82;</text:p>
      <text:p text:style-name="ifm_p_ifm">informatiebericht IB 2020/60;</text:p>
      <text:p text:style-name="ifm_p_ifm">informatiebericht IB 2019/81;</text:p>
      <text:p text:style-name="ifm_p_ifm">informatiebericht IB 2019/30;</text:p>
      <text:p text:style-name="ifm_p_ifm">informatiebericht IB 2019/8;</text:p>
      <text:p text:style-name="ifm_p_ifm">informatiebericht IB 2018/25?</text:p>
      <text:p text:style-name="ifm_p_ifm">Zo nee, waarom niet?</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de brief van 24 augustus 2021 (Kamerstuk 27 062, nr. 124) inzake alleenstaande minderjarige asielzoekers (ingezonden 27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alleenstaande minderjarige asielzoekers</dc:title>
    <meta:user-defined meta:name="OVERHEIDop.ParlID/DC.identifier">ah-tk-20212022-387</meta:user-defined>
    <meta:user-defined meta:name="OVERHEIDop.vraagnummer">2021Z16440</meta:user-defined>
    <meta:user-defined meta:name="OVERHEIDop.aanhangselNummer">387</meta:user-defined>
    <meta:user-defined meta:name="OVERHEIDop.ontvanger">A. Broekers-Knol</meta:user-defined>
    <meta:user-defined meta:name="DCTERMS.W3CDTF/OVERHEIDop.datumOntvangst">2021-10-21</meta:user-defined>
    <meta:user-defined meta:name="OVERHEIDop.AanhangselTypen/DC.type">Mededeling</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Ceder over alleenstaande minderjarige asielzoekers</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