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69</text:p>
      <text:p text:style-name="ifm_p_font.roman_mt.3.76mm_ifm">Vragen van het lid <text:span text:style-name="ifm_span_font.bold_ifm">Vestering</text:span> (PvdD) aan de Minister van Landbouw, Natuur en Voedselkwaliteit over <text:span text:style-name="ifm_span_font.italic_ifm">bronnen waaruit blijkt dat mogelijk ook in Nederland bloed wordt afgenomen van drachtige paarden voor de productie van Pregnant mare serum gonadotrophin (PMSG)</text:span> (ingezonden 1 juli 2022).</text:p>
      <text:p text:style-name="ifm_p_font.roman_mt.3.76mm_ifm">Antwoord van Minister <text:span text:style-name="ifm_span_font.bold_ifm">Staghouwer</text:span> (Landbouw, Natuur en Voedselkwaliteit) (ontvangen 5 september 2022). Zie ook Aanhangsel Handelingen, vergaderjaar 2021–2022, nr. 3672.</text:p>
      <text:p text:style-name="ifm_p_mt.3.76mm_ifm">Vraag 1</text:p>
      <text:p text:style-name="ifm_p_ifm">Herinnert u zich de discussie over bloedboerderijen, waarin u de productie van PMSG, een vruchtbaarheidsmiddel dat wordt gebruikt in de veehouderij, onder andere bij varkens, runderen, schapen en konijnen, onacceptabel noemde en stelde dat in Nederland geen PMSG uit paarden gewonnen wordt?<text:note text:id="ID-2022Z13752-d37e52" text:note-class="footnote"><text:note-citation text:label="1 ">1</text:note-citation><text:note-body><text:p text:style-name="ifm_p_font.normal_size.6.93pt_mt..5mm_indent.-0.1161in_mleft.0.1161in_ifm">Stenogram tweeminutendebat Informele Landbouw- en Visserijraad van 6 tot 8 feb 2022 (Parlis documentnummer: 2022D17233).</text:p></text:note-body></text:note></text:p>
      <text:p text:style-name="ifm_p_mt.3.76mm_ifm">Antwoord 1</text:p>
      <text:p text:style-name="ifm_p_ifm">Ja.</text:p>
      <text:p text:style-name="ifm_p_mt.3.76mm_ifm">Vraag 2</text:p>
      <text:p text:style-name="ifm_p_ifm">Bent u bekend met bijgaande brieven van het Poolse Bureau voor Registratie van Geneesmiddelen, Medische hulpmiddelen en biociden en van de Roemeense Nationale Veterinaire Autoriteit, waarin wordt gerapporteerd over de herkomst van bloedplasma van drachtige merries voor de aanmaak van de werkzame stof PMSG?</text:p>
      <text:p text:style-name="ifm_p_mt.3.76mm_ifm">Antwoord 2</text:p>
      <text:p text:style-name="ifm_p_ifm">Ja, ik ben hiermee bekend.</text:p>
      <text:p text:style-name="ifm_p_mt.3.76mm_ifm">Vraag 3</text:p>
      <text:p text:style-name="ifm_p_ifm">Wat is uw reactie op het feit dat Nederland, samen met Tsjechië, IJsland, Uruguay en Argentinië, door zowel de Poolse als Roemeense autoriteiten als leverancier van PMSG wordt genoemd?<text:note text:id="ID-2022Z13752-d37e72" text:note-class="footnote"><text:note-citation text:label="2 ">2</text:note-citation><text:note-body><text:p text:style-name="ifm_p_font.normal_size.6.93pt_mt..5mm_indent.-0.1161in_mleft.0.1161in_ifm">Brieven onderhands meegestuurd.</text:p></text:note-body></text:note></text:p>
      <text:p text:style-name="ifm_p_mt.3.76mm_ifm">Antwoord 3</text:p>
      <text:p text:style-name="ifm_p_ifm">In Nederland worden geen paarden gehouden voor de productie van PMSG. Voor deze praktijk is een vergunning nodig van de Wet op de Dierproeven. Er is hiervoor geen vergunning afgegeven.</text:p>
      <text:p text:style-name="ifm_p_ifm">In de brieven van de Poolse en Roemeense autoriteiten wordt gesproken over vergunningen voor het verhandelen van bloedplasma. Bij navraag bij de vergunninghouder van de diergeneesmiddelen en bij het Bureau diergeneesmiddelen van het agentschap College Beoordeling Geneesmiddelen (BD/aCBG), dat de vergunningen afgeeft, bleek dat in het dossier van de betrokken diergeneesmiddelen ook nog de oude productielocatie in Nederland staat; deze is echter al sinds 2015 niet meer in gebruik. Het BD/aCBG zal de vergunninghouder verzoeken de productielocatie in het dossier te actualiseren voor alle afgegeven diergeneesmiddelenvergunningen in de EU.</text:p>
      <text:p text:style-name="ifm_p_mt.3.76mm_ifm">Vraag 4</text:p>
      <text:p text:style-name="ifm_p_ifm">Kunnen wij hieruit concluderen dat ook in Nederland bloed wordt afgenomen van of plasmaferese plaatsvindt bij drachtige merries voor de productie van PMSG? Zo ja, op welke wijze gebeurt dit en bij wat voor bedrijven? Zo nee, wat is dan de achtergrond van bijgaande brieven?</text:p>
      <text:p text:style-name="ifm_p_mt.3.76mm_ifm">Antwoord 4</text:p>
      <text:p text:style-name="ifm_p_ifm">Nee, die conclusie kan niet getrokken worden. In Nederland worden geen paarden gehouden voor de productie van PMSG. Voor deze praktijk is een vergunning nodig van de Wet op de Dierproeven. Er is hiervoor geen vergunning afgegeven.</text:p>
      <text:p text:style-name="ifm_p_mt.3.76mm_ifm">Vraag 5</text:p>
      <text:p text:style-name="ifm_p_ifm">Bent u bekend met het feit dat in Duitsland in 2019 pas na uitgebreid onderzoek van journalisten en dierenwelzijnsorganisaties bekend werd dat er – buiten het zicht van de Duitse bondsautoriteiten – wel degelijk Duitse bloedboerderijen bestonden en er al dertig jaar lang «in het geheim» bloed van drachtige paarden werd afgetapt?<text:note text:id="ID-2022Z13752-d37e93" text:note-class="footnote"><text:note-citation text:label="3 ">3</text:note-citation><text:note-body><text:p text:style-name="ifm_p_font.normal_size.6.93pt_mt..5mm_indent.-0.1161in_mleft.0.1161in_ifm">Animal Welfare Foundation, 9 december 2022, MDR-Magazin «Exakt» – 30 Jahre illegale Blutentnahme bei trächtigen Stuten? (https://www.animal-welfare-foundation.org/blog/mdr-magazin-exakt-30-jahre-illegale-blutentnahme-bei-traechtigen-stuten).</text:p></text:note-body></text:note></text:p>
      <text:p text:style-name="ifm_p_mt.3.76mm_ifm">Antwoord 5</text:p>
      <text:p text:style-name="ifm_p_ifm">Ja.</text:p>
      <text:p text:style-name="ifm_p_mt.3.76mm_ifm">Vraag 6</text:p>
      <text:p text:style-name="ifm_p_ifm">Sluit u uit dat ook in Nederland bloed wordt afgenomen van drachtige paarden buiten het zicht van de landelijke autoriteiten? Zo ja, hoe?</text:p>
      <text:p text:style-name="ifm_p_mt.3.76mm_ifm">Antwoord 6</text:p>
      <text:p text:style-name="ifm_p_ifm">Er zijn bij mij en bij de Nederlandse Voedsel- en Warenautoriteit (NVWA) geen signalen bekend dat er paarden gehouden worden waar illegaal bloedplasma voor PMSG geoogst wordt.</text:p>
      <text:p text:style-name="ifm_p_ifm">Daarnaast moeten de vergunninghouders in het dossier van de betreffende diergeneesmiddelen de grondstoffenproducent vastleggen. Een wijziging hiervan moet altijd via een wijzigingsaanvraag via de toelatingsautoriteit lopen, in Nederland is dat het Bureau diergeneesmiddelen.</text:p>
      <text:p text:style-name="ifm_p_mt.3.76mm_ifm">Vraag 7</text:p>
      <text:p text:style-name="ifm_p_ifm">Bent u bereid om een onderzoek in te stellen naar de oorsprong van dit bloedplasma om te achterhalen welke rol Nederland speelt in deze handel en om te onderzoeken of in Nederland ook dergelijke bloedboerderijen bestaan? Zo nee, waarom niet?</text:p>
      <text:p text:style-name="ifm_p_mt.3.76mm_ifm">Antwoord 7</text:p>
      <text:p text:style-name="ifm_p_ifm">Zoals ik al in vraag 3 beantwoord heb, zijn de brieven van de Poolse en Roemeense autoriteiten gebaseerd op de lijst met productlocaties in het dossier van het diergeneesmiddel. Hierin staat dat de productlocatie in Nederland niet meer in gebruik is. De NVWA heeft geen signalen dat er in Nederland illegaal bloedplasma gewonnen of verhandeld wordt. Op dit moment zie ik geen reden om hier een onderzoek naar in te stellen. Wanneer er echter wel signalen binnenkomen, zal ik daartoe onmiddellijk een onderzoek in laten stellen.</text:p>
      <text:p text:style-name="ifm_p_mt.3.76mm_ifm">Vraag 8</text:p>
      <text:p text:style-name="ifm_p_ifm">Kunt u de Kamer op de hoogte brengen over de uitvoering van de aangenomen motie van het lid Wassenberg over snellere invoering van dierenwelzijnseisen aan de productie van diergeneesmiddelen?<text:note text:id="ID-2022Z13752-d37e119" text:note-class="footnote"><text:note-citation text:label="4 ">4</text:note-citation><text:note-body><text:p text:style-name="ifm_p_font.normal_size.6.93pt_mt..5mm_indent.-0.1161in_mleft.0.1161in_ifm">Kamerstuk 21 501-32, nr. 1385.</text:p></text:note-body></text:note></text:p>
      <text:p text:style-name="ifm_p_mt.3.76mm_ifm">Antwoord 8</text:p>
      <text:p text:style-name="ifm_p_ifm">In de motie van het lid Wassenberg (Kamerstuk 21 501-32, nr. 1385) is mij verzocht om bij de Europese Commissie aan te dringen op een snellere invoering van dierenwelzijnseisen aan productie van diergeneesmiddelen dan de uiterlijke datum van 29 januari 2025 en om er bij de Europese Commissie op aan te dringen dat deze dierenwelzijnseisen sterk genoeg zullen zijn om de import en productie van PMSG daadwerkelijk te stoppen.</text:p>
      <text:p text:style-name="ifm_p_ifm">Op de Standing Committee Veterinairy Medicinal Products<text:note text:id="ID-3869-d37e198" text:note-class="footnote"><text:note-citation text:label="5 ">5</text:note-citation><text:note-body><text:p text:style-name="ifm_p_font.normal_size.6.93pt_mt..5mm_indent.-0.1161in_mleft.0.1161in_ifm">Standing Committee on Veterinary Medicinal Products (SCVMP) (europa.eu).</text:p></text:note-body></text:note> van 4 juli jongstleden stond deze voorgenomen aanpassing van de uitvoeringshandeling Goede Praktijken voor vervaardiging van grondstoffen voor diergeneesmiddelen (GMP) op de agenda. Nederland heeft daar het verzoek uit bovenstaande motie ingebracht. Ook andere lidstaten hebben deze zorgen gedeeld met de Commissie. De Europese Commissie gaf aan dat deze uitvoeringshandeling prioriteit heeft en dat ze deze eerder dan 2025 afgerond wil hebben. Ook gaf de Commissie aan dat internationale dierenwelzijnstandaarden een belangrijk onderwerp zijn voor de EC, ook op dit gebied, maar ze gaf ook tegelijk aan dat het altijd lastig is om hierover met derde landen afspraken te maken. Dat neemt niet weg dat overweging 86, die opgenomen is in de diergeneesmiddelenverordening (2019/6) en hierover gaat een plek zal gaan krijgen in de GMP voor grondstoffen. Nederland zal hiervoor bij de Commissie aandacht blijven vragen.</text:p>
      <text:p text:style-name="ifm_p_mt.3.76mm_ifm">Vraag 9</text:p>
      <text:p text:style-name="ifm_p_ifm">Kunt u deze vragen één voor één en binnen de daarvoor gestelde termijn beantwoorden?</text:p>
      <text:p text:style-name="ifm_p_mt.3.76mm_ifm">Antwoord 9</text:p>
      <text:p text:style-name="ifm_p_ifm">Er is een uitstelbrief aan uw Kamer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stering over ‘bronnen waaruit blijkt dat mogelijk ook in Nederland bloed wordt afgenomen van drachtige paarden voor de productie van Pregnant mare serum gonadotrophin (PMSG)’</dc:title>
    <meta:user-defined meta:name="OVERHEIDop.ParlID/DC.identifier">ah-tk-20212022-3869</meta:user-defined>
    <meta:user-defined meta:name="OVERHEIDop.configuratie">https://repository.officiele-overheidspublicaties.nl/MasterConfiguraties/MC-OEP-KamervragenAanhangsel-Web/1.3/xml/MC-OEP-KamervragenAanhangsel-Web.xml</meta:user-defined>
    <meta:user-defined meta:name="OVERHEIDop.vraagnummer">2022Z13752</meta:user-defined>
    <meta:user-defined meta:name="OVERHEIDop.aanhangselNummer">3869</meta:user-defined>
    <meta:user-defined meta:name="OVERHEIDop.ontvanger">H. Staghouwer</meta:user-defined>
    <meta:user-defined meta:name="DCTERMS.W3CDTF/OVERHEIDop.datumOntvangst">2022-09-05</meta:user-defined>
    <meta:user-defined meta:name="OVERHEIDop.AanhangselTypen/DC.type">Antwoord</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5</meta:user-defined>
    <meta:user-defined meta:name="DC.title">Antwoord op vragen van het lid Vestering over ‘bronnen waaruit blijkt dat mogelijk ook in Nederland bloed wordt afgenomen van drachtige paarden voor de productie van Pregnant mare serum gonadotrophin (PMSG)’</meta:user-defined>
    <meta:user-defined meta:name="DCTERMS.W3CDTF/DCTERMS.available">2022-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