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7</text:p>
      <text:p text:style-name="ifm_p_font.roman_mt.3.76mm_ifm">Vragen van het lid <text:span text:style-name="ifm_span_font.bold_ifm">Van Haga</text:span> (Groep Van Haga) aan de Minister-President over <text:span text:style-name="ifm_span_font.italic_ifm">onaanvaardbare wijzigingen bij de Nationale Indiëherdenking en over het aandringen bij Indonesië voor het maken van excuses voor de Bersiap</text:span> (ingezonden 15 augustus 2022).</text:p>
      <text:p text:style-name="ifm_p_font.roman_mt.3.76mm_ifm">Mededeling van Staatssecretaris <text:span text:style-name="ifm_span_font.bold_ifm">Van Ooijen</text:span> (Volksgezondheid, Welzijn en Sport) (ontvangen 5 september 2022).</text:p>
      <text:p text:style-name="ifm_p_mt.3.76mm_ifm">Vraag 1</text:p>
      <text:p text:style-name="ifm_p_ifm">Bent u bekend met het bericht «bestuur Indiëherdenking zwicht voor intimidatie en geweld. Indonesische ambassadeur krijgt prominente rol tijdens ceremonie»?<text:note text:id="ID-2022Z15541-d37e52" text:note-class="footnote"><text:note-citation text:label="1 ">1</text:note-citation><text:note-body><text:p text:style-name="ifm_p_font.normal_size.6.93pt_mt..5mm_indent.-0.1161in_mleft.0.1161in_ifm">FIN, «Bestuur Indiëherdenking zwicht voor intimidatie en geweld. Indonesische ambassadeur krijgt prominente rol tijdens ceremonie», 12 augustus 2022, https://www.federatie-indo.nl/2022/08/12/bestuur-indieherdenking-zwicht-voor-intimidatie-en-geweld-indonesische-ambassadeur-krijgt-prominente-rol-tijdens-ceremonie/</text:p></text:note-body></text:note></text:p>
      <text:p text:style-name="ifm_p_mt.3.76mm_ifm">Vraag 2</text:p>
      <text:p text:style-name="ifm_p_ifm">Deelt u de mening dat het aanpassen van de Nationale Herdenking 15 augustus 1945, mede gelet op de onaangekondigde en niet-overlegde wijziging van het memorandum van de Nationale Dodenherdenking, opnieuw een klap in het gezicht is van Indische Nederlanders en andere betrokken?</text:p>
      <text:p text:style-name="ifm_p_mt.3.76mm_ifm">Vraag 3</text:p>
      <text:p text:style-name="ifm_p_ifm">Deelt u de mening dat de organisatie van de nationale herdenking nooit had mogen zwichten voor intimidatie en geweld?</text:p>
      <text:p text:style-name="ifm_p_mt.3.76mm_ifm">Vraag 4</text:p>
      <text:p text:style-name="ifm_p_ifm">Begrijpt u dat de prominente rol die de Indonesische ambassadeur nu krijgt op de nationale herdenking door Indische Nederlanders wordt beschouwd als een regelrechte provocatie, omdat zij zowel tijdens de Tweede Wereldoorlog als tijdens de daaropvolgende Bersiap zwaar hebben geleden onder Indonesisch racisme én terreur?</text:p>
      <text:p text:style-name="ifm_p_mt.3.76mm_ifm">Vraag 5</text:p>
      <text:p text:style-name="ifm_p_ifm">Deelt u de mening dat het absoluut ontoelaatbaar is, zelfs sadistisch, dat de Indonesische ambassadeur, als vertegenwoordiger van een staat waarvan belangrijke politieke actoren en instituties tijdens de Tweede Wereldoorlog op grote schaal hebben samengespannen met de asmogendheid Japan en ook tijdens de daaropvolgende Bersiap verantwoordelijk is voor duizenden doden aan (Indisch-)Nederlandse zijde, nu een krans legt op de herdenking waar die doden worden herdacht?</text:p>
      <text:p text:style-name="ifm_p_mt.3.76mm_ifm">Vraag 6</text:p>
      <text:p text:style-name="ifm_p_ifm">In een reactie in de Volkskrant geeft de Indonesische ambassadeur ook aan dat de doden die tijdens de Tweede Wereldoorlog aan Indonesische zijde zijn gevallen in Indonesië NIET worden herdacht. Heeft u misschien een idee waarom dat is? Kan het toevallig iets te maken hebben met het feit dat Indonesiërs tijdens de Tweede Wereldoorlog op grote schaal samenspanden met de Japanners?</text:p>
      <text:p text:style-name="ifm_p_mt.3.76mm_ifm">Vraag 7</text:p>
      <text:p text:style-name="ifm_p_ifm">Waarom zijn de Indische Nederlanders niet gekend in deze ongewenste aanpassing van hun herdenking?</text:p>
      <text:p text:style-name="ifm_p_mt.3.76mm_ifm">Vraag 8</text:p>
      <text:p text:style-name="ifm_p_ifm">Heeft u de bereidheid om bij het bestuur van de nationale herdenking aan te dringen de aanpassingen onmiddellijk terug te draaien?</text:p>
      <text:p text:style-name="ifm_p_mt.3.76mm_ifm">Vraag 9</text:p>
      <text:p text:style-name="ifm_p_ifm">Deelt u de mening dat de nationale herdenking een Nederlandse herdenking is en dat dat ook zo moet blijven?</text:p>
      <text:p text:style-name="ifm_p_mt.3.76mm_ifm">Vraag 10</text:p>
      <text:p text:style-name="ifm_p_ifm">Wordt de nationale herdenking ook live uitgezonden op de Indonesische staatstelevisie of andere buitenlandse media?</text:p>
      <text:p text:style-name="ifm_p_mt.3.76mm_ifm">Vraag 11</text:p>
      <text:p text:style-name="ifm_p_ifm">Wat voor afspraken zijn er met de Indonesische regering gemaakt omtrent de wijziging van de Indië herdenking? Is dit onderdeel van een ruil? Wat krijgen wij er voor terug/wat is de inzet van Indonesië?</text:p>
      <text:p text:style-name="ifm_p_mt.3.76mm_ifm">Vraag 12</text:p>
      <text:p text:style-name="ifm_p_ifm">Is de prominentere rol van de Indonesische ambassadeur tijdens de Indië herdenking direct of indirect verzocht door de overheid?</text:p>
      <text:p text:style-name="ifm_p_mt.3.76mm_ifm">Vraag 13</text:p>
      <text:p text:style-name="ifm_p_ifm">Is er momenteel een plan om Indonesië (de ambassadeur dan wel Joko Widodo) aan te moedigen excuses aan te bieden voor de Bersiap? Zo nee, waarom niet?</text:p>
      <text:p text:style-name="ifm_p_mt.3.76mm_ifm">Vraag 14</text:p>
      <text:p text:style-name="ifm_p_ifm">Op de nationale herdenknig herdenken Indische Nederlanders onder andere het verlies van familieleden en vrienden die zijn vermoord tijdens de Bersiap. U heeft deze verschrikkelijke episode uit onze geschiedenis tussen aanhalingstekens geplaatst nadat de Indonesiër Bonnie Triyana de Bersiap een racistische term noemde. Welke rol speelt de ambassadeur dan wel de Indonesische overheid in het bagatelliseren van de Bersiap?</text:p>
      <text:p text:style-name="ifm_p_mt.3.76mm_ifm">Vraag 15</text:p>
      <text:p text:style-name="ifm_p_ifm">Ook het optreden van het Van Heutsz-regiment tijdens de nationale herdenking wordt aangepast. Bent u bereid bij het bestuur erop aan te dringen dit onmiddellijk terug te draaien?</text:p>
      <text:h text:style-name="ifm_p_font.bold_mt.5.08mm_page.keep-with-next_ifm" text:outline-level="2">Mededeling</text:h>
      <text:p text:style-name="ifm_p_mt.4.23mm_ifm">De vragen van het lid Van Haga (Groep Van Haga) over Onaanvaardbare wijzigingen bij de Nationale Indiëherdenking en over het aandringen bij Indonesië voor het maken van excuses voor de Bersiap (2022Z15541, ingezonden 15 augustus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Onaanvaardbare wijzigingen bij de Nationale Indiëherdenking en over het aandringen bij Indonesië voor het maken van excuses voor de Bersiap</dc:title>
    <meta:user-defined meta:name="OVERHEIDop.ParlID/DC.identifier">ah-tk-20212022-3857</meta:user-defined>
    <meta:user-defined meta:name="OVERHEIDop.configuratie">https://repository.officiele-overheidspublicaties.nl/MasterConfiguraties/MC-OEP-KamervragenAanhangsel-Web/1.3/xml/MC-OEP-KamervragenAanhangsel-Web.xml</meta:user-defined>
    <meta:user-defined meta:name="OVERHEIDop.vraagnummer">2022Z15541</meta:user-defined>
    <meta:user-defined meta:name="OVERHEIDop.aanhangselNummer">3857</meta:user-defined>
    <meta:user-defined meta:name="OVERHEIDop.ontvanger">M. van Ooijen</meta:user-defined>
    <meta:user-defined meta:name="DCTERMS.W3CDTF/OVERHEIDop.datumOntvangst">2022-09-05</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Uitstel beantwoording vragen van het lid Van Haga over Onaanvaardbare wijzigingen bij de Nationale Indiëherdenking en over het aandringen bij Indonesië voor het maken van excuses voor de Bersiap</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