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6</text:p>
      <text:p text:style-name="ifm_p_font.roman_mt.3.76mm_ifm">Vragen van de leden <text:span text:style-name="ifm_span_font.bold_ifm">Tielen</text:span> en <text:span text:style-name="ifm_span_font.bold_ifm">Van der Woude</text:span> (beiden VVD) aan de Minister van Volksgezondheid, Welzijn en Sport over <text:span text:style-name="ifm_span_font.italic_ifm">de bestrijding van het apenpokkenvirus in Nederland</text:span> (ingezonden 15 augustus 2022).</text:p>
      <text:p text:style-name="ifm_p_font.roman_mt.3.76mm_ifm">Mededeling van Minister <text:span text:style-name="ifm_span_font.bold_ifm">Kuipers</text:span> (Volksgezondheid, Welzijn en Sport) (ontvangen 5 september 2022).</text:p>
      <text:p text:style-name="ifm_p_mt.3.76mm_ifm">Vraag 1</text:p>
      <text:p text:style-name="ifm_p_ifm">Hoe kwalificeert u de bestrijding van het apenpokkenvirus in Nederland op dit moment? Bent u het eens dat de stijging van het aantal besmettingen en ziekenhuisopnames laten zien dat de bestrijding beter dan wel sneller zou moeten?</text:p>
      <text:p text:style-name="ifm_p_mt.3.76mm_ifm">Vraag 2</text:p>
      <text:p text:style-name="ifm_p_ifm">Bent u bekend met het artikel in NRC over vaccinatie: «Ik weet dat duizenden mannen nog wachten op vaccinatie tegen apenpokken»?<text:note text:id="ID-2022Z15545-d37e58" text:note-class="footnote"><text:note-citation text:label="1 ">1</text:note-citation><text:note-body><text:p text:style-name="ifm_p_font.normal_size.6.93pt_mt..5mm_indent.-0.1161in_mleft.0.1161in_ifm">NRC, 27 juli 2022, «Ik weet dat duizenden mannen nog wachten op een vaccinatie tegen apenpokken» (www.nrc.nl/nieuws/2022/07/27/ik-weet-dat-duizenden-mannen-nog-wachten-op-een-vaccinatie-tegen-apenpokken-a4137550?t=1660298906)</text:p></text:note-body></text:note></text:p>
      <text:p text:style-name="ifm_p_mt.3.76mm_ifm">Vraag 3</text:p>
      <text:p text:style-name="ifm_p_ifm">Hoeveel mensen worden er dagelijks tegen apenpokken gevaccineerd per GGD-regio? Hoe hoog is de vaccinatiegraad ten opzichte van de doelgroep van 32.000, uitgesplitst naar één en twee ontvangen vaccinaties? Bent u het eens dat het belangrijk is om de vaccinatiegraad zo snel mogelijk te verhogen naar 85–90 procent? Zo nee, op welke termijn is deze vaccinatiegraad wel in beeld? Zo ja, op welke manieren bent u bereid versnelling aan te brengen?</text:p>
      <text:p text:style-name="ifm_p_mt.3.76mm_ifm">Vraag 4</text:p>
      <text:p text:style-name="ifm_p_ifm">Bent u bereid om naast de genodigden uit de in uw brief van 21 juli jl. genoemde doelgroep, ook mensen die zelf inschatten dat ze risico lopen en zichzelf en anderen willen beschermen, de mogelijkheid te geven om gevaccineerd te worden? Is het mogelijk om samen met RIVM en GGD een «tool» te ontwikkelen die deze risico-inschatting helpt te valideren? Zo ja, kunt u deze tool en de vaccinatiemogelijkheid op korte termijn beschikbaar maken? Zo nee, waarom niet?</text:p>
      <text:p text:style-name="ifm_p_mt.3.76mm_ifm">Vraag 5</text:p>
      <text:p text:style-name="ifm_p_ifm">Hoeveel mensen die in contact zijn geweest met een met apenpokkenvirus besmet persoon laten zich testen? Zijn er voldoende testfaciliteiten beschikbaar? Zo nee, op welke termijn kunt u de testfaciliteiten uitbreiden?</text:p>
      <text:p text:style-name="ifm_p_mt.3.76mm_ifm">Vraag 6</text:p>
      <text:p text:style-name="ifm_p_ifm">Hoe verloopt de sequentiëring van het virus nationaal en internationaal? Is er sprake van nieuwe varianten van het virus? Zo ja, hoe wordt gezorgd dat vaccinatie, testen en behandelingen voldoende effectief blijven?</text:p>
      <text:p text:style-name="ifm_p_mt.3.76mm_ifm">Vraag 7</text:p>
      <text:p text:style-name="ifm_p_ifm">Zijn er voldoende behandelmogelijkheden beschikbaar voor mensen die besmet zijn met apenpokken, zoals antivirale medicijnen? Hoe zorgt u ervoor dat de beschikbaarheid in orde blijft tijdens de oplopende besmettingen?</text:p>
      <text:p text:style-name="ifm_p_mt.3.76mm_ifm">Vraag 8</text:p>
      <text:p text:style-name="ifm_p_ifm">Hoe groot is het bereik en het effect van de huidige communicatie over apenpokken en de bestrijding daarvan onder mensen die risico lopen? Bent u bereid om het bereik dan wel het effect van de communicatiecampagne te vergroten, zodat het bewustzijn en de opkomst voor vaccinaties groter worden?</text:p>
      <text:h text:style-name="ifm_p_font.bold_mt.5.08mm_page.keep-with-next_ifm" text:outline-level="2">Mededeling</text:h>
      <text:p text:style-name="ifm_p_mt.4.23mm_ifm">De vragen van de leden Tielen en Van der Woude (beiden VVD) over De bestrijding van het apenpokkenvirus in Nederland (2022Z15545, ingezonden op 15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Van der Woude over de bestrijding van het apenpokkenvirus in Nederland</dc:title>
    <meta:user-defined meta:name="OVERHEIDop.ParlID/DC.identifier">ah-tk-20212022-3856</meta:user-defined>
    <meta:user-defined meta:name="OVERHEIDop.configuratie">https://repository.officiele-overheidspublicaties.nl/MasterConfiguraties/MC-OEP-KamervragenAanhangsel-Web/1.3/xml/MC-OEP-KamervragenAanhangsel-Web.xml</meta:user-defined>
    <meta:user-defined meta:name="OVERHEIDop.vraagnummer">2022Z15545</meta:user-defined>
    <meta:user-defined meta:name="OVERHEIDop.aanhangselNummer">3856</meta:user-defined>
    <meta:user-defined meta:name="OVERHEIDop.ontvanger">E.J. Kuipers</meta:user-defined>
    <meta:user-defined meta:name="DCTERMS.W3CDTF/OVERHEIDop.datumOntvangst">2022-09-05</meta:user-defined>
    <meta:user-defined meta:name="OVERHEIDop.AanhangselTypen/DC.type">Mededeling</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Uitstel beantwoording vragen van de leden Tielen en Van der Woude over de bestrijding van het apenpokkenvirus in Nederland</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