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53</text:p>
      <text:p text:style-name="ifm_p_font.roman_mt.3.76mm_ifm">Vragen van het lid <text:span text:style-name="ifm_span_font.bold_ifm">Sneller</text:span> (D66) aan de Ministers van Volksgezondheid, Welzijn en Sport en van Justitie en Veiligheid en de Staatssecretaris van Financiën over <text:span text:style-name="ifm_span_font.italic_ifm">het rapport Drugs de Baas d.d. 23 juni 2022, Denktank: drugsmisdaad wel te bestrijden, reguleer xtc en onderschep de coke d.d. 22 juni 2022</text:span> (ingezonden 21 juli 2022).</text:p>
      <text:p text:style-name="ifm_p_font.roman_mt.3.76mm_ifm">Antwoord van Minister <text:span text:style-name="ifm_span_font.bold_ifm">Yeşilgöz-Zegerius</text:span> (Justitie en Veiligheid), mede namens de Staatssecretaris van Financiën (ontvangen 5 september 2022). Zie ook Aanhangsel Handelingen, vergaderjaar 2021–2022, nr. 3666.</text:p>
      <text:p text:style-name="ifm_p_mt.3.76mm_ifm">Vraag 1</text:p>
      <text:p text:style-name="ifm_p_ifm">Wat is uw reactie op het rapport «Drugs de Baas» van DenkWerk, een onafhankelijke denktank (van o.a. Bernard ter Haar, Frans Blom, Barbara Baarsma en Hans Wijers)?<text:note text:id="ID-2022Z15269-d37e51" text:note-class="footnote"><text:note-citation text:label="1 ">1</text:note-citation><text:note-body><text:p text:style-name="ifm_p_font.normal_size.6.93pt_mt..5mm_indent.-0.1161in_mleft.0.1161in_ifm">DenkWerk, juni 2022, «Drugs de baas» (Drugs de baas (juni 2022) | DenkWerk)</text:p></text:note-body></text:note></text:p>
      <text:p text:style-name="ifm_p_mt.3.76mm_ifm">Antwoord 1</text:p>
      <text:p text:style-name="ifm_p_ifm">De rijksoverheid is geen opdrachtgever voor het rapport «Drugs de Baas» van Denkwerk. Ik heb met interesse kennisgenomen van het rapport.</text:p>
      <text:p text:style-name="ifm_p_mt.3.76mm_ifm">Vraag 2</text:p>
      <text:p text:style-name="ifm_p_ifm">Deelt u de conclusie op pagina 22 dat «onderscheppingen [in tegenstelling tot de situatie in de cocaïnehandel] amper impact hebben op het verdienmodel voor Nederlandse cannabis en synthetische drugs»? Zo nee, kunt u deze conclusie en de onderliggende analyse onderbouwd weerleggen?</text:p>
      <text:p text:style-name="ifm_p_mt.3.76mm_ifm">Antwoord 2</text:p>
      <text:p text:style-name="ifm_p_ifm">De conclusie op pagina 22 dat «onderscheppingen [in tegenstelling tot de situatie in de cocaïnehandel] amper impact hebben op het verdienmodel voor Nederlandse cannabis en synthetische drugs» klinkt aannemelijk, in de zin dat de impact van onderscheppingen op de cocaïnemarkt zeker groter zal zijn dan de impact van onderscheppingen op de markt voor Nederlandse cannabis en synthetische drugs. Nederland is een productieland voor cannabis en synthetische drugs, terwijl cocaïne juist vanuit andere landen wordt ingevoerd of waarbij Nederland als doorvoerland dient. In de Nederlandse cocaïnemarkt zijn onderscheppingen dus lastiger te compenseren. Van synthetische drugs kunnen binnen korte tijd grote hoeveelheden worden geproduceerd om een onderschepping te compenseren. Voor Nederlandse cannabis geldt dat het afkomstig is van een groot aantal relatief kleine aanbieders, waardoor ook in deze markt onderscheppingen logischerwijs minder invloed hebben. Tegelijkertijd kan het in beslag nemen van een specifieke partij cannabis of synthetische drugs nog steeds veel impact hebben op de betrokken criminele groepering, zeker als daarbij ook succesvolle vervolging plaatsvindt.</text:p>
      <text:p text:style-name="ifm_p_mt.3.76mm_ifm">Vraag 3</text:p>
      <text:p text:style-name="ifm_p_ifm">Wat is uw reactie op de beleidsaanbevelingen van DenkWerk ten aanzien van xtc, in het bijzonder dat «regulering van de binnenlandse keten de geloofwaardigheid en effectiviteit van het Nederlandse drugsbeleid zou vergroten» en dat «regulering van xtc de drempel bovendien zou kunnen verhogen naar de aankoop van andere, schadelijkere drugs zoals speed en crystal meth» (pagina 51)?</text:p>
      <text:p text:style-name="ifm_p_mt.3.76mm_ifm">Antwoord 3</text:p>
      <text:p text:style-name="ifm_p_ifm">XTC is verboden in het Verdrag inzake psychotrope stoffen<text:note text:id="ID-3853-d37e94" text:note-class="footnote"><text:note-citation text:label="2 ">2</text:note-citation><text:note-body><text:p text:style-name="ifm_p_font.normal_size.6.93pt_mt..5mm_indent.-0.1161in_mleft.0.1161in_ifm">wetten.nl – Regeling – Verdrag inzake psychotrope stoffen – BWBV0003922 (overheid.nl)</text:p></text:note-body></text:note>  en is in 1988 geplaatst op lijst I van onze Opiumwet. De internationaal-juridische context maakt dat regulering van de binnenlandse keten van xtc niet mogelijk is. Het Nederlandse beleid ten aanzien van drugsbestrijding wordt mede ingegeven door de verplichtingen die deel uitmaken van (internationale) verdragen over drugsbestrijding waarbij Nederland partij is.</text:p>
      <text:p text:style-name="ifm_p_mt.3.76mm_ifm">Vraag 4</text:p>
      <text:p text:style-name="ifm_p_ifm">Wat is uw reactie op de resultaten van het onderzoek «Ontwikkeling van een rationeel nationaal MDMA-beleid met behulp van multi-decision multi-criterion decision analyse (MD-MCDA)», waar ook uit bleek dat een (strenge) vorm van regulering het meest effectief was voor het verminderen van de gezondheidsrisicio’s en het bestrijden van de aan MDMA-gerelateerde criminaliteit?<text:note text:id="ID-2022Z15269-d37e74" text:note-class="footnote"><text:note-citation text:label="3 ">3</text:note-citation><text:note-body><text:p text:style-name="ifm_p_font.normal_size.6.93pt_mt..5mm_indent.-0.1161in_mleft.0.1161in_ifm">DenkTank MDMA Beleid, 19 november 2020, «Ontwikkeling van een rationeel nationaal MDMA-beleid met behulp van multi-decision multi-criterion decision analyse (MD-MCDA)» (https://doi.org/10.5281/zenodo.4280712)</text:p></text:note-body></text:note></text:p>
      <text:p text:style-name="ifm_p_mt.3.76mm_ifm">Antwoord 4</text:p>
      <text:p text:style-name="ifm_p_ifm">Ik ben bekend met de resultaten van het genoemde onderzoek. Het volgens de onderzoekers meest optimale beleidsmodel zal (naast een stijgend aantal gebruikers) kunnen zorgen voor een aantal voordelen qua gezondheidsrisico’s en de aanpak van druggerelateerde criminaliteit. Zo zal volgens de onderzoekers de kwaliteit van de MDMA omhoog gaan en kunnen de gebruikers beter geïnformeerd worden over de risico’s van het gebruik.</text:p>
      <text:p text:style-name="ifm_p_ifm">Het onderzoek maakt gebruik van aannames waar je over van mening kunt verschillen, en die op verschillende wijze tegen elkaar kunnen worden afgewogen. Legalisering van MDMA is bovendien niet mogelijk door onze gebondenheid aan internationale verdragen, zoals al benoemd in de beantwoording van vraag 3. Conform afspraak in het coalitieakkoord komt er een staatscommissie die de status van MDMA in het kader van de volksgezondheid onderzoekt en advies uitbrengt over de voor- en nadelen van medicinaal gebruik, met inbegrip van een analyse vanuit verschillende disciplines van risico’s voor de gezondheid, preventie en de Europese context en relevante verdragen.</text:p>
      <text:p text:style-name="ifm_p_mt.3.76mm_ifm">Vraag 5</text:p>
      <text:p text:style-name="ifm_p_ifm">Hoeveel winst wordt er door Nederlandse groothandelaren in xtc en speed gemaakt? Op welke onderzoeken baseert u zich voor dit bedrag?</text:p>
      <text:p text:style-name="ifm_p_mt.3.76mm_ifm">Antwoord 5</text:p>
      <text:p text:style-name="ifm_p_ifm">Hoeveel winst er door de Nederlandse groothandelaren wordt gemaakt in xtc en speed is mij niet bekend.</text:p>
      <text:p text:style-name="ifm_p_mt.3.76mm_ifm">Vraag 6</text:p>
      <text:p text:style-name="ifm_p_ifm">Deelt u de mening dat het (bij benadering) kennen van dit bedrag relevant is voor het Nederlands drugsbeleid? Zo nee, waarom niet?</text:p>
      <text:p text:style-name="ifm_p_mt.3.76mm_ifm">Antwoord 6</text:p>
      <text:p text:style-name="ifm_p_ifm">Het kennen van dit bedrag is van beperkt nut voor het Nederlands drugbeleid. Middelen worden op lijsten van de Opiumwet gezet op basis van een risico-inschatting van een stof, waarin een groot aantal factoren op het gebied van gezondheid en veiligheid worden betrokken. De wijze waarop wij in Nederland met verboden middelen omgaan, is niet direct afhankelijk van de hoeveelheid winst die door de producenten van die middelen wordt gemaakt, maar is gebaseerd op het risico dat die middelen vormen. De productie van veel middelen an sich brengt daarbij nog andere gevaren met zich mee, zoals woningbranden bij hennepteelt en chemisch afval bij drugslabs.</text:p>
      <text:p text:style-name="ifm_p_mt.3.76mm_ifm">Vraag 7</text:p>
      <text:p text:style-name="ifm_p_ifm">Wat is uw reactie op de berekening van DenkWerk dat dit niet zou gaan om «vele miljarden», maar om tussen 300 en 700 miljoen euro per jaar winst voor Nederlandse groothandelaren? Kunt u hierbij een gedetailleerde appreciatie geven van de veronderstellingen, op pagina 21 en de appendix, die aan deze berekening ten grondslag liggen?</text:p>
      <text:p text:style-name="ifm_p_mt.3.76mm_ifm">Antwoord 7</text:p>
      <text:p text:style-name="ifm_p_ifm">De berekening van DenkWerk dat het niet om «vele miljarden» gaat, maar om 300 – 700 miljoen euro per jaar winst voor Nederlandse groothandelaren is interessant. In deze berekening worden, net als in andere omvangsschattingen, een aantal aannames gedaan. Deze zijn zeker niet onredelijk, maar blijven aannames die niet feitelijk kunnen worden onderbouwd, en die resulteren in een bepaalde bandbreedte. Dit is ook het geval bij andere onderzoeken op dit gebied.</text:p>
      <text:p text:style-name="ifm_p_ifm">Uiteindelijk is het kennen van de exacte omvang van de winst van Nederlandse groothandelaren van ondergeschikt belang. Deze middelen zijn verboden omdat ze een risico vormen voor de gezondheid en veiligheid van mens en maatschappij, zoals toegelicht bij vraag 6. Daarbij komt dat ook als het gaat om honderden miljoenen, deze criminele winsten zelf eveneens kwalijk zijn, bijvoorbeeld als het gaat om oneigenlijke concurrentie door criminele investeringen in legale bedrijfstakken.</text:p>
      <text:p text:style-name="ifm_p_mt.3.76mm_ifm">Vraag 8</text:p>
      <text:p text:style-name="ifm_p_ifm">Hoeveel procent van de cocaïne die in de Rotterdamse haven arriveert wordt door de overheid onderschept? Herkent u het onderscheppingspercentage van 20% waar u vanuit zou gaan? In hoeverre is het percentage waar u zich op baseert gestoeld op (bottom-up en/of top-down) feiten, zoals de berekening in «Drugs de baas», in plaats van aannames?<text:note text:id="ID-2022Z15269-d37e103" text:note-class="footnote"><text:note-citation text:label="4 ">4</text:note-citation><text:note-body><text:p text:style-name="ifm_p_font.normal_size.6.93pt_mt..5mm_indent.-0.1161in_mleft.0.1161in_ifm">NRC, 22 juni 2022, «Denktank: drugsmisdaad is wel te bestrijden, reguleer xtc en onderschep de coke» (Denktank: drugsmisdaad is wel te bestrijden, reguleer xtc en onderschep de coke – NRC)</text:p></text:note-body></text:note></text:p>
      <text:p text:style-name="ifm_p_mt.3.76mm_ifm">Antwoord 8</text:p>
      <text:p text:style-name="ifm_p_ifm">Tijdens mijn bezoek aan Colombia is besproken dat criminelen hun werkwijze aanpassen zodra controles duidelijk voelbaar worden op hun smokkelroutes. Hierbij is ook het onderscheppingspercentage van meer dan 20% van drugs genoemd. Er is geen percentage waar «vanuit wordt gegaan» door de rijksoverheid. Het is wel mijn doel om met opsporingsdiensten, Douane, de burgemeester van Rotterdam en havenbedrijven de controles op vervoersstromen met internationale partners – en dan in het bijzonder samen met de autoriteiten van zogenoemde bronlanden in Latijns Amerika – zodanig op te voeren dat Nederland minder aantrekkelijk is voor drugscriminelen en voor drugssmokkel. De berekening in «Drugs de baas» bevat net als andere onderzoeken aannames om te komen tot een geschatte totale hoeveelheid gesmokkelde cocaïne. In de beantwoording van vraag 12 wordt nader ingegaan op het geschatte onderscheppingspercentage van cocaïne van 50–60% in de haven van Antwerpen en Rotterdam</text:p>
      <text:p text:style-name="ifm_p_ifm">De Douane geeft daarnaast aan dat zij in de rapportages uitgaat van vaststaande gegevens en geconstateerde feiten. Het is exact aan te geven hoeveel kilo’s cocaïne worden aangetroffen en in beslag genomen, en op welke plaatsen in Nederland dat is gebeurd. Er wordt geen inschatting gemaakt van het onderscheppingspercentage. De hoeveelheid inbeslaggenomen kilo’s is kenbaar, het onderscheppingspercentage niet.</text:p>
      <text:p text:style-name="ifm_p_mt.3.76mm_ifm">Vraag 9</text:p>
      <text:p text:style-name="ifm_p_ifm">Kunt u toelichten waarom (uw inschatting van) dit percentage niet stelselmatig wordt gerapporteerd, maar de hoeveelheid kilo’s wel? Welke van deze twee acht u een relevantere indicator om het resultaat van beleidsinspanningen te kunnen bepalen?<text:note text:id="ID-2022Z15269-d37e116" text:note-class="footnote"><text:note-citation text:label="5 ">5</text:note-citation><text:note-body><text:p text:style-name="ifm_p_font.normal_size.6.93pt_mt..5mm_indent.-0.1161in_mleft.0.1161in_ifm">Douane, 13 juli 2022, «Meer drugs per post door Douane onderschept» (Meer drugs per post door Douane onderschept | Nieuwsbericht | rijksoverheid.nl)</text:p></text:note-body></text:note></text:p>
      <text:p text:style-name="ifm_p_mt.3.76mm_ifm">Antwoord 9</text:p>
      <text:p text:style-name="ifm_p_ifm">Zoals in de beantwoording van vraag 8 is aangegeven is exact aan te geven hoeveel kilo’s cocaïne worden aangetroffen en in beslag genomen, en op welke plaatsen in Nederland dat is gebeurd. Er wordt geen inschatting gemaakt van het onderscheppingspercentage. De hoeveelheid inbeslaggenomen kilo’s is kenbaar, het onderscheppingspercentage niet. Dit maakt dat het stelselmatig rapporteren over (verschuivingen in) dat percentage zich niet leent voor het bepalen van het resultaat van beleidsinspanningen.</text:p>
      <text:p text:style-name="ifm_p_mt.3.76mm_ifm">Vraag 10</text:p>
      <text:p text:style-name="ifm_p_ifm">Kunt u toelichten waarom dit percentage niet terugkomt in het rapport «Indicatoren drugscriminaliteit» (in opdracht van het WODC)?</text:p>
      <text:p text:style-name="ifm_p_mt.3.76mm_ifm">Antwoord 10</text:p>
      <text:p text:style-name="ifm_p_ifm">Het genoemde rapport is in opdracht van het WODC uitgevoerd door DSP. Het WODC waarborgt de onafhankelijkheid van de onderzoeken die op verzoek van het Ministerie van JenV worden uitgevoerd. Voor toelichting over de uitkomsten van dergelijke onderzoeken verwijs ik u naar de onderzoekers.</text:p>
      <text:p text:style-name="ifm_p_mt.3.76mm_ifm">Vraag 11</text:p>
      <text:p text:style-name="ifm_p_ifm">Wat is uw reactie op de kritiek dat de marktprijs van cocaïne een verkeerde indicator is om de effectiviteit van onderscheppingen voor het ondergraven van het verdienmodel van de cocaïnehandel te bepalen (pagina 23)?</text:p>
      <text:p text:style-name="ifm_p_mt.3.76mm_ifm">Antwoord 11</text:p>
      <text:p text:style-name="ifm_p_ifm">Ik heb met interesse kennisgenomen van deze passage uit het rapport. Onderzoek leert ons dat de marktprijs van cocaïne ongewijzigd is gebleven de afgelopen jaren, terwijl er wel een verschil zit in de hoeveelheid onderschepte kilo’s cocaïne. Overigens wordt er bij het bepalen van de effectiviteit van beleid nooit gekeken naar een <text:span text:style-name="ifm_span_font.italic_ifm">enkele</text:span> indicator, er is altijd sprake van meerdere kwantitatieve en kwalitatieve indicatoren. Daarbij komt beleid normaliter tot stand in samenspraak met degenen dit het in de praktijk uitvoeren.</text:p>
      <text:p text:style-name="ifm_p_mt.3.76mm_ifm">Vraag 12</text:p>
      <text:p text:style-name="ifm_p_ifm">Deelt u de conclusie dat het onderscheppingspercentage van cocaïne in de havens van Rotterdam – Antwerpen tussen de 50 en 60% ligt? Zo nee, kunt u deze conclusie en de onderliggende analyses onderbouwd weerleggen?</text:p>
      <text:p text:style-name="ifm_p_mt.3.76mm_ifm">Antwoord 12</text:p>
      <text:p text:style-name="ifm_p_ifm">Door DenkWerk is een onderscheppingspercentage berekend, waarbij de mainports Antwerpen en Rotterdam gezamenlijk zijn begrepen. Daarbij is geen onderscheid gemaakt tussen de beide havens. Het kabinet heeft met belangstelling kennisgenomen van de berekeningsmethodiek en de analyse door DenkWerk. Het betreft een methodiek die, voor zover ons bekend, nog niet eerder is toegepast. Wij zien in de toegepaste methodiek geen significante lacunes, er wordt in de gebruikte methodiek uitgegaan van aantallen en hoeveelheden die vermeld zijn in rapportages van andere instituten en organen. De conclusies zijn de verantwoordelijkheid van DenkWerk – deze zijn niet door andere wetenschappers getoetst. Zie hiervoor ook de beantwoording van vraag 8 en 9.</text:p>
      <text:p text:style-name="ifm_p_mt.3.76mm_ifm">Vraag 13</text:p>
      <text:p text:style-name="ifm_p_ifm">Deelt u de mening dat het zogenaamde «break-even point» – waarna cocaïnehandel niet meer winstgevend is – een onderscheppingspercentage van 75% vereist? Zo nee, bij welk percentage ligt dit break-even punt volgens u?</text:p>
      <text:p text:style-name="ifm_p_mt.3.76mm_ifm">Antwoord 13</text:p>
      <text:p text:style-name="ifm_p_ifm">Het kabinet hanteert geen dergelijk uitgangspunt. Dit is een interessante invalshoek, die het belang onderstreept van het inzetten op de mainports als belangrijk kanaal voor drugssmokkel.</text:p>
      <text:p text:style-name="ifm_p_mt.3.76mm_ifm">Vraag 14</text:p>
      <text:p text:style-name="ifm_p_ifm">Deelt u de mening van DenkWerk dat havens, en met name de haventerminals van Rotterdam, de belangrijkste plek zijn om op te focussen bij de aanpak van de cocaïnehandel?</text:p>
      <text:p text:style-name="ifm_p_mt.3.76mm_ifm">Antwoord 14</text:p>
      <text:p text:style-name="ifm_p_ifm">Drugscriminelen maken misbruik van de logistieke ketens die er bestaan in de legitieme handel. De haven van Rotterdam is de grootste haven van West-Europa en kent een forse legale stroom goederen die afkomstig zijn uit de bron- en transitlanden van cocaïne. In deze legale stroom goederen gaan ook partijen illegale goederen zoals cocaïne mee. Een focus op de haven van Rotterdam is daarom logisch. Dat doet niets af aan de eveneens noodzakelijke aandacht voor andere (lucht)havens in Nederland en andere logistieke stromen. We blijven natuurlijk ook alert op het waterbedeffect en het verschuiven van routes.</text:p>
      <text:p text:style-name="ifm_p_ifm">Er wordt daarom gewerkt aan een plan van aanpak om grootschalige drugssmokkel via logistieke knooppunten tegen te gaan. Dit plan focust zich enerzijds op vijf grote logistieke knooppunten: 1) de Rotterdamse haven, 2) de havens van Zeeland en West-Brabant (o.a. Vlissingen), 3) het Noordzeekanaalgebied, 4) Schiphol en 5) de bloemenveilingen. Anderzijds wordt er gekeken naar overkoepelende maatregelen, zoals het wegnemen van knelpunten t.b.v. informatiedeling, het maken van internationale afspraken met het oog op het gelijk speelveld en het onderzoeken van aangescherpte screeningsmogelijkheden. Vanuit de Prinsjesdagmiddelen uit 2021 is er een bedrag van 24 mln. structureel beschikbaar voor deze aanpak. Eind 2022 wordt de Kamer nader geïnformeerd over dit pl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neller over het rapport Drugs de Baas d.d. 23 juni 2022, Denktank: drugsmisdaad wel te bestrijden, reguleer xtc en onderschep de coke d.d. 22 juni 2022</dc:title>
    <meta:user-defined meta:name="OVERHEIDop.ParlID/DC.identifier">ah-tk-20212022-3853</meta:user-defined>
    <meta:user-defined meta:name="OVERHEIDop.configuratie">https://repository.officiele-overheidspublicaties.nl/MasterConfiguraties/MC-OEP-KamervragenAanhangsel-Web/1.3/xml/MC-OEP-KamervragenAanhangsel-Web.xml</meta:user-defined>
    <meta:user-defined meta:name="OVERHEIDop.vraagnummer">2022Z15269</meta:user-defined>
    <meta:user-defined meta:name="OVERHEIDop.aanhangselNummer">3853</meta:user-defined>
    <meta:user-defined meta:name="OVERHEIDop.ontvanger">D. Yesilgöz-Zegerius</meta:user-defined>
    <meta:user-defined meta:name="DCTERMS.W3CDTF/OVERHEIDop.datumOntvangst">2022-09-02</meta:user-defined>
    <meta:user-defined meta:name="OVERHEIDop.AanhangselTypen/DC.type">Antwoord</meta:user-defined>
    <meta:user-defined meta:name="OVERHEIDop.indiener">J.C. Snell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2</meta:user-defined>
    <meta:user-defined meta:name="DC.title">Antwoord op vragen van het lid Sneller over het rapport Drugs de Baas d.d. 23 juni 2022, Denktank: drugsmisdaad wel te bestrijden, reguleer xtc en onderschep de coke d.d. 22 juni 2022</meta:user-defined>
    <meta:user-defined meta:name="DCTERMS.W3CDTF/DCTERMS.available">2022-09-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Gezondheidsrisico's</meta:user-defined>
    <meta:user-defined meta:name="OVERHEIDop.versieInformatie"/>
  </office:meta>
</office:document-meta>
</file>