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Ceder</text:span> (ChristenUnie) aan de Staatssecretaris van Justitie en Veiligheid over <text:span text:style-name="ifm_span_font.italic_ifm">de zaak van een uit de Oekraïne afkomstig gezin dat geen paspoort kan krijgen</text:span> (ingezonden 27 september 2021).</text:p>
      <text:p text:style-name="ifm_p_font.roman_mt.3.76mm_ifm">Mededeling van Staatssecretaris <text:span text:style-name="ifm_span_font.bold_ifm">Broekers-Knol</text:span> (Justitie en Veiligheid) (ontvangen 21 oktober 2021).</text:p>
      <text:p text:style-name="ifm_p_mt.3.76mm_ifm">Vraag 1</text:p>
      <text:p text:style-name="ifm_p_ifm">Wat is het beleid ten aanzien van vreemdelingen wier asielverzoek is afgewezen, maar die van hun land van herkomst geen paspoort of ander reisdocument kunnen krijgen, en daardoor in feite staatloos zijn geworden, zoals in het geval van een Oekraïens gezin, afkomstig uit De Krim, in Friesland?<text:note text:id="ID-2021Z16444-d37e48" text:note-class="footnote"><text:note-citation text:label="1 ">1</text:note-citation><text:note-body><text:p text:style-name="ifm_p_font.normal_size.6.93pt_mt..5mm_indent.-0.1161in_mleft.0.1161in_ifm">Yaroslava Tymts biedt handtekeningen aan en is hoopvol na gesprek met Tweede Kamerlid | Omrop Fryslân (omropfryslan.nl), 4 december 2019</text:p></text:note-body></text:note></text:p>
      <text:p text:style-name="ifm_p_mt.3.76mm_ifm">Vraag 2</text:p>
      <text:p text:style-name="ifm_p_ifm">Wat wordt verwacht van uitgeprocedeerde vreemdelingen wier paspoortaanvraag door het land van herkomst aantoonbaar geweigerd is en van wie de autoriteiten verklaren dat zij niet in de registers voorkomen? Wat zijn de consequenties wanneer zij een reisdocument aangevraagd hebben en zij dit toch niet krijgen van het (in sommige gevallen: vermoede) land van herkomst?</text:p>
      <text:p text:style-name="ifm_p_mt.3.76mm_ifm">Vraag 3</text:p>
      <text:p text:style-name="ifm_p_ifm">Bent u het ermee eens dat in gevallen, zoals in vraag 2 beschreven, verblijf uiteindelijk toegestaan zou moeten worden? Zo nee, waarom niet?</text:p>
      <text:p text:style-name="ifm_p_mt.3.76mm_ifm">Vraag 4</text:p>
      <text:p text:style-name="ifm_p_ifm">Na hoeveel tijd gaat het belang van in Nederland opgroeiende kinderen volgens u zwaarder wegen dan het belang van de Staat? Zou het na vijf jaar niet aan de Immigratie- en Naturalisatiedienst (IND) zijn om aan te tonen dat er geen schade ontstaat voor een kind bij terugkeer naar het land van de ouders, aangezien uit een rapport van de Rijksuniversiteit Groningen uit 2006 blijkt dat vijf jaar een omslagpunt is?</text:p>
      <text:p text:style-name="ifm_p_mt.3.76mm_ifm">Vraag 5</text:p>
      <text:p text:style-name="ifm_p_ifm">Is het afgeven van een verblijfsvergunning volgens u in principe strijdig met het belang van de Staat? Zo ja, kunt u dit toelichten? Zo nee, in welke gevallen kan het belang van de Staat ook gediend zijn met het verstrekken van een verblijfsvergunning aan een vreemdeling? Wat zijn volgens u de concrete belangen van de Staat in een dergelijke zaak, afgezien van het algemene restrictieve toelatingsbeleid?</text:p>
      <text:p text:style-name="ifm_p_mt.3.76mm_ifm">Vraag 6</text:p>
      <text:p text:style-name="ifm_p_ifm">Op welke manier weegt u in de belangenafweging de aanwezigheid van een groot sociaal netwerk mee, blijkend uit vele steunbetuigingen zoals in het geval van het genoemde Oekraïense gezin?<text:note text:id="ID-2021Z16444-d37e81" text:note-class="footnote"><text:note-citation text:label="2 ">2</text:note-citation><text:note-body><text:p text:style-name="ifm_p_font.normal_size.6.93pt_mt..5mm_indent.-0.1161in_mleft.0.1161in_ifm">Zie noot 1 en Docenten in actie tegen uitzetten meisje (15) uit Leeuwarden: «Zo'n leerling willen wij niet kwijt» | Omrop Fryslân (omropfryslan.nl), 21 juli 2021</text:p></text:note-body></text:note> Kan de wens van de sociale omgeving van een vreemdeling in bepaalde gevallen de doorslag geven? Zo ja, wanneer? Zo nee, waarom niet?</text:p>
      <text:p text:style-name="ifm_p_mt.3.76mm_ifm">Vraag 7</text:p>
      <text:p text:style-name="ifm_p_ifm">Op welke manier weegt u de positieve bijdrage aan de Nederlandse samenleving die een vreemdeling kan leveren, zoals mede verwoord in werkinstructie 2020/16 van de IND, mee in uw beslissing over een verzoek?</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de zaak van een uit de Oekraïne afkomstig gezin dat geen paspoort kan krijgen (ingezonden 27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zaak van een uit de Oekraïne afkomstig gezin dat geen paspoort kan krijgen</dc:title>
    <meta:user-defined meta:name="OVERHEIDop.ParlID/DC.identifier">ah-tk-20212022-385</meta:user-defined>
    <meta:user-defined meta:name="OVERHEIDop.vraagnummer">2021Z16444</meta:user-defined>
    <meta:user-defined meta:name="OVERHEIDop.aanhangselNummer">385</meta:user-defined>
    <meta:user-defined meta:name="OVERHEIDop.ontvanger">A. Broekers-Knol</meta:user-defined>
    <meta:user-defined meta:name="DCTERMS.W3CDTF/OVERHEIDop.datumOntvangst">2021-10-21</meta:user-defined>
    <meta:user-defined meta:name="OVERHEIDop.AanhangselTypen/DC.type">Mededeling</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Ceder over de zaak van een uit de Oekraïne afkomstig gezin dat geen paspoort kan krijg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