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8</text:p>
      <text:p text:style-name="ifm_p_font.roman_mt.3.76mm_ifm">Vragen van de leden <text:span text:style-name="ifm_span_font.bold_ifm">Van Ginneken</text:span> en <text:span text:style-name="ifm_span_font.bold_ifm">Van der Laan</text:span> (beiden D66) aan de Staatssecretaris van Infrastructuur en Waterstaat en de Minister van Onderwijs, Cultuur en Wetenschap over <text:span text:style-name="ifm_span_font.italic_ifm">een geweldsincident tijdens de Amsterdam Pride</text:span> (ingezonden 11 augustus 2022).</text:p>
      <text:p text:style-name="ifm_p_font.roman_mt.3.76mm_ifm">Mededeling van Staatssecretaris <text:span text:style-name="ifm_span_font.bold_ifm">Heijnen</text:span> (Infrastructuur en Waterstaat) (ontvangen 2 september 2022).</text:p>
      <text:p text:style-name="ifm_p_mt.3.76mm_ifm">Vraag 1</text:p>
      <text:p text:style-name="ifm_p_ifm">Bent u bekend met het geweldsincident in de nacht van vrijdag 5 augustus op zaterdag 6 augustus tussen een Uber-chauffeur en diens passagiers, waarover onder andere De Telegraaf heeft bericht?<text:note text:id="N1" text:note-class="footnote"><text:note-citation text:label="1 ">1</text:note-citation><text:note-body><text:p text:style-name="ifm_p_font.normal_size.6.93pt_mt..5mm_indent.-0.1161in_mleft.0.1161in_ifm">Website De Telegraaf, 8 augustus 2022 (https://www.telegraaf.nl/nieuws/692336885/vrouw-ernstig-mishandeld-door-uber-chauffeur-na-queerfeest).</text:p></text:note-body></text:note></text:p>
      <text:p text:style-name="ifm_p_mt.3.76mm_ifm">Vraag 2</text:p>
      <text:p text:style-name="ifm_p_ifm">Gezien het feit dat de slachtoffers vermoeden dat het om lbhtiq-gerelateerd geweld gaat, houdt de rijksoverheid cijfers bij over het aantal lbhtiq-gerelateerde geweldsincidenten binnen de taxisector? Zo ja, kunt u de cijfers van de afgelopen jaren delen? Zo nee, bent u bereid dit te onderzoeken?</text:p>
      <text:p text:style-name="ifm_p_mt.3.76mm_ifm">Vraag 3</text:p>
      <text:p text:style-name="ifm_p_ifm">Erkent u dat lbhtiq’ers nog vaak worden geweigerd voor een rit door taxichauffeurs?</text:p>
      <text:p text:style-name="ifm_p_mt.3.76mm_ifm">Vraag 4</text:p>
      <text:p text:style-name="ifm_p_ifm">Beschikt u over cijfers over deze weigeringen en kunt u die delen met de Kamer?</text:p>
      <text:p text:style-name="ifm_p_mt.3.76mm_ifm">Vraag 5</text:p>
      <text:p text:style-name="ifm_p_ifm">Kunt u aangeven of de introductie van de «discriminatieknop» door Uber<text:note text:id="ID-2022Z15513-d37e77" text:note-class="footnote"><text:note-citation text:label="2 ">2</text:note-citation><text:note-body><text:p text:style-name="ifm_p_font.normal_size.6.93pt_mt..5mm_indent.-0.1161in_mleft.0.1161in_ifm">Website Het Parool, 29 juni 2019 (https://www.parool.nl/amsterdam/uber-komt-met-discriminatieknop-na-weigering-amsterdamse-dragqueen~b65ae4a6/)</text:p></text:note-body></text:note> het aantal weigeringen heeft teruggedrongen?</text:p>
      <text:p text:style-name="ifm_p_mt.3.76mm_ifm">Vraag 6</text:p>
      <text:p text:style-name="ifm_p_ifm">Kent u de aanklacht van 550 vrouwen in de VS tegen Uber voor het seksueel geweld dat hen door Uber-chauffeurs is aangedaan?<text:note text:id="ID-2022Z15513-d37e92" text:note-class="footnote"><text:note-citation text:label="3 ">3</text:note-citation><text:note-body><text:p text:style-name="ifm_p_font.normal_size.6.93pt_mt..5mm_indent.-0.1161in_mleft.0.1161in_ifm">Website NRC, 14 juli 2022 (https://www.nrc.nl/nieuws/2022/07/14/550-vrouwen-klagen-uber-in-de-vs-aan-voor-seksueel-geweld-door-chauffeurs-a4136409?t=1660040812).</text:p></text:note-body></text:note></text:p>
      <text:p text:style-name="ifm_p_mt.3.76mm_ifm">Vraag 7</text:p>
      <text:p text:style-name="ifm_p_ifm">Houdt de rijksoverheid cijfers bij over het aantal seksuele geweldsincidenten binnen de taxisector? Zo ja, kunt u de cijfers van de afgelopen jaren delen? Zo nee, bent u bereid dit te onderzoeken?</text:p>
      <text:p text:style-name="ifm_p_mt.3.76mm_ifm">Vraag 8</text:p>
      <text:p text:style-name="ifm_p_ifm">Deelt u de opvatting dat het taxivervoer bij uitstek een vervoersvorm is die gekozen wordt door mensen die zich onveilig (kunnen) voelen in het openbaar vanwege hun sekse, seksuele gerichtheid, genderidentiteit, werk als dragqueen of anderszins? Zo ja, welke stappen neemt u om een veilig vervoer voor deze mensen door taxibedrijven en aanbieders van taxidiensten te garanderen? Zo nee, waarom niet?</text:p>
      <text:p text:style-name="ifm_p_mt.3.76mm_ifm">Vraag 9</text:p>
      <text:p text:style-name="ifm_p_ifm">Kunt u ingaan op het beleid dat u voert en de instrumenten die u en gemeenten hebben om ervoor te zorgen dat de taxisector veilig is voor bovengenoemde groepen?</text:p>
      <text:p text:style-name="ifm_p_mt.3.76mm_ifm">Vraag 10</text:p>
      <text:p text:style-name="ifm_p_ifm">Kunt u ingaan op de bereikte resultaten van het «Actieplan Veiligheid LHBTI 2022»?</text:p>
      <text:p text:style-name="ifm_p_mt.3.76mm_ifm">Vraag 11</text:p>
      <text:p text:style-name="ifm_p_ifm">Wat is uw appreciatie van deze resultaten en kunt u daarbij ook ingaan op de resultaten ten aanzien van veiligheid in openbaar vervoer en taxi?</text:p>
      <text:p text:style-name="ifm_p_mt.3.76mm_ifm">Vraag 12</text:p>
      <text:p text:style-name="ifm_p_ifm">Gezien dit actieplan tot 2022 loopt, bent u bereid hier vervolg aan te geven? Zo nee, waarom niet? Zo ja, kunt u ingaan op het proces en planning van het tot stand komen hiervan?</text:p>
      <text:p text:style-name="ifm_p_mt.3.76mm_ifm">Vraag 13</text:p>
      <text:p text:style-name="ifm_p_ifm">Deelt u de indruk dat Uber is oververtegenwoordigd in de signalen over geweld en weigering? Kunt u hierover cijfers delen of dit aspect meenemen in de bovengenoemde onderzoeken (vraag 2 en 7)?</text:p>
      <text:p text:style-name="ifm_p_mt.3.76mm_ifm">Vraag 14</text:p>
      <text:p text:style-name="ifm_p_ifm">Kunt u reflecteren op de risico’s van het bedrijfsmodel van Uber (waarbij chauffeurs niet in dienst zijn, maar als zzp’er werken) voor veilige en inclusieve dienstverlening richting klanten?</text:p>
      <text:h text:style-name="ifm_p_font.bold_mt.5.08mm_page.keep-with-next_ifm" text:outline-level="2">Mededeling</text:h>
      <text:p text:style-name="ifm_p_mt.4.23mm_ifm">Op 11 augustus 2022 ontving ik samen met de Minister van OCW vragen die gesteld zijn door de leden Van Ginneken en Van der Laan (D66) naar aanleiding van een geweldsincident dat heeft plaatsgevonden tijdens de Amsterdam Pride.</text:p>
      <text:p text:style-name="ifm_p_ifm">Voor zorgvuldige beantwoording van deze vragen is informatie van verschillende betrokken ministeries nodig. Daardoor kunnen de vragen niet binnen de gebruikelijke termijn worden beantwoord. U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inneken en Van der Laan over een geweldsincident tijdens de Amsterdam Pride</dc:title>
    <meta:user-defined meta:name="OVERHEIDop.ParlID/DC.identifier">ah-tk-20212022-3848</meta:user-defined>
    <meta:user-defined meta:name="OVERHEIDop.configuratie">https://repository.officiele-overheidspublicaties.nl/MasterConfiguraties/MC-OEP-KamervragenAanhangsel-Web/1.3/xml/MC-OEP-KamervragenAanhangsel-Web.xml</meta:user-defined>
    <meta:user-defined meta:name="OVERHEIDop.vraagnummer">2022Z15513</meta:user-defined>
    <meta:user-defined meta:name="OVERHEIDop.aanhangselNummer">3848</meta:user-defined>
    <meta:user-defined meta:name="OVERHEIDop.ontvanger">V.L.W.A. Heijnen</meta:user-defined>
    <meta:user-defined meta:name="DCTERMS.W3CDTF/OVERHEIDop.datumOntvangst">2022-09-02</meta:user-defined>
    <meta:user-defined meta:name="OVERHEIDop.AanhangselTypen/DC.type">Mededeling</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Uitstel beantwoording vragen van de leden Van Ginneken en Van der Laan over een geweldsincident tijdens de Amsterdam Pride</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