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5</text:p>
      <text:p text:style-name="ifm_p_font.roman_mt.3.76mm_ifm">Vragen van het lid <text:span text:style-name="ifm_span_font.bold_ifm">Van der Graaf</text:span> (ChristenUnie) aan de Minister van Buitenlandse Handel en Ontwikkelingssamenwerking over <text:span text:style-name="ifm_span_font.italic_ifm">de kwetsbare positie van ouderen in conflicten, waaronder de oorlog in Oekraïne</text:span> (ingezonden 1 juli 2022).</text:p>
      <text:p text:style-name="ifm_p_font.roman_mt.3.76mm_ifm">Antwoord van Minister <text:span text:style-name="ifm_span_font.bold_ifm">Schreinemacher</text:span> (Buitenlandse Handel en Ontwikkelingssamenwerking) (ontvangen 2 september 2022).</text:p>
      <text:p text:style-name="ifm_p_mt.3.76mm_ifm">Vraag 1</text:p>
      <text:p text:style-name="ifm_p_ifm">Heeft u kennisgenomen van het rapport «Falling through the cracks: older people in conflict situations» van hulporganisatie Dorcas?<text:note text:id="ID-2022Z13756-d37e52" text:note-class="footnote"><text:note-citation text:label="1 ">1</text:note-citation><text:note-body><text:p text:style-name="ifm_p_font.normal_size.6.93pt_mt..5mm_indent.-0.1161in_mleft.0.1161in_ifm">https://dorcas.org/report-older-people-particularly-vulnerable-in-conflict-situations/</text:p></text:note-body></text:note></text:p>
      <text:p text:style-name="ifm_p_mt.3.76mm_ifm">Antwoord 1</text:p>
      <text:p text:style-name="ifm_p_ifm">Ja.</text:p>
      <text:p text:style-name="ifm_p_mt.3.76mm_ifm">Vraag 2</text:p>
      <text:p text:style-name="ifm_p_ifm">Deelt u de mening dat ouderen in conflictsituaties een kwetsbare doelgroep zijn, die extra aandacht verdient in de Nederlandse inzet op noodhulp?</text:p>
      <text:p text:style-name="ifm_p_mt.3.76mm_ifm">Antwoord 2</text:p>
      <text:p text:style-name="ifm_p_ifm">Ja, zoals in het rapport van Dorcas beschreven, zijn ouderen in conflictsituaties extra kwetsbaar door vele factoren, die per situatie kunnen verschillen. Net als andere kwetsbare of moeilijk bereikbare groepen verdienen zij aandacht van humanitaire organisaties. Bescherming van, en hulp aan mensen die worden getroffen door een noodsituatie of conflict is de kerntaak van deze organisaties. Nederland stelt met ongeoormerkte, flexibele financiering humanitaire organisaties in staat om noodhulp te verstrekken op grond van humanitaire basisbeginselen en aan de hand van hun professionele inschatting en ervaring. Zoals toegelicht tijdens het Commissiedebat Noodhulp (14 april jl.) en in de Kamerbrief over steun aan (vrouwelijke) slachtoffers van oorlogsmisdaden in Oekraïne, voert Nederland een beleidsdialoog met humanitaire organisaties, zowel direct als in multilateraal verband. Hierbij bespreekt Nederland ook de belangen van kwetsbare groepen, zoals bijvoorbeeld sociaal-maatschappelijk geïsoleerde groepen. Nederland bevraagt de uitvoeringspartners over de manieren waarop zij deze groepen bereiken, betrekken en beschermen. Ook brengt Nederland specifieke noden ter sprake die soms over het hoofd worden gezien. Zo heeft Nederland er aan kunnen bijdragen dat in noodhulp vaker ook geestelijke en psychosociale zorg wordt meegenomen. Juist ook ouderen kunnen kampen met psychische noden, zoals in het rapport van Dorcas is beschreven.</text:p>
      <text:p text:style-name="ifm_p_ifm">In de Nederlandse aanpak is aandacht voor de specifieke behoeften van extra kwetsbare bevolkingsgroepen op deze manier verweven.</text:p>
      <text:p text:style-name="ifm_p_mt.3.76mm_ifm">Vraag 3</text:p>
      <text:p text:style-name="ifm_p_ifm">Deelt u de opvatting dat in een vergrijzende wereld passende (nood)hulp aan ouderen steeds belangrijker wordt?</text:p>
      <text:p text:style-name="ifm_p_mt.3.76mm_ifm">Antwoord 3</text:p>
      <text:p text:style-name="ifm_p_ifm">Ja, in een veranderende wereld is het belangrijk om voortdurend in de gaten te houden of de manier waarop noodhulp wordt verstrekt nog adequaat, effectief en haalbaar is. De afgelopen jaren wordt steeds prominenter gewerkt aan manieren om getroffen gemeenschappen zelf zeggenschap te geven over de wijze waarop noodhulp wordt verstrekt. Zij weten het beste waar de meeste behoefte aan bestaat en welke ondersteuning hen in staat stelt hun leven zo goed als mogelijk weer op te pakken. Daarbij is het uiteraard van belang dat ook maatschappelijk geïsoleerde of minder mondige groepen mensen gehoord worden. Ook dat element wordt meegenomen in de ontwikkelingen van meer participatieve vormen van noodhulp en van een directere verantwoording over verstrekte noodhulp aan de getroffen bevolking zelf. Deze ontwikkelingen vinden onder meer plaats in het kader van de Grand Bargain, waarin alle soorten organisaties en overheden bijeenkomen die zijn betrokken bij het verstrekken van noodhulp, en waar Nederland actief aan deelneemt.</text:p>
      <text:p text:style-name="ifm_p_mt.3.76mm_ifm">Vraag 4</text:p>
      <text:p text:style-name="ifm_p_ifm">Hoe reflecteert u op de conclusie uit het rapport dat ouderen in noodhulp wereldwijd vaak zelfs gewoonweg vergeten worden? Deelt u de mening dat ouderen bij de verlening van noodhulp in veel gevallen een eigen aanpak nodig hebben?</text:p>
      <text:p text:style-name="ifm_p_mt.3.76mm_ifm">Antwoord 4</text:p>
      <text:p text:style-name="ifm_p_ifm">De vrij stellige uitspraak in het rapport dat ouderen vaak helemaal vergeten worden bij het inventariseren van noden kan ik niet onderschrijven. Bij acute nieuwe crises is het wel zo dat eerste analyses van noden bijzonder snel en vaak onder moeilijke omstandigheden gemaakt moeten worden, waarbij in eerste instantie wordt gekeken naar de geconstateerde behoeften onder de getroffen bevolking in brede zin. Bij de uitwerking van de respons worden meer gegevens verzameld en plannen aangepast. En wordt nader aandacht besteed aan manieren om specifieke groepen mensen, zoals mensen met een lage mobiliteit of sociaal-maatschappelijk geïsoleerde groepen, te bereiken. Nederland is geen voorstander van een aparte aanpak, of aparte noodhulpprogramma’s voor specifieke doelgroepen, maar verlangt zoals eerder omschreven wel gerichte aandacht van humanitaire partners voor afzonderlijke groepen extra kwetsbare mensen.</text:p>
      <text:p text:style-name="ifm_p_mt.3.76mm_ifm">Vraag 5</text:p>
      <text:p text:style-name="ifm_p_ifm">Hoe worden de rechten van ouderen meegewogen in het Nederlandse beleid aangaande noodhulp en ontwikkelingssamenwerking? In hoeverre is er bijvoorbeeld sprake van maatwerk om de specifieke noden van ouderen te identificeren en beantwoorden? Kan de specifiek vereiste aandacht voor de positie van ouderen integraal onderdeel van het beleid worden? Kunt u aangeven hoe?</text:p>
      <text:p text:style-name="ifm_p_mt.3.76mm_ifm">Antwoord 5</text:p>
      <text:p text:style-name="ifm_p_ifm">Nederland bespreekt in de beleidsdialoog met humanitaire partners en in internationale noodhulpfora gericht de belangen van extra kwetsbare en/of moeilijk te bereiken en te betrekken groepen mensen. Zie ook de antwoorden bij vragen 2 en 3.</text:p>
      <text:p text:style-name="ifm_p_ifm">Inclusie en verbetering van de positie van mensen in achtergestelde posities vormen belangrijke aandachtspunten in het Nederlandse beleid voor internationale samenwerking. Met het begrip «<text:span text:style-name="ifm_span_font.italic_ifm">Leave No One Behind</text:span>» als uitgangspunt, is daarbij uiteraard ook aandacht voor de positie van kwetsbare ouderen zonder hen als specifieke doelgroep te nemen. Vanuit de gedachte dat niemand buitengesloten dient te worden, is inclusie van alle groepen verankerd in het beleid.</text:p>
      <text:p text:style-name="ifm_p_mt.3.76mm_ifm">Vraag 6</text:p>
      <text:p text:style-name="ifm_p_ifm">Bent u bereid om via bestaande diplomatieke kanalen, zoals de VN, aandacht te vragen voor de kwetsbare positie van ouderen in Oekraïne? Zo nee, waarom niet?</text:p>
      <text:p text:style-name="ifm_p_mt.3.76mm_ifm">Antwoord 6</text:p>
      <text:p text:style-name="ifm_p_ifm">Ja, zoals ook tijdens het Commissiedebat Noodhulp (14 april jl.) toegelicht, vraagt Nederland in uiteenlopende relevante fora aandacht voor mensen die extra getroffen zijn en extra risico lopen door de oorlog in Oekraïne. Daarbij zal, waar relevant, ook de specifieke kwetsbare positie van ouderen genoemd worden.</text:p>
      <text:p text:style-name="ifm_p_mt.3.76mm_ifm">Vraag 7</text:p>
      <text:p text:style-name="ifm_p_ifm">Bent u bereid u in te spannen dat in de onderzoeken naar mensenrechtenschendingen in Oekraïne voldoende aandacht is voor de kwetsbare positie van ouderen? Zo nee, waarom niet?</text:p>
      <text:p text:style-name="ifm_p_mt.3.76mm_ifm">Antwoord 7</text:p>
      <text:p text:style-name="ifm_p_ifm">Bij onderzoek naar mensenrechtenschendingen en schendingen van het humanitair oorlogsrecht worden geen groepen mensen uitgesloten waarvan rechten geschonden kunnen zijn. Nederland vraagt in uiteenlopend verband geregeld aandacht voor de positie en de rechten van geïsoleerde of extra kwetsbare bevolkingsgroepen.</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de kwetsbare positie van ouderen in conflicten, waaronder de oorlog in Oekraïne</dc:title>
    <meta:user-defined meta:name="OVERHEIDop.ParlID/DC.identifier">ah-tk-20212022-3845</meta:user-defined>
    <meta:user-defined meta:name="OVERHEIDop.configuratie">https://repository.officiele-overheidspublicaties.nl/MasterConfiguraties/MC-OEP-KamervragenAanhangsel-Web/1.3/xml/MC-OEP-KamervragenAanhangsel-Web.xml</meta:user-defined>
    <meta:user-defined meta:name="OVERHEIDop.vraagnummer">2022Z13756</meta:user-defined>
    <meta:user-defined meta:name="OVERHEIDop.aanhangselNummer">3845</meta:user-defined>
    <meta:user-defined meta:name="OVERHEIDop.ontvanger">E.N.A.J. Schreinemacher</meta:user-defined>
    <meta:user-defined meta:name="DCTERMS.W3CDTF/OVERHEIDop.datumOntvangst">2022-09-02</meta:user-defined>
    <meta:user-defined meta:name="OVERHEIDop.AanhangselTypen/DC.type">Antwoord</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Van der Graaf over de kwetsbare positie van ouderen in conflicten, waaronder de oorlog in Oekraïne</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Openbare orde en veiligheid | Organisatie en beleid</meta:user-defined>
    <meta:user-defined meta:name="OVERHEIDop.versieInformatie"/>
  </office:meta>
</office:document-meta>
</file>