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4</text:p>
      <text:p text:style-name="ifm_p_font.roman_mt.3.76mm_ifm">Vragen van het lid <text:span text:style-name="ifm_span_font.bold_ifm">Wilders</text:span> (PVV) aan de Ministers van Buitenlandse Zaken en van Justitie en Veiligheid over <text:span text:style-name="ifm_span_font.italic_ifm">het geweld tegen Hindoes in Bangladesh en India</text:span> (ingezonden 20 juli 2022).</text:p>
      <text:p text:style-name="ifm_p_font.roman_mt.3.76mm_ifm">Antwoord van Minister <text:span text:style-name="ifm_span_font.bold_ifm">Hoekstra</text:span> (Buitenlandse Zaken), mede namens de Minister van Justitie en Veiligheid (ontvangen 2 september 2022).</text:p>
      <text:p text:style-name="ifm_p_mt.3.76mm_ifm">Vraag 1</text:p>
      <text:p text:style-name="ifm_p_ifm">Bent u op de hoogte van de vreselijke gewelddadige aanvallen op Hindoes in Bangladesh? Wat is uw oordeel hierover?<text:note text:id="ID-2022Z15239-d37e51" text:note-class="footnote"><text:note-citation text:label="1 ">1</text:note-citation><text:note-body><text:p text:style-name="ifm_p_font.normal_size.6.93pt_mt..5mm_indent.-0.1161in_mleft.0.1161in_ifm">https://www.thehindu.com/news/international/hindu-temple-homes-vandalised-in-bangladesh-over-facebook-post-reports/article65650637.ece</text:p></text:note-body></text:note></text:p>
      <text:p text:style-name="ifm_p_mt.3.76mm_ifm">Antwoord 1</text:p>
      <text:p text:style-name="ifm_p_ifm">Ja. Het kabinet keurt dit ten zeerste af. Iedereen moet het recht hebben om zijn of haar religieuze of levensbeschouwelijke keuzes te maken. Helaas is er wereldwijd sprake van toenemende onverdraagzaamheid op basis van religie of levensovertuiging. Daarom is vrijheid van religie en levensovertuiging een belangrijke prioriteit van het Nederlandse mensenrechtenbeleid.</text:p>
      <text:p text:style-name="ifm_p_mt.3.76mm_ifm">Vraag 2</text:p>
      <text:p text:style-name="ifm_p_ifm">Bent u bekend met het feit, dat deze aanvallen worden uitgevoerd door moslims? Wat is uw oordeel hierover?</text:p>
      <text:p text:style-name="ifm_p_mt.3.76mm_ifm">Antwoord 2</text:p>
      <text:p text:style-name="ifm_p_ifm">Voor zover bekend is de identiteit van de daders nog niet vastgesteld. Er zijn enkele verdachten gearresteerd maar het onderzoek van de autoriteiten in Bangladesh loopt nog. Ongeacht de achtergrond van de daders zijn deze aanvallen verschrikkelijk.</text:p>
      <text:p text:style-name="ifm_p_mt.3.76mm_ifm">Vraag 3</text:p>
      <text:p text:style-name="ifm_p_ifm">Bent u op de hoogte van het feit, dat woningen, gebedshuizen en winkels van Hindoes in brand worden gestoken in Bangladesh? Wat is uw oordeel hierover?</text:p>
      <text:p text:style-name="ifm_p_mt.3.76mm_ifm">Antwoord 3</text:p>
      <text:p text:style-name="ifm_p_ifm">Ja. Het kabinet keurt dergelijke aanvallen ten zeerste af. Zoals aangeduid bij vraag 1, is het recht van iedereen om zijn of haar religieuze keuze te maken een belangrijk onderdeel van het Nederlandse mensenrechtenbeleid.</text:p>
      <text:p text:style-name="ifm_p_mt.3.76mm_ifm">Vraag 4</text:p>
      <text:p text:style-name="ifm_p_ifm">Bent u bekend met het feit, dat gewelddadige aanvallen op minderheden zoals Hindoes, in het in meerderheid islamitische Bangladesh, de afgelopen jaren zijn toegenomen? Wat is uw oordeel hierover?</text:p>
      <text:p text:style-name="ifm_p_mt.3.76mm_ifm">Antwoord 4</text:p>
      <text:p text:style-name="ifm_p_ifm">Ja, deze toename is zorgwekkend. Het duidt op een verscherping van religieuze tegenstelingen, wat een negatief effect heeft op de mensenrechten in Bangladesh.</text:p>
      <text:p text:style-name="ifm_p_mt.3.76mm_ifm">Vraag 5</text:p>
      <text:p text:style-name="ifm_p_ifm">Bent u het ermee eens, dat deze wreedheden onacceptabel zijn en dat hier veel te weinig ruchtbaarheid aan wordt gegeven in de westerse wereld? Wat is de oorzaak hiervan naar uw oordeel? Bent u bereid te helpen daar verandering in te brengen? Zo nee, waarom niet?</text:p>
      <text:p text:style-name="ifm_p_mt.3.76mm_ifm">Antwoord 5</text:p>
      <text:p text:style-name="ifm_p_ifm">Het kabinet keurt iedere vorm van geweld tegen religieuze minderheden nadrukkelijk af en monitort de wereldwijde ontwikkelingen hieromtrent, zo ook in Bangladesh. Over vrijheid van religie in Bangladesh wordt regelmatig bericht, bijvoorbeeld in <text:span text:style-name="ifm_span_font.italic_ifm">het US State Department report on International Religious Freedom</text:span><text:note text:id="ID-3844-d37e126" text:note-class="footnote"><text:note-citation text:label="2 ">2</text:note-citation><text:note-body><text:p text:style-name="ifm_p_font.normal_size.6.93pt_mt..5mm_indent.-0.1161in_mleft.0.1161in_ifm">https://www.state.gov/wp-content/uploads/2021/05/240282-BANGLADESH-2020-INTERNATIONAL-RELIGIOUS-FREEDOM-REPORT.pdf</text:p></text:note-body></text:note> en het rapport van <text:span text:style-name="ifm_span_font.italic_ifm">Open Doors</text:span> van 2021.<text:note text:id="ID-3844-d37e142" text:note-class="footnote"><text:note-citation text:label="3 ">3</text:note-citation><text:note-body><text:p text:style-name="ifm_p_font.normal_size.6.93pt_mt..5mm_indent.-0.1161in_mleft.0.1161in_ifm">https://www.opendoors.nl/christenvervolging/ranglijst/?gclid=Cj0KCQjw3eeXBhD7ARIsAHjssr9y3AhnSy3EN6kNVX6E0bsaurrFJBFwy9pca8ct7WlVIBdp3F6ZkSEaAuJSEALw_wcB</text:p></text:note-body></text:note></text:p>
      <text:p text:style-name="ifm_p_ifm">De mensenrechten in Bangladesh zijn onderwerp van zowel de bilaterale als de EU politieke consultaties en bezoeken van de mensenrechtenambassadeur (gepland voor 2023). In mei heeft de EU – Bangladesh <text:span text:style-name="ifm_span_font.italic_ifm">joint commission</text:span>plaatsgevonden waar mensenrechten prominent op de agenda stonden.</text:p>
      <text:p text:style-name="ifm_p_mt.3.76mm_ifm">Vraag 6</text:p>
      <text:p text:style-name="ifm_p_ifm">Bent u het ermee eens, dat het opvallend is, dat geweld <text:span text:style-name="ifm_span_font.italic_ifm">tegen</text:span> moslims vaak breed wordt uitgemeten in de media, maar tegelijkertijd geweld <text:span text:style-name="ifm_span_font.italic_ifm">door</text:span> moslims vaak onder het tapijt wordt geschoven? Zo ja, heeft u hier een verklaring voor? Zo nee, waarom niet?</text:p>
      <text:p text:style-name="ifm_p_mt.3.76mm_ifm">Antwoord 6</text:p>
      <text:p text:style-name="ifm_p_ifm">Het is niet aan het kabinet om een oordeel te vellen over de relatieve frequentie waarmee bepaald geweld in de media aandacht krijgt. Zoals aangegeven is het recht van iedereen om zijn of haar levensbeschouwelijke of religieuze keuzes te maken een belangrijk onderdeel van het Nederlandse mensenrechtenbeleid. In dat kader monitort het kabinet religieus geweld wereldwijd, ongeacht de beweegredenen of achtergrond van de daders. Jaarlijks antwoordt het kabinet op Kamervragen naar aanleiding van rapporten van de organisatie <text:span text:style-name="ifm_span_font.italic_ifm">Open Doors</text:span> over geloofsvervolging in vele landen. In die antwoorden gaat het kabinet naar vermogen in op aantallen, frequentie, oorzaken en drijfveren. In 2021 kwam daarbij de situatie in India eveneens aan de orde.</text:p>
      <text:p text:style-name="ifm_p_mt.3.76mm_ifm">Vraag 7</text:p>
      <text:p text:style-name="ifm_p_ifm">Herinnert u zich de moedige Nupur Sharma en de feiten over Mohammed die zij daartoe uitgedaagd uitsprak tijdens een televisie debat afgelopen mei? Deelt u de mening dat het onacceptabel is dat zij hierna met de dood is bedreigd, moest onderduiken en strafrechtelijk dreigt te worden vervolgd vanwege het spreken van de waarheid? Bent u bereid bij de Indiase regering uw steun voor Nupur Sharma te laten horen? Zo nee, waarom niet?</text:p>
      <text:p text:style-name="ifm_p_mt.3.76mm_ifm">Antwoord 7</text:p>
      <text:p text:style-name="ifm_p_ifm">Het kabinet is bekend met de uitspraken van mevrouw Nupur Sharma en keurt de doodsbedreigingen aan haar adres ten zeerste af. Het besluit om haar al of niet strafrechtelijk te vervolgen is aan de Indiase rechterlijke instanties. Op dit moment wordt Nupur Sharma niet strafrechtelijk vervolgd en heeft het Indiase Hooggerechtshof een tijdelijke maatregel uitgevaardigd die haar beschermt tegen arrestatie.<text:note text:id="ID-3844-d37e191" text:note-class="footnote"><text:note-citation text:label="4 ">4</text:note-citation><text:note-body><text:p text:style-name="ifm_p_font.normal_size.6.93pt_mt..5mm_indent.-0.1161in_mleft.0.1161in_ifm">https://www.deccanchronicle.com/nation/crime/200722/sc-gives-interim-protection-from-arrest-to-nupur-sharma-till-aug-10.html</text:p></text:note-body></text:note></text:p>
      <text:p text:style-name="ifm_p_mt.3.76mm_ifm">Vraag 8</text:p>
      <text:p text:style-name="ifm_p_ifm">Bent u op de hoogte van de onthoofding door twee moslimmannen van een hindoe-kleermaker, die Nupur Sharma op sociale media had gesteund? Wat is uw oordeel hierover?</text:p>
      <text:p text:style-name="ifm_p_mt.3.76mm_ifm">Antwoord 8</text:p>
      <text:p text:style-name="ifm_p_ifm">Het kabinet is daarmee bekend en keurt dit gruwelijke geweld ten zeerste af. Deze moord is ook door partijen over de gehele breedte van het Indiase politieke spectrum veroordeeld. De daders zijn kort na de moord gearresteerd, en zullen volgens het Indiase strafrecht worden berecht.</text:p>
      <text:p text:style-name="ifm_p_mt.3.76mm_ifm">Vraag 9</text:p>
      <text:p text:style-name="ifm_p_ifm">Bent u bekend met het feit, dat ik vanwege mijn steun aan Nupur Sharma veelvuldig met de dood bedreigd word vanuit onder andere India, Bangladesh en Pakistan? Wat is uw oordeel daarover? Zullen de verdachten hierover worden opgespoord en vervolgd? Welke internationale stappen zult u hiertoe ondernemen?</text:p>
      <text:p text:style-name="ifm_p_mt.3.76mm_ifm">Antwoord 9</text:p>
      <text:p text:style-name="ifm_p_ifm">Het kabinet is daarmee bekend en keurt iedere vorm van bedreiging ten zeerste af. Bedreigingen, zeker die aan democratisch gekozen politici, zijn onacceptabel en horen niet thuis in de Nederlandse democratische rechtsorde. Ten aanzien van bedreigingen vanuit Pakistan wordt u verwezen naar de beantwoording van eerdere vragen gesteld door de Kamer van 21 april<text:note text:id="ID-3844-d37e230" text:note-class="footnote"><text:note-citation text:label="5 ">5</text:note-citation><text:note-body><text:p text:style-name="ifm_p_font.normal_size.6.93pt_mt..5mm_indent.-0.1161in_mleft.0.1161in_ifm">Aanhangsel Handelingen, vergaderjaar 2021–2022, nr. 3055 – Vragen van leden Ceder en Segers (beiden ChristenUnie) aan de Minister van Buitenlandse Zaken over de oproepen tot de doodstraf tegen een Nederlands Tweede Kamerlid door een Pakistaanse geestelijke.</text:p></text:note-body></text:note> en 22 april 2022<text:note text:id="ID-3844-d37e239" text:note-class="footnote"><text:note-citation text:label="6 ">6</text:note-citation><text:note-body><text:p text:style-name="ifm_p_font.normal_size.6.93pt_mt..5mm_indent.-0.1161in_mleft.0.1161in_ifm">Zie ook Aanhangsel Handelingen, vergaderjaar 2021–2022, nr. 2620 – Vragen van het lid Wilders (PVV) aan Minister-President over de zeer recent in Pakistan uitgesproken fatwa en dreigementen tegen een Nederlandse parlementariër.</text:p></text:note-body></text:note>. De ernstige zorgen van het kabinet hierover worden regelmatig onder de aandacht van de Pakistaanse autoriteiten gebracht.</text:p>
      <text:p text:style-name="ifm_p_mt.3.76mm_ifm">Vraag 10</text:p>
      <text:p text:style-name="ifm_p_ifm">Bent u bereid openlijk uw steun uit te spreken voor de Hindoes in onder andere Bangladesh en India en daartoe contact op te nemen met de regeringen van Bangladesh en India? Zo niet, waarom niet?</text:p>
      <text:p text:style-name="ifm_p_mt.3.76mm_ifm">Antwoord 10</text:p>
      <text:p text:style-name="ifm_p_ifm">Nederland vraagt rechtstreeks en via de EU, aandacht voor de rechten van alle personen ongeacht hun religie of identiteit en de verantwoordelijkheid van de regeringen hierin. Daarbij bestaat speciale aandacht voor het beschermen van de vrijheid van meningsuiting en de vrijheid van religie en levensovertuiging.</text:p>
      <text:p text:style-name="ifm_p_ifm">De verbetering van de mensenrechten in Bangladesh is onderwerp van de zowel de bilaterale als de EU politieke consultaties als bezoeken van de mensenrechtenambassadeur (gepland voor 2023). In mei heeft de EU – Bangladesh <text:span text:style-name="ifm_span_font.italic_ifm">joint commission</text:span> plaatsgevonden waar mensenrechten prominent op de agenda stonden (zie ook: het antwoord op vraag 5).</text:p>
      <text:p text:style-name="ifm_p_ifm">In India draagt Nederland draagt bij aan de uitvoering van de EU-<text:span text:style-name="ifm_span_font.italic_ifm">Human Rights and Democracy Country Strategy</text:span> voor India en steunt de EU in de dialoog met de Indiase autoriteiten. De dialoog heeft recent nog in juni plaatsgevonden. Ook heeft in april dit jaar het bezoek van EU Speciaal Gezant voor Mensenrechten Eamon Gilmore plaatsgevonden. Via het lokale mensenrechtenfonds worden projecten uitgevoerd op het gebeid van vrijheid van godsdienst en levensovertuiging, effectieve rechtsbescherming, bestrijding van haatzaaien en desinformatie en het ondersteunen van interreligieuze dialoog, ook op scholen en universiteiten.</text:p>
      <text:p text:style-name="ifm_p_mt.3.76mm_ifm">Vraag 11</text:p>
      <text:p text:style-name="ifm_p_ifm">Bent u tevens bereid het geweld van moslims tegen Hindoes openlijk te veroordelen? Zo niet, waarom niet?</text:p>
      <text:p text:style-name="ifm_p_mt.3.76mm_ifm">Antwoord 11</text:p>
      <text:p text:style-name="ifm_p_ifm">Het kabinet keurt elke vorm van geweld ten zeerste af, ongeacht de beweegredenen of achtergrond van de daders.</text:p>
      <text:p text:style-name="ifm_p_mt.3.76mm_ifm">Vraag 12</text:p>
      <text:p text:style-name="ifm_p_ifm">Bent u bereid bij de regeringen van zowel India als van Bangladesh te pleiten voor betere bescherming van de Hindoes in hun land? Zo niet, waarom niet?</text:p>
      <text:p text:style-name="ifm_p_mt.3.76mm_ifm">Antwoord 12</text:p>
      <text:p text:style-name="ifm_p_ifm">Nederland pleit voor een inclusieve samenleving waarin de rechten van minderheidsgroepen, gelijkheid en vrijheid van meningsuiting en vrijheid van religie en levensovertuiging gewaarborgd zijn. De antwoorden op vraag 5 en 10 gaan in op de inzet van Nederland op dit terrein in Bangladesh en India. Hieraan kan nog toegevoegd worden dat de Algemene Vergadering van de Verenigde Naties in september aanstaande een bijzondere «High Level Meeting» organiseert ter ere van het dertigjarig jubileum van de <text:span text:style-name="ifm_span_font.italic_ifm">Declaration on the Rights of Persons Belonging to National or Ethnic, Religious and Linguistic Minorities</text:span>. Dit biedt een goede gelegenheid voor een wereldwijde evaluatie.</text:p>
      <text:p text:style-name="ifm_p_mt.3.76mm_ifm">Vraag 13</text:p>
      <text:p text:style-name="ifm_p_ifm">Wilt u deze vragen per vraag afzonderlijk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lders over het geweld tegen Hindoes in Bangladesh en India</dc:title>
    <meta:user-defined meta:name="OVERHEIDop.ParlID/DC.identifier">ah-tk-20212022-3844</meta:user-defined>
    <meta:user-defined meta:name="OVERHEIDop.configuratie">https://repository.officiele-overheidspublicaties.nl/MasterConfiguraties/MC-OEP-KamervragenAanhangsel-Web/1.3/xml/MC-OEP-KamervragenAanhangsel-Web.xml</meta:user-defined>
    <meta:user-defined meta:name="OVERHEIDop.vraagnummer">2022Z15239</meta:user-defined>
    <meta:user-defined meta:name="OVERHEIDop.aanhangselNummer">3844</meta:user-defined>
    <meta:user-defined meta:name="OVERHEIDop.ontvanger">W.B. Hoekstra</meta:user-defined>
    <meta:user-defined meta:name="DCTERMS.W3CDTF/OVERHEIDop.datumOntvangst">2022-09-02</meta:user-defined>
    <meta:user-defined meta:name="OVERHEIDop.AanhangselTypen/DC.type">Antwoord</meta:user-defined>
    <meta:user-defined meta:name="OVERHEIDop.indiener">G. Wil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2</meta:user-defined>
    <meta:user-defined meta:name="DC.title">Antwoord op vragen van het lid Wilders over het geweld tegen Hindoes in Bangladesh en India</meta:user-defined>
    <meta:user-defined meta:name="DCTERMS.W3CDTF/DCTERMS.available">2022-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