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1</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felicitaties aan Pakistan in een week vol doodsbedreigingen en een moordaanslag op het vrije woord</text:span> (ingezonden 15 augustus 2022).</text:p>
      <text:p text:style-name="ifm_p_font.roman_mt.3.76mm_ifm">Antwoord van Minister <text:span text:style-name="ifm_span_font.bold_ifm">Hoekstra</text:span> (Buitenlandse Zaken) (ontvangen 2 september 2022).</text:p>
      <text:p text:style-name="ifm_p_mt.3.76mm_ifm">Vraag 1</text:p>
      <text:p text:style-name="ifm_p_ifm">Heeft u weet van de zoetsappige felicitatie die door de Nederlandse zaakgelastigde in Pakistan publiekelijk is uitgesproken naar aanleiding van Pakistan’s Onafhankelijkheidsdag?<text:note text:id="ID-2022Z15542-d37e52" text:note-class="footnote"><text:note-citation text:label="1 ">1</text:note-citation><text:note-body><text:p text:style-name="ifm_p_font.normal_size.6.93pt_mt..5mm_indent.-0.1161in_mleft.0.1161in_ifm">NLinPakistan op Twitter: «Chargé d’affaires Lianne Houben greets all Pakistanis on the #IndependenceDay»</text:p></text:note-body></text:note></text:p>
      <text:p text:style-name="ifm_p_mt.3.76mm_ifm">Antwoord 1</text:p>
      <text:p text:style-name="ifm_p_ifm">Ik heb kennis genomen van de korte online felicitatieboodschap van de Nederlandse Tijdelijk Zaakgelastigde in Pakistan in het kader van de 75<text:span text:style-name="ifm_span_font.superscript_ifm">e</text:span> jarige onafhankelijkheidsdag.</text:p>
      <text:p text:style-name="ifm_p_mt.3.76mm_ifm">Vraag 2</text:p>
      <text:p text:style-name="ifm_p_ifm">Is deze gelukwens ook gericht aan de Christenen, Hindus en anderen die al 75 jaar lijden onder de Pakistaanse islamitische terreur?<text:note text:id="ID-2022Z15542-d37e66" text:note-class="footnote"><text:note-citation text:label="2 ">2</text:note-citation><text:note-body><text:p text:style-name="ifm_p_font.normal_size.6.93pt_mt..5mm_indent.-0.1161in_mleft.0.1161in_ifm">https://www.nd.nl/nieuws/buitenland/1137120/voor-christenen-is-in-pakistan-nauwelijks-plek-eenmaal-onafhank</text:p></text:note-body></text:note></text:p>
      <text:p text:style-name="ifm_p_mt.3.76mm_ifm">Antwoord 2</text:p>
      <text:p text:style-name="ifm_p_ifm">De felicitatie is gericht aan de gehele bevolking.</text:p>
      <text:p text:style-name="ifm_p_mt.3.76mm_ifm">Vraag 3</text:p>
      <text:p text:style-name="ifm_p_ifm">Waarom wordt de onafhankelijkheid gevierd van een islamo-fascistische staat, die de regio en wereld vooral islamextremisme en terreur heeft gebracht, zeker zo kort na de islamitische moordaanslag op de schrijver Salman Rushdie?</text:p>
      <text:p text:style-name="ifm_p_mt.3.76mm_ifm">Antwoord 3</text:p>
      <text:p text:style-name="ifm_p_ifm">Pakistan viert al 75 jaar op 14 augustus zijn onafhankelijkheid. De vreselijke aanslag die op 12 augustus op de heer Rushdie werd gepleegd staat hier los van.</text:p>
      <text:p text:style-name="ifm_p_mt.3.76mm_ifm">Vraag 4</text:p>
      <text:p text:style-name="ifm_p_ifm">Hoe kan het dat namens Nederland zo’n felicitatie wordt publiek gemaakt, terwijl Pakistan vrijwel niet optreedt tegen de daders van fatwa’s en talloze doodsbedreigingen die vanuit Pakistan worden afgevuurd op een Nederlands parlementariër?</text:p>
      <text:p text:style-name="ifm_p_mt.3.76mm_ifm">Antwoord 4</text:p>
      <text:p text:style-name="ifm_p_ifm">Het is gebruikelijk om landen waarmee Nederland diplomatieke betrekkingen onderhoudt te feliciteren met de viering van hun onafhankelijkheidsdag, zeker als het gaat om een jubileumjaar. Dit gebeurt ook als Nederland en het betreffende land het over bepaalde zaken niet eens zijn.</text:p>
      <text:p text:style-name="ifm_p_mt.3.76mm_ifm">Vraag 5</text:p>
      <text:p text:style-name="ifm_p_ifm">Waarom heeft u, en de Nederlandse ambassade in Pakistan, nog niets gezegd over de Pakistaan die 20 miljoen dollar zette op het hoofd van een Nederlands parlementariër?<text:note text:id="ID-2022Z15542-d37e93" text:note-class="footnote"><text:note-citation text:label="3 ">3</text:note-citation><text:note-body><text:p text:style-name="ifm_p_font.normal_size.6.93pt_mt..5mm_indent.-0.1161in_mleft.0.1161in_ifm">Twitter sluit account Pakistaan die prijs zet op hoofd Geert Wilders: «Na Rushdie is hij de volgende» | Binnenland | AD.nl</text:p></text:note-body></text:note></text:p>
      <text:p text:style-name="ifm_p_mt.3.76mm_ifm">Antwoord 5</text:p>
      <text:p text:style-name="ifm_p_ifm">De ernstige zorgen en afkeuring van het kabinet over de dreigtweets aan de heer Wilders worden met grote regelmaat overgebracht aan de Pakistaanse autoriteiten. Dit is ook direct, zowel op hoogambtelijk niveau in Den Haag als in Islamabad, gebeurd naar aanleiding van de tweet van de persoon die een beloning van 20 miljoen euro uitloofde op het hoofd van de heer Wilders. Daarbij is benadrukt dat elke vorm van geweld of dreiging onacceptabel is. Hier is ook op politiek niveau aandacht voor gevraagd.</text:p>
      <text:p text:style-name="ifm_p_mt.3.76mm_ifm">Vraag 6</text:p>
      <text:p text:style-name="ifm_p_ifm">Wat gaat u de komende maanden doen om de aanzwellende stortvloed aan doodsbedreigingen uit Pakistan in te dammen, anders dan het achter de schermen en zonder resultaat aanspreken van Pakistan?<text:note text:id="ID-2022Z15542-d37e107" text:note-class="footnote"><text:note-citation text:label="4 ">4</text:note-citation><text:note-body><text:p text:style-name="ifm_p_font.normal_size.6.93pt_mt..5mm_indent.-0.1161in_mleft.0.1161in_ifm">Hoekstra: Pakistan aangesproken op bedreigingen tegen Wilders | RTL Nieuws</text:p></text:note-body></text:note></text:p>
      <text:p text:style-name="ifm_p_mt.3.76mm_ifm">Antwoord 6</text:p>
      <text:p text:style-name="ifm_p_ifm">Het kabinet keurt iedere vorm van bedreiging met geweld af. Zeker bedreigingen die gericht zijn aan democratisch gekozen politici zijn onacceptabel en horen niet thuis in de Nederlandse democratische rechtsorde. Zoals in de beantwoording van eerdere vragen gesteld door uw Kamer weergegeven<text:note text:id="ID-3841-d37e161" text:note-class="footnote"><text:note-citation text:label="5 ">5</text:note-citation><text:note-body><text:p text:style-name="ifm_p_font.normal_size.6.93pt_mt..5mm_indent.-0.1161in_mleft.0.1161in_ifm">Antwoord op vragen van de leden Ceder en Segers over de oproepen tot de doodstraf tegen een Nederlands Tweede Kamerlid door een Pakistaanse geestelijke | Tweede Kamer der Staten-Generaal</text:p></text:note-body></text:note>
         <text:note text:id="ID-3841-d37e170" text:note-class="footnote"><text:note-citation text:label="6 ">6</text:note-citation><text:note-body><text:p text:style-name="ifm_p_font.normal_size.6.93pt_mt..5mm_indent.-0.1161in_mleft.0.1161in_ifm">Antwoord op vragen van de leden Ceder en Segers over de oproepen tot de doodstraf tegen een Nederlands Tweede Kamerlid door een Pakistaanse geestelijke | Tweede Kamer der Staten-Generaal</text:p></text:note-body></text:note> doet het kabinet er alles aan wat in zijn macht ligt om een einde te maken aan deze bedreigingen en de risico’s ervan voor de heer Wilders te mitigeren. Het kabinet staat hierover in contact met de Pakistaanse autoriteiten, zowel in Islamabad als in Den Haag.</text:p>
      <text:p text:style-name="ifm_p_mt.3.76mm_ifm">Vraag 7</text:p>
      <text:p text:style-name="ifm_p_ifm">Bent u bereid om de ambassadeur uit Pakistan op het matje te roepen om hem duidelijk te maken wat vrijheid en onafhankelijkheid betekenen en kunt u hem vertellen dat hij zijn tent kan sluiten als Pakistan niet snel optreedt tegen de doodsbedreigingen?</text:p>
      <text:p text:style-name="ifm_p_mt.3.76mm_ifm">Antwoord 7</text:p>
      <text:p text:style-name="ifm_p_ifm">Zoals in het antwoord op vraag 5 gesteld, is naar aanleiding van de recente tweets direct contact gelegd met de Pakistaanse autoriteiten, zowel in Den Haag als in Islamabad.</text:p>
      <text:p text:style-name="ifm_p_mt.3.76mm_ifm">Vraag 8</text:p>
      <text:p text:style-name="ifm_p_ifm">Bent u bereid om de vertrokken Nederlandse ambassadeur in Pakistan te vervangen door iemand die het verdedigen van het vrije woord, Nederland en de Nederlandse belangen topprioriteit maakt?</text:p>
      <text:p text:style-name="ifm_p_mt.3.76mm_ifm">Antwoord 8</text:p>
      <text:p text:style-name="ifm_p_ifm">De Nederlandse ambassadeur in Pakistan behartigt de Nederlandse belangen en draagt de Nederlandse standpunten op professionele wijze uit, zoals alle andere Nederlandse diplomaten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Wilders over felicitaties aan Pakistan in een week vol doodsbedreigingen en een moordaanslag op het vrije woord</dc:title>
    <meta:user-defined meta:name="OVERHEIDop.ParlID/DC.identifier">ah-tk-20212022-3841</meta:user-defined>
    <meta:user-defined meta:name="OVERHEIDop.configuratie">https://repository.officiele-overheidspublicaties.nl/MasterConfiguraties/MC-OEP-KamervragenAanhangsel-Web/1.3/xml/MC-OEP-KamervragenAanhangsel-Web.xml</meta:user-defined>
    <meta:user-defined meta:name="OVERHEIDop.vraagnummer">2022Z15542</meta:user-defined>
    <meta:user-defined meta:name="OVERHEIDop.aanhangselNummer">3841</meta:user-defined>
    <meta:user-defined meta:name="OVERHEIDop.ontvanger">W.B. Hoekstra</meta:user-defined>
    <meta:user-defined meta:name="DCTERMS.W3CDTF/OVERHEIDop.datumOntvangst">2022-09-02</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de leden De Roon en Wilders over felicitaties aan Pakistan in een week vol doodsbedreigingen en een moordaanslag op het vrije woord</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