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de leden <text:span text:style-name="ifm_span_font.bold_ifm">Van Nispen</text:span> (SP) en <text:span text:style-name="ifm_span_font.bold_ifm">Van der Staaij</text:span> (SGP) aan de Minister voor Rechtsbescherming over <text:span text:style-name="ifm_span_font.italic_ifm">de opstelling van de staat in zaken rondom afstandsmoeders en verjaring bij adoptie</text:span> (ingezonden 24 september 2021).</text:p>
      <text:p text:style-name="ifm_p_font.roman_mt.3.76mm_ifm">Mededeling van Minister <text:span text:style-name="ifm_span_font.bold_ifm">Dekker</text:span> (Rechtsbescherming) (ontvangen 21 oktober 2021).</text:p>
      <text:p text:style-name="ifm_p_mt.3.76mm_ifm">Vraag 1</text:p>
      <text:p text:style-name="ifm_p_ifm">Heeft u kennisgenomen van het bericht waaruit blijkt dat de staat nu voor het eerst aansprakelijk wordt gesteld voor niet-vrijwillige adopties die in de jaren ’50, ’60 en ’70 hebben plaatsgevonden?<text:note text:id="ID-2021Z16315-d37e61" text:note-class="footnote"><text:note-citation text:label="1 ">1</text:note-citation><text:note-body><text:p text:style-name="ifm_p_font.normal_size.6.93pt_mt..5mm_indent.-0.1161in_mleft.0.1161in_ifm">nrc.nl: 22 september 2021 https://www.nrc.nl/nieuws/2021/09/22/er-is-bewust-toegewerkt-naar-adoptie-zegt-afstandsmoeder-die-de-staat-aansprakelijk-stelt-a4059349</text:p></text:note-body></text:note></text:p>
      <text:p text:style-name="ifm_p_mt.3.76mm_ifm">Vraag 2</text:p>
      <text:p text:style-name="ifm_p_ifm">Wat is de stand van zaken met betrekking tot het onderzoek van de Commissie van onafhankelijk deskundigen voor het onderzoek naar afstand en adoptie?</text:p>
      <text:p text:style-name="ifm_p_mt.3.76mm_ifm">Vraag 3</text:p>
      <text:p text:style-name="ifm_p_ifm">Wat vindt u ervan dat 2,5 jaar na de instelling van de Commissie van onafhankelijk deskundigen voor het onderzoek naar afstand en adoptie, slachtoffers zich nu genoodzaakt voelen alsnog een rechtszaak te starten? Trekt u zich dit aan en was deze rechtszaak te voorkomen geweest als de staat zich anders had opgesteld?</text:p>
      <text:p text:style-name="ifm_p_mt.3.76mm_ifm">Vraag 4</text:p>
      <text:p text:style-name="ifm_p_ifm">Herinnert u zich de motie Van Nispen/Van der Staaij, die er uiteindelijk voor heeft gezorgd dat in rechtszaken over interlandelijke adoptie de staat geen beroep meer zal doen op eventuele verjaringstermijnen?<text:note text:id="ID-2021Z16315-d37e85" text:note-class="footnote"><text:note-citation text:label="2 ">2</text:note-citation><text:note-body><text:p text:style-name="ifm_p_font.normal_size.6.93pt_mt..5mm_indent.-0.1161in_mleft.0.1161in_ifm">Kamerstuk 35 570 VI, nr. 53</text:p></text:note-body></text:note></text:p>
      <text:p text:style-name="ifm_p_mt.3.76mm_ifm">Vraag 5</text:p>
      <text:p text:style-name="ifm_p_ifm">Deelt u de mening dat ook in deze zaak (of zaken) over binnenlandse adoptie, net als in de hele discussie over interlandelijke adoptie, het gaat over de vraag welke verantwoordelijkheid precies op de staat rust, en dat het dan niet passend is een beroep te doen op het juridische argument dat een zaak verjaard zou zijn?</text:p>
      <text:p text:style-name="ifm_p_mt.3.76mm_ifm">Vraag 6</text:p>
      <text:p text:style-name="ifm_p_ifm">Bent u bereid, in lijn met de hiervoor aangehaalde beslissing als staat geen beroep meer te doen op verjaringstermijnen bij interlandelijke adoptie, ook als staat geen beroep te doen op verjaringstermijnen in rechtszaken waar het gaat om binnenlandse adopties die in de jaren ’50, ’60 en ’70 van de vorige eeuw hebben plaatsgevonden? Zo nee, waarom niet?</text:p>
      <text:h text:style-name="ifm_p_font.bold_mt.5.08mm_page.keep-with-next_ifm" text:outline-level="2">Mededeling</text:h>
      <text:p text:style-name="ifm_p_mt.4.23mm_ifm">Hierbij deel ik u mede dat de schriftelijke vragen van de leden Van Nispen (SP) en Van der Staaij (SGP), van uw Kamer aan de Minister voor Rechtsbescherming over de opstelling van de staat in zaken rondom afstandsmoeders en verjaring bij adoptie (ingezonden 24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Van der Staaij over de opstelling van de staat in zaken rondom afstandsmoeders en verjaring bij adoptie</dc:title>
    <meta:user-defined meta:name="OVERHEIDop.ParlID/DC.identifier">ah-tk-20212022-384</meta:user-defined>
    <meta:user-defined meta:name="OVERHEIDop.vraagnummer">2021Z16315</meta:user-defined>
    <meta:user-defined meta:name="OVERHEIDop.aanhangselNummer">384</meta:user-defined>
    <meta:user-defined meta:name="OVERHEIDop.ontvanger">S. Dekker</meta:user-defined>
    <meta:user-defined meta:name="DCTERMS.W3CDTF/OVERHEIDop.datumOntvangst">2021-10-21</meta:user-defined>
    <meta:user-defined meta:name="OVERHEIDop.AanhangselTypen/DC.type">Mededeling</meta:user-defined>
    <meta:user-defined meta:name="OVERHEIDop.indiener">C.G. van der Staaij</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de leden Van Nispen en Van der Staaij over de opstelling van de staat in zaken rondom afstandsmoeders en verjaring bij adoptie</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