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8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9</text:p>
      <text:p text:style-name="ifm_p_font.roman_mt.3.76mm_ifm">Vragen van het lid <text:span text:style-name="ifm_span_font.bold_ifm">Van Haga</text:span> (Groep Van Haga) aan de Minister van Volksgezondheid, Welzijn en Sport over <text:span text:style-name="ifm_span_font.italic_ifm">de tweet basisserie vaccinatie</text:span> (ingezonden 26 juli 2022).</text:p>
      <text:p text:style-name="ifm_p_font.roman_mt.3.76mm_ifm">Antwoord van Minister <text:span text:style-name="ifm_span_font.bold_ifm">Kuipers</text:span> (Volksgezondheid, Welzijn en Sport) (ontvangen 2 september 2022). Zie ook Aanhangsel Handelingen, vergaderjaar 2021–2022, nr. 3685.</text:p>
      <text:p text:style-name="ifm_p_mt.3.76mm_ifm">Vraag 1</text:p>
      <text:p text:style-name="ifm_p_ifm">Bent u op de hoogte van de tweet waarin het Ministerie van Volksgezondheid, Welzijn en Sport op Twitter de bevolking oproept om de basisserie vaccinaties tegen COVID-19 te gaan halen omdat deze de verspreiding van het virus zou tegengaan?<text:note text:id="ID-2022Z15334-d37e52" text:note-class="footnote"><text:note-citation text:label="1 ">1</text:note-citation><text:note-body><text:p text:style-name="ifm_p_font.normal_size.6.93pt_mt..5mm_indent.-0.1161in_mleft.0.1161in_ifm">Twitterbericht, 15 juli 2022, (https://twitter.com/MinVWS/status/1547843815704129537).</text:p></text:note-body></text:note></text:p>
      <text:p text:style-name="ifm_p_mt.3.76mm_ifm">Antwoord 1</text:p>
      <text:p text:style-name="ifm_p_ifm">Ja, hiervan ben ik op de hoogte.</text:p>
      <text:p text:style-name="ifm_p_mt.3.76mm_ifm">Vraag 2</text:p>
      <text:p text:style-name="ifm_p_ifm">Heeft u eerder niet al kennisgenomen van het interview van CEO de heer Bourla uit januari 2022, waarin hij zegt dat deze basisserie nauwelijks nog iets doet tegen infectie met de omikronvariant en dat daarvoor een omikron-update voor het vaccin staat gepland voor maart?<text:note text:id="ID-2022Z15334-d37e65" text:note-class="footnote"><text:note-citation text:label="2 ">2</text:note-citation><text:note-body><text:p text:style-name="ifm_p_font.normal_size.6.93pt_mt..5mm_indent.-0.1161in_mleft.0.1161in_ifm">Youtube, 10 januari 2022, «Pfizer CEO: New COVID-19 vaccine that covers Omicron «will be ready in March»» (https://www.youtube.com/watch?v=lhMbKyDq9_w&amp;t=97s).</text:p></text:note-body></text:note></text:p>
      <text:p text:style-name="ifm_p_mt.3.76mm_ifm">Antwoord 2</text:p>
      <text:p text:style-name="ifm_p_ifm">Ja, hiervan heb ik kennisgenomen.</text:p>
      <text:p text:style-name="ifm_p_mt.3.76mm_ifm">Vraag 3</text:p>
      <text:p text:style-name="ifm_p_ifm">Weet u dat deze update nog niet beschikbaar is voor de Europese markt en op dit moment onder review is bij het Europees Geneesmiddelenbureau (EMA)?<text:note text:id="ID-2022Z15334-d37e78" text:note-class="footnote"><text:note-citation text:label="3 ">3</text:note-citation><text:note-body><text:p text:style-name="ifm_p_font.normal_size.6.93pt_mt..5mm_indent.-0.1161in_mleft.0.1161in_ifm">EMA, 15 juni 2022, «Start of rolling review for adapted Comirnaty COVID-19 vaccine» (https://www.ema.europa.eu/en/news/start-rolling-review-adapted-comirnaty-covid-19-vaccine).</text:p></text:note-body></text:note></text:p>
      <text:p text:style-name="ifm_p_mt.3.76mm_ifm">Antwoord 3</text:p>
      <text:p text:style-name="ifm_p_ifm">Ja, hiervan ben ik mij bewust.</text:p>
      <text:p text:style-name="ifm_p_mt.3.76mm_ifm">Vraag 4</text:p>
      <text:p text:style-name="ifm_p_ifm">Waarom roept het Ministerie van Volksgezondheid, Welzijn en Sport een grote groep mensen op die na natuurlijke infectie langdurige bescherming tegen herinfectie geniet zoals blijkt uit diverse onderzoeken, waarbij er in het hier gerefereerde onderzoek tot wel veertien maanden bescherming te zien is, om zich te laten vaccineren met een vaccin dat de fabrikant wil vervangen, een vaccin dat antistoffen induceert voor een virus dat volgens het Rijksinstituut voor Volksgezondheid en Milieu (RIVM) al lang niet meer in omloop is, een vaccin dat volgens de fabrikant nauwelijks nog beschermt tegen de nu prevalente omikronvariant?<text:note text:id="ID-2022Z15334-d37e91" text:note-class="footnote"><text:note-citation text:label="4 ">4</text:note-citation><text:note-body><text:p text:style-name="ifm_p_font.normal_size.6.93pt_mt..5mm_indent.-0.1161in_mleft.0.1161in_ifm">medRxiv, 7 juli 2022, «Duration of immune protection of SARS-CoV-2 natural infection against reinfection in Qatar» (https://www.medrxiv.org/content/10.1101/2022.07.06.22277306v1).</text:p></text:note-body></text:note></text:p>
      <text:p text:style-name="ifm_p_mt.3.76mm_ifm">Antwoord 4</text:p>
      <text:p text:style-name="ifm_p_ifm">Over het algemeen zien we bij zowel vaccinaties als doorgemaakte infecties na verloop van tijd een afname van bescherming tegen een SARS-CoV-2-infectie (bij alle varianten). Dit betekent dat ook mensen die een infectie met een eerdere variant hebben doorgemaakt opnieuw besmet kunnen raken met een nieuwe variant en mogelijk ernstig ziek kunnen worden. Daarom is het van belang om de bescherming op peil te houden door middel van vaccinatie.</text:p>
      <text:p text:style-name="ifm_p_ifm">Uit recent onderzoek van het RIVM<text:note text:id="ID-3839-d37e162" text:note-class="footnote"><text:note-citation text:label="5 ">5</text:note-citation><text:note-body><text:p text:style-name="ifm_p_font.normal_size.6.93pt_mt..5mm_indent.-0.1161in_mleft.0.1161in_ifm">Andeweg et al. (2022). «Protection of COVID-19 vaccination and previous infection against Omicron BA.1, BA.2 and Delta SARS-CoV-2 infections». <text:span text:style-name="ifm_span_font.italic_size.6.93pt_ifm">Nature Communications</text:span> 13, no. 4738. https://doi.org/10.1038/s41467-022-31838-8</text:p></text:note-body></text:note> blijkt dat personen die een infectie hebben doorgemaakt én een vaccinatie hebben gehaald beter beschermd zijn tegen een SARS-CoV-2-infectie, in vergelijking met personen die alleen een infectie hebben doorgemaakt of alleen een vaccinatie hebben gekregen. Het is daarom ook voor mensen die eerder een infectie hebben doorgemaakt nog steeds belangrijk om zich te laten vaccineren. De huidige vaccins beschermen erg goed tegen ernstige ziekte en sterfte door COVID-19, ondanks dat deze zijn gebaseerd op de Wuhanvariant. Binnenkort heeft Nederland naar verwachting ook beschikking over bivalente vaccins, welke zijn gebaseerd op meerdere varianten.</text:p>
      <text:p text:style-name="ifm_p_mt.3.76mm_ifm">Vraag 5</text:p>
      <text:p text:style-name="ifm_p_ifm">Vindt u ook niet dat mensen die met hun natuurlijke immuniteit als gevolg van een eerder doorgemaakte infectie in de grote omikrongolf begin dit jaar voldoende beschermd zijn en dat vaccineren met een vaccin dat suboptimale antistoffen induceert voor een oudere variant niet wenselijk is, mede omdat een dergelijke interventie ook een negatieve impact op de algehele immuunrespons kan hebben, blijkens dit onderzoek van de Radboud Universiteit vorig jaar, en grootschalige vaccinatie daarmee ook een averechtse werking kan hebben op epidemiologisch niveau? Zo nee, waarom niet?<text:note text:id="ID-2022Z15334-d37e105" text:note-class="footnote"><text:note-citation text:label="6 ">6</text:note-citation><text:note-body><text:p text:style-name="ifm_p_font.normal_size.6.93pt_mt..5mm_indent.-0.1161in_mleft.0.1161in_ifm">medRxiv, 6 mei 2021, «The BNT162b2 mRNA vaccine against SARS-CoV-2 reprograms both adaptive and innate immune responses» (https://www.medrxiv.org/content/10.1101/2021.05.03.21256520v1).</text:p></text:note-body></text:note></text:p>
      <text:p text:style-name="ifm_p_mt.3.76mm_ifm">Antwoord 5</text:p>
      <text:p text:style-name="ifm_p_ifm">Voor een toelichting op het feit dat mensen die een SARS-CoV-2-infectie hebben doorgemaakt nog steeds baat hebben bij een vaccinatie verwijs ik u naar het antwoord op vraag 4.</text:p>
      <text:p text:style-name="ifm_p_ifm">Het (niet gepeerreviewde) artikel waarnaar u verwijst toont niet aan dat vaccinatie tegen COVID-19 een negatieve impact op de algehele immuunrespons zou hebben en daarmee een averechts effect heeft op de gevaccineerde bevolking. Ten eerste bevestigen de auteurs in een kleine studie bij zestien geteste gezondheidswerkers juist dat het COVID-19-vaccin van BioNTech/Pfizer een effectieve humorale en cellulaire immuunrespons opwekt. Dit kan alleen wanneer de aangeboren en aangeleerde linies van het immuunsysteem beide goed werkzaam zijn na vaccinatie. Ten tweede hebben de auteurs in laboratoriumtesten onderzocht of innate immuuncellen (immuuncellen die niet specifiek tegen één bacterie of virus beschermen) kort na de eerste of tweede dosis van het BioNTech/Pfizer-vaccin anders reageerden op zogenaamde innate stimuli (bacteriën, schimmels en virussen anders dan SARS-CoV-2) dan voorafgaand aan de vaccinatie. De meeste onderzochte innate reacties bleven echter ongewijzigd na de vaccinatie; een enkele reactie was marginaal verlaagd of verhoogd. De claim dat het aangehaalde artikel zou aantonen dat de werkzaamheid van het afweersysteem door vaccinatie tegen COVID-19 wordt verminderd is dus ongegrond. Mijn ambtsvoorganger heeft de Kamer hier op 15 november 2021, in antwoord op schriftelijke vragen van het lid Van Houwelingen (FvD)<text:note text:id="ID-3839-d37e228" text:note-class="footnote"><text:note-citation text:label="7 ">7</text:note-citation><text:note-body><text:p text:style-name="ifm_p_font.normal_size.6.93pt_mt..5mm_indent.-0.1161in_mleft.0.1161in_ifm">Aanhangsel Handelingen, vergaderjaar 2021–2022, nr. 706 (2021D43585), antwoord op vraag 2</text:p></text:note-body></text:note>, reeds over geïnformeerd.</text:p>
      <text:p text:style-name="ifm_p_mt.3.76mm_ifm">Vraag 6</text:p>
      <text:p text:style-name="ifm_p_ifm">Vindt u gezien het bovenstaande een algemeen advies aan de hele bevolking om de basisserie vaccinaties te halen niet onwenselijk? Zo ja, wilt u dan de oproep voor mensen om zich te laten vaccineren nuanceren? Zo nee, waarom niet?</text:p>
      <text:p text:style-name="ifm_p_mt.3.76mm_ifm">Antwoord 6</text:p>
      <text:p text:style-name="ifm_p_ifm">Nee, dit vind ik niet onwenselijk. Ik heb dit onderbouwd in mijn antwoord op vragen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tweet basisserie vaccinatie</dc:title>
    <meta:user-defined meta:name="OVERHEIDop.ParlID/DC.identifier">ah-tk-20212022-3839</meta:user-defined>
    <meta:user-defined meta:name="OVERHEIDop.configuratie">https://repository.officiele-overheidspublicaties.nl/MasterConfiguraties/MC-OEP-KamervragenAanhangsel-Web/1.3/xml/MC-OEP-KamervragenAanhangsel-Web.xml</meta:user-defined>
    <meta:user-defined meta:name="OVERHEIDop.vraagnummer">2022Z15334</meta:user-defined>
    <meta:user-defined meta:name="OVERHEIDop.aanhangselNummer">3839</meta:user-defined>
    <meta:user-defined meta:name="OVERHEIDop.ontvanger">E.J. Kuipers</meta:user-defined>
    <meta:user-defined meta:name="DCTERMS.W3CDTF/OVERHEIDop.datumOntvangst">2022-09-0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het lid Van Haga over de tweet basisserie vaccinatie</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