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4</text:p>
      <text:p text:style-name="ifm_p_font.roman_mt.3.76mm_ifm">Vragen van het lid <text:span text:style-name="ifm_span_font.bold_ifm">Ellian</text:span> (VVD) aan de Minister voor Rechtsbescherming over <text:span text:style-name="ifm_span_font.italic_ifm">het bericht «Woonadressen van advocaten duiken geregeld op in strafdossiers»</text:span> (ingezonden 17 juni 2022).</text:p>
      <text:p text:style-name="ifm_p_font.roman_mt.3.76mm_ifm">Antwoord van Minister <text:span text:style-name="ifm_span_font.bold_ifm">Weerwind</text:span> (Rechtsbescherming), mede namens de Minister van Justitie en Veiligheid (ontvangen 1 september 2022). Zie ook Aanhangsel Handelingen, vergaderjaar 2021–2022, nr. 3488.</text:p>
      <text:p text:style-name="ifm_p_mt.3.76mm_ifm">Vraag 1</text:p>
      <text:p text:style-name="ifm_p_ifm">Bent u bekend met het artikel «Woonadressen van advocaten duiken geregeld op in strafdossiers. «Onacceptabel en ronduit gevaarlijk»»?<text:note text:id="ID-2022Z12392-d37e52" text:note-class="footnote"><text:note-citation text:label="1 ">1</text:note-citation><text:note-body><text:p text:style-name="ifm_p_font.normal_size.6.93pt_mt..5mm_indent.-0.1161in_mleft.0.1161in_ifm">De Volkskrant, 16 juni 2022, «Woonadressen van advocaten duiken geregeld op in strafdossiers. «Onacceptabel en ronduit gevaarlijk»», www.volkskrant.nl/nieuws-achtergrond/woonadressen-van-advocaten-duiken-geregeld-op-in-strafdossiers-onacceptabel-en-ronduit-gevaarlijk~b64ce541/.</text:p></text:note-body></text:note></text:p>
      <text:p text:style-name="ifm_p_mt.3.76mm_ifm">Antwoord 1</text:p>
      <text:p text:style-name="ifm_p_ifm">Ja.</text:p>
      <text:p text:style-name="ifm_p_mt.3.76mm_ifm">Vraag 2 en 3</text:p>
      <text:p text:style-name="ifm_p_ifm">Wat vindt u van het feit dat het Openbaar Ministerie (OM) woonadressen van advocaten in strafdossiers herleidbaar heeft opgenomen?</text:p>
      <text:p text:style-name="ifm_p_ifm">Wat vindt u van het feit dat in sommige dossiers bijna alle betrokkenen anoniem zijn, maar advocaten kennelijk niet?</text:p>
      <text:p text:style-name="ifm_p_mt.3.76mm_ifm">Antwoord 2 en 3</text:p>
      <text:p text:style-name="ifm_p_ifm">Dit is zeer ongewenst en zorgelijk. Er bestaat geen enkele reden of noodzaak om (afgeschermde) privéadressen van advocaten, of andere geheimhouders, in het strafdossier op te nemen. Dat geldt overigens niet alleen voor het privéadres van geheimhouders, maar ook voor zogenoemde verkeers- en locatiegegevens (meta-gegevens) die betrekking hebben op een «geheimhoudergesprek» (bijvoorbeeld een gesprek met een advocaat).</text:p>
      <text:p text:style-name="ifm_p_mt.3.76mm_ifm">Vraag 4</text:p>
      <text:p text:style-name="ifm_p_ifm">Welke redenen, of grondslagen, zijn er volgens u om in een strafdossier te registeren dat met een advocaat gebeld is?</text:p>
      <text:p text:style-name="ifm_p_mt.3.76mm_ifm">Antwoord 4</text:p>
      <text:p text:style-name="ifm_p_ifm">In het strafdossier dient te worden verantwoord op welke wijze is gehandeld bij het «onderscheppen» van een geheimhoudergesprek in het kader van een bevel opnemen telecommunicatie. Op grond van art. 4a lid 1 van het Besluit bewaren en vernietigen niet-gevoegde stukken wordt, indien bij het opnemen van telecommunicatie een nummer van een advocaat wordt herkend, het opnemen van de communicatie onmiddellijk beëindigd, maar worden wel (uitsluitend) de gegevens over een gebruiker van een communicatiedienst en het gevoerde communicatieverkeer met betrekking tot die gebruiker verwerkt.</text:p>
      <text:p text:style-name="ifm_p_ifm">Het is echter niet noodzakelijk, en bovendien onwenselijk, om alle verkeers- en locatiegegevens, alsmede de gebruikersgegevens van een geheimhouder, waaronder het (privé)adres, in het dossier te vermelden.</text:p>
      <text:p text:style-name="ifm_p_mt.3.76mm_ifm">Vraag 5</text:p>
      <text:p text:style-name="ifm_p_ifm">Wat gaat u doen om ervoor te zorgen dat de woonadressen van advocaten niet herleidbaar zijn in strafdossiers?</text:p>
      <text:p text:style-name="ifm_p_mt.3.76mm_ifm">Antwoord 5</text:p>
      <text:p text:style-name="ifm_p_ifm">De betrokken partijen, waaronder het OM, de politie en het Centraal informatiepunt onderzoek telecommunicatie (CIOT) onderzoeken in overleg met de advocatuur op welke wijze het opnemen van privégegevens van advocaten in de processtukken kan worden voorkomen. De Nederlandse Orde van Advocaten heeft de advocatuur op haar website gewezen op het voorgaande en het advies opgenomen om te bezien of het verstandig is om het mobiele telefoonabonnement op een kantooradres te registreren.</text:p>
      <text:p text:style-name="ifm_p_mt.3.76mm_ifm">Vraag 6</text:p>
      <text:p text:style-name="ifm_p_ifm">Bent u bereid om indringend een gesprek met het OM te voeren over deze gang van zaken? Zo ja, waarom? Zo nee, waarom niet?</text:p>
      <text:p text:style-name="ifm_p_mt.3.76mm_ifm">Antwoord 6</text:p>
      <text:p text:style-name="ifm_p_ifm">Ik ben hierover al in gesprek met de betrokken partijen, waaronder het OM. Ik heb er vertrouwen in dat genoemd onderzoek tot een goede oplossing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Woonadressen van advocaten duiken geregeld op in strafdossiers</dc:title>
    <meta:user-defined meta:name="OVERHEIDop.ParlID/DC.identifier">ah-tk-20212022-3834</meta:user-defined>
    <meta:user-defined meta:name="OVERHEIDop.configuratie">https://repository.officiele-overheidspublicaties.nl/MasterConfiguraties/MC-OEP-KamervragenAanhangsel-Web/1.3/xml/MC-OEP-KamervragenAanhangsel-Web.xml</meta:user-defined>
    <meta:user-defined meta:name="OVERHEIDop.vraagnummer">2022Z12392</meta:user-defined>
    <meta:user-defined meta:name="OVERHEIDop.aanhangselNummer">3834</meta:user-defined>
    <meta:user-defined meta:name="OVERHEIDop.ontvanger">F.M. Weerwind</meta:user-defined>
    <meta:user-defined meta:name="DCTERMS.W3CDTF/OVERHEIDop.datumOntvangst">2022-09-01</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Antwoord op vragen van het lid Ellian over het bericht Woonadressen van advocaten duiken geregeld op in strafdossiers</meta:user-defined>
    <meta:user-defined meta:name="DCTERMS.W3CDTF/DCTERMS.available">2022-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