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3</text:p>
      <text:p text:style-name="ifm_p_font.roman_mt.3.76mm_ifm">Vragen van het lid <text:span text:style-name="ifm_span_font.bold_ifm">Kerseboom</text:span> (FvD) aan de Minister-President over <text:span text:style-name="ifm_span_font.italic_ifm">de bagatellisering van de Bersiap</text:span> (ingezonden 16 juni 2022).</text:p>
      <text:p text:style-name="ifm_p_font.roman_mt.3.76mm_ifm">Antwoord van Minister-President <text:span text:style-name="ifm_span_font.bold_ifm">Rutte</text:span> (Algemene Zaken) (ontvangen 1 september 2022).</text:p>
      <text:p text:style-name="ifm_p_mt.3.76mm_ifm">Vraag 1</text:p>
      <text:p text:style-name="ifm_p_ifm">Bent u bekend met het artikel «Leids Indië-monument voor de tweede keer in drie weken gevandaliseerd, ditmaal met roze verf»?<text:note text:id="ID-2022Z12272-d37e52" text:note-class="footnote"><text:note-citation text:label="1 ">1</text:note-citation><text:note-body><text:p text:style-name="ifm_p_font.normal_size.6.93pt_mt..5mm_indent.-0.1161in_mleft.0.1161in_ifm">De Telegraaf, 14 juni 2022, «Leids Indië-monument voor de tweede keer in drie weken gevandaliseerd, ditmaal met roze verf»,  https://www.telegraaf.nl/nieuws/1739436608/leids-indie-monument-voor-de-tweede-keer-in-drie-weken-gevandaliseerd-ditmaal-met-roze-verf.</text:p></text:note-body></text:note></text:p>
      <text:p text:style-name="ifm_p_mt.3.76mm_ifm">Antwoord 1</text:p>
      <text:p text:style-name="ifm_p_ifm">Ja.</text:p>
      <text:p text:style-name="ifm_p_mt.3.76mm_ifm">Vraag 2</text:p>
      <text:p text:style-name="ifm_p_ifm">Kunt u op dit vandalisme reflecteren?</text:p>
      <text:p text:style-name="ifm_p_mt.3.76mm_ifm">Antwoord 2</text:p>
      <text:p text:style-name="ifm_p_ifm">Dit is een aangelegenheid van het lokaal bestuur. Het lokaal bestuur beschikt over de informatie en bevoegdheden die hierbij van belang kunnen zijn.</text:p>
      <text:p text:style-name="ifm_p_mt.3.76mm_ifm">Vraag 3</text:p>
      <text:p text:style-name="ifm_p_ifm">Maakt u zich, nu er wéér een incident heeft plaatsgevonden (op dezelfde dag als uw beantwoording op mijn vragen over de bagatellisering van de Bersiap), nog steeds geen zorgen dat de huidige, negatieve weergave van de Nederlandse inzet in Nederlands-Indië tussen 1945 en 1950 tot vandalisme kan leiden en hoe verhoudt dat zich tot uw antwoord op vraag 10 van mijn Kamervragen van 25 mei 2022, waarin u stelt dat er geen aanwijzingen zijn vastgesteld voor een verband tussen het historisch revisionisme en negationisme over de genocide in Nederlands-Indië (de Bersiap) en het bekladden van monumenten die een eerbetoon zijn aan de mensen die hun leven hebben opgeofferd voor Nederland in deze periode?<text:note text:id="ID-2022Z12272-d37e70" text:note-class="footnote"><text:note-citation text:label="2 ">2</text:note-citation><text:note-body><text:p text:style-name="ifm_p_font.normal_size.6.93pt_mt..5mm_indent.-0.1161in_mleft.0.1161in_ifm">Aanhangsel Handelingen, vergaderjaar 2021–2022, nr. 3113.</text:p></text:note-body></text:note></text:p>
      <text:p text:style-name="ifm_p_mt.3.76mm_ifm">Antwoord 3</text:p>
      <text:p text:style-name="ifm_p_ifm">Nee. Dit is een aangelegenheid van het lokaal bestuur dat beschikt over informatie en bevoegdheden terzake.</text:p>
      <text:p text:style-name="ifm_p_mt.3.76mm_ifm">Vraag 4</text:p>
      <text:p text:style-name="ifm_p_ifm">Vindt u ook dat de gemeente met de vandalen «in gesprek» moet gaan? Is zo’n softe reactie wat u betreft gepast wanneer monumenten voor slachtoffers van genocide worden gevandaliseerd?</text:p>
      <text:p text:style-name="ifm_p_mt.3.76mm_ifm">Antwoord 4</text:p>
      <text:p text:style-name="ifm_p_ifm">Het betreft geen aangelegenheid van de rijksoverheid maar van het lokaal bestuur dat beschikt over de relevante informatie en bevoegdheden om een situatie te beoordelen.</text:p>
      <text:p text:style-name="ifm_p_mt.3.76mm_ifm">Vraag 5</text:p>
      <text:p text:style-name="ifm_p_ifm">Ontkent u dat er genocide heeft plaatsgevonden in de Bersiaptijd, gezien uw antwoord op vraag 9 van mijn Kamervragen van 25 mei 2022?</text:p>
      <text:p text:style-name="ifm_p_mt.3.76mm_ifm">Antwoord 5</text:p>
      <text:p text:style-name="ifm_p_ifm">Het begrip genocide heeft een specifieke juridische betekenis die niet per definitie van toepassing is op elke periode waarin sprake is geweest van extreem geweld. Het onlangs verschenen onderzoeksrapport van het NIOD, NIMH en KITLV bezigt voor deze periode het begrip extreem geweld.</text:p>
      <text:p text:style-name="ifm_p_mt.3.76mm_ifm">Vraag 6</text:p>
      <text:p text:style-name="ifm_p_ifm">Zou u de moord op duizenden (Indische) Nederlanders in de Bersiaptijd als genocide kenmerken? Zo nee, kunt u onderbouwen waarom niet?</text:p>
      <text:p text:style-name="ifm_p_mt.3.76mm_ifm">Antwoord 6</text:p>
      <text:p text:style-name="ifm_p_ifm">Het begrip genocide heeft een specifieke juridische betekenis die niet per definitie van toepassing is op elke periode waarin sprake is geweest van extreem geweld. Het onlangs verschenen onderzoeksrapport van het NIOD, NIMH en KITLV bezigt voor deze periode het begrip extreem geweld.</text:p>
      <text:p text:style-name="ifm_p_mt.3.76mm_ifm">Vraag 7</text:p>
      <text:p text:style-name="ifm_p_ifm">Erkent u, op zijn minst, dat de Bersiap aspecten van een genocide heeft?</text:p>
      <text:p text:style-name="ifm_p_mt.3.76mm_ifm">Antwoord 7</text:p>
      <text:p text:style-name="ifm_p_ifm">Het begrip genocide heeft een specifieke juridische betekenis die niet per definitie van toepassing is op elke periode waarin sprake is geweest van extreem geweld. Het onlangs verschenen onderzoeksrapport van het NIOD, NIMH en KITLV bezigt voor deze periode het begrip extreem geweld.</text:p>
      <text:p text:style-name="ifm_p_mt.3.76mm_ifm">Vraag 8</text:p>
      <text:p text:style-name="ifm_p_ifm">Indien het antwoord op vraag 6 en/of 7 nee is, zou u de moord op duizenden (Indische) Nederlanders tijdens de Bersiap als etnische zuivering kenmerken? Zo nee, kunt u onderbouwen waarom niet?</text:p>
      <text:p text:style-name="ifm_p_mt.3.76mm_ifm">Antwoord 8</text:p>
      <text:p text:style-name="ifm_p_ifm">Het begrip moord heeft een specifieke juridische betekenis die niet per definitie van toepassing is op categoriën personen in elke periode waarin sprake is geweest van extreem geweld.</text:p>
      <text:p text:style-name="ifm_p_mt.3.76mm_ifm">Vraag 9</text:p>
      <text:p text:style-name="ifm_p_ifm">Kunt u deze vragen afzonderlijk van elkaar en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bagatellisering van de Bersiap</dc:title>
    <meta:user-defined meta:name="OVERHEIDop.ParlID/DC.identifier">ah-tk-20212022-3833</meta:user-defined>
    <meta:user-defined meta:name="OVERHEIDop.configuratie">https://repository.officiele-overheidspublicaties.nl/MasterConfiguraties/MC-OEP-KamervragenAanhangsel-Web/1.3/xml/MC-OEP-KamervragenAanhangsel-Web.xml</meta:user-defined>
    <meta:user-defined meta:name="OVERHEIDop.vraagnummer">2022Z12272</meta:user-defined>
    <meta:user-defined meta:name="OVERHEIDop.aanhangselNummer">3833</meta:user-defined>
    <meta:user-defined meta:name="OVERHEIDop.ontvanger">M. Rutte</meta:user-defined>
    <meta:user-defined meta:name="DCTERMS.W3CDTF/OVERHEIDop.datumOntvangst">2022-09-01</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Antwoord op vragen van het lid Kerseboom over de bagatellisering van de Bersiap</meta:user-defined>
    <meta:user-defined meta:name="DCTERMS.W3CDTF/DCTERMS.available">2022-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TaxonomieBeleidsagenda/OVERHEID.category">Cultuur en recreatie | Cultuur</meta:user-defined>
    <meta:user-defined meta:name="OVERHEIDop.versieInformatie"/>
  </office:meta>
</office:document-meta>
</file>