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83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30</text:p>
      <text:p text:style-name="ifm_p_font.roman_mt.3.76mm_ifm">Vragen van het lid <text:span text:style-name="ifm_span_font.bold_ifm">Bisschop</text:span> (SGP) aan de Ministers voor Primair en Voortgezet Onderwijs en voor Rechtsbescherming en de Staatssecretaris van Volksgezondheid. Welzijn en Sport over <text:span text:style-name="ifm_span_font.italic_ifm">het beroep op vrijstelling wegens richtingbezwaren</text:span> (ingezonden 12 juli 2022).</text:p>
      <text:p text:style-name="ifm_p_font.roman_mt.3.76mm_ifm">Mededeling van Minister <text:span text:style-name="ifm_span_font.bold_ifm">Wiersma</text:span> (Primair en Voortgezet Onderwijs) (ontvangen 1 september 2022).</text:p>
      <text:p text:style-name="ifm_p_mt.3.76mm_ifm">Vraag 1</text:p>
      <text:p text:style-name="ifm_p_ifm">Bent u bekend met het beleid van de leerplichtregio Zuid-Holland Zuid inzake het beroep op vrijstelling wegens richtingbezwaren?<text:note text:id="n1" text:note-class="footnote"><text:note-citation text:label="1 ">1</text:note-citation><text:note-body><text:p text:style-name="ifm_p_font.normal_size.6.93pt_mt..5mm_indent.-0.1161in_mleft.0.1161in_ifm">https://www.lvszhz.nl/ouders/formulieren/formulier-beroep-op-vrijstelling-van-inschrijvingsplicht-5-onder-b-lpw.</text:p></text:note-body></text:note></text:p>
      <text:p text:style-name="ifm_p_mt.3.76mm_ifm">Vraag 2</text:p>
      <text:p text:style-name="ifm_p_ifm">Wat is uw oordeel over het feit dat deze leerplichtregio naast het vragen van de bedenkingen tegen de aard van het onderwijs ouders ook vraagt de welbepaalde godsdienstige of geloofsovertuiging te vermelden? Deelt u de conclusie dat hiervoor niet, zoals vereist door de AVG, een duidelijke wettelijke grondslag aanwezig is en dat de Leerplichtwet juist duidelijk voor een andere richting gekozen heeft?</text:p>
      <text:p text:style-name="ifm_p_mt.3.76mm_ifm">Vraag 3</text:p>
      <text:p text:style-name="ifm_p_ifm">Bent u ermee bekend dat op basis van een Wob-verzoek bij de dienst leerplicht Zuid-Holland Zuid in het afgelopen jaar is gebleken dat consulenten en medewerkers na juridisch advies wisten dat het vragen van de godsdienst of levensovertuiging niet is toegestaan en dat het toereikend is als ouders hun bezwaren tegen het bestaande aanbod kenbaar maken?<text:note text:id="n2" text:note-class="footnote"><text:note-citation text:label="2 ">2</text:note-citation><text:note-body><text:p text:style-name="ifm_p_font.normal_size.6.93pt_mt..5mm_indent.-0.1161in_mleft.0.1161in_ifm">Wob besluit leerplicht ZHZ, 15 april 2022, kenmerk UIT/2205553, stuk nummer 5.11.</text:p></text:note-body></text:note> Vindt u het ook strijdig met de beginselen van behoorlijk bestuur als een overheid desondanks het beleid continueert?</text:p>
      <text:p text:style-name="ifm_p_mt.3.76mm_ifm">Vraag 4</text:p>
      <text:p text:style-name="ifm_p_ifm">Bent u ook van mening dat het niet wenselijk is dat overheden de rechten van ouders onder druk zetten onder verwijzing naar een te verwachten wetswijziging?<text:note text:id="n3" text:note-class="footnote"><text:note-citation text:label="3 ">3</text:note-citation><text:note-body><text:p text:style-name="ifm_p_font.normal_size.6.93pt_mt..5mm_indent.-0.1161in_mleft.0.1161in_ifm">Beleidsdocument DG&amp;J ZHZ «Als je ouders bezwaar tegen het onderwijs hebben» (maart 2022), p. 3.</text:p></text:note-body></text:note> Hoe gaat u richting gemeenten communiceren dat de eerder voorgenomen wetswijziging niet binnen afzienbare tijd te verwachten valt en dat in ieder geval de lijn in uw brief van 2 juni 2016 aan gemeenten van toepassing blijft?</text:p>
      <text:p text:style-name="ifm_p_mt.3.76mm_ifm">Vraag 5</text:p>
      <text:p text:style-name="ifm_p_ifm">Wat is uw oordeel over de keuze in de ambtsinstructie om kinderen bij een gegrond beroep op de vrijstelling wegens richtingbezwaar standaard te melden bij de jeugdgezondheidszorg omwille van de zorg om het welzijn van hun kind?<text:note text:id="n4" text:note-class="footnote"><text:note-citation text:label="4 ">4</text:note-citation><text:note-body><text:p text:style-name="ifm_p_font.normal_size.6.93pt_mt..5mm_indent.-0.1161in_mleft.0.1161in_ifm">Ambtsinstructie voor de consulent leerplicht en voortijdig schoolverlaten van de Dienst Gezondheid en Jeugd, afdeling Leerplicht en Voortijdig Schoolverlaten, artikel 12, lid 11.</text:p></text:note-body></text:note> Vindt u het wenselijk dat ouders en kinderen met deze generieke benadering worden geproblematiseerd zonder dat sprake is van specifieke zorgen aangaande de ontwikkeling van het kind?</text:p>
      <text:p text:style-name="ifm_p_mt.3.76mm_ifm">Vraag 6</text:p>
      <text:p text:style-name="ifm_p_ifm">Onderkent u dat met de lijn in de ambtsinstructie om de jeugdgezondheidszorg in te schakelen wegens een beroep op godsdienst of levensovertuiging sprake kan zijn van discriminatie wegens godsdienst of levensovertuiging, zeker gezien het feit dat de wetgever het beroep op de leerplichtvrijstelling bewust heeft toegekend om recht te doen aan godsdienst en levensovertuiging?</text:p>
      <text:p text:style-name="ifm_p_mt.3.76mm_ifm">Vraag 7</text:p>
      <text:p text:style-name="ifm_p_ifm">Wat is, vanuit juridisch perspectief, uw oordeel over de uitleg in het beleidsdocument van de regio Zuid-Holland Zuid dat ouders de plicht zouden hebben aan de overheid of andere instanties gelegenheid te bieden om te kijken hoe het gaat met de ontwikkeling van hun kind en dat het niet voldoen hieraan grond zou zijn voor een melding bij Veilig Thuis?<text:note text:id="n5" text:note-class="footnote"><text:note-citation text:label="5 ">5</text:note-citation><text:note-body><text:p text:style-name="ifm_p_font.normal_size.6.93pt_mt..5mm_indent.-0.1161in_mleft.0.1161in_ifm">Beleidsdocument DG&amp;J ZHZ «Als je ouders bezwaar tegen het onderwijs hebben», p. 13/14.</text:p></text:note-body></text:note> Kunt u bevestigen dat een gegrond beroep op een wettelijke vrijstelling als zodanig nooit grond kan zijn voor een melding bij Veilig Thuis en dat de staat het recht op familieleven heeft te eerbiedigen zolang geen gegronde aanwijzingen bestaan dat de ontwikkeling van het kind bedreigd wordt?</text:p>
      <text:p text:style-name="ifm_p_mt.3.76mm_ifm">Vraag 8</text:p>
      <text:p text:style-name="ifm_p_ifm">Vindt u ook dat ouders niet het slachtoffer mogen worden van activistische overheden, ook niet als dat activisme ingegeven zou zijn door goede bedoelingen? Hoe gaat u ervoor zorgen dat ouders die met recht een beroep doen of hebben gedaan op de vrijstelling van de leerplicht niet met druk en onzekerheid te maken krijgen door oneigenlijke inzet van de jeugd(gezondheids)zorg?</text:p>
      <text:p text:style-name="ifm_p_mt.3.76mm_ifm">Vraag 9</text:p>
      <text:p text:style-name="ifm_p_ifm">Hoe bevordert u dat de verantwoordelijke overheden werken met adequate informatie en dat zij zich daar ook aan houden? Bent u bereid in gesprek te gaan met de leerplichtregio Zuid-Holland Zuid om de bezwaren en risico’s inzake het huidige beleid aan de orde te stellen?</text:p>
      <text:h text:style-name="ifm_p_font.bold_mt.5.08mm_page.keep-with-next_ifm" text:outline-level="2">Mededeling</text:h>
      <text:p text:style-name="ifm_p_mt.4.23mm_ifm">Op 12 juli 2022 heeft het lid Bisschop (SGP) schriftelijke vragen gesteld over het beroep op vrijstelling van de leerplicht wegens richtingsbezwaren.</text:p>
      <text:p text:style-name="ifm_p_ifm">Tot mijn spijt is beantwoording binnen de gestelde termijn niet mogelijk, omdat in verband met het zomerreces een zorgvuldige beantwoording van uw vragen onhaalbaar was. Ik zal de vragen zo snel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isschop over het beroep op vrijstelling van de leerplicht wegens richtingsbezwaren</dc:title>
    <meta:user-defined meta:name="OVERHEIDop.ParlID/DC.identifier">ah-tk-20212022-3830</meta:user-defined>
    <meta:user-defined meta:name="OVERHEIDop.configuratie">https://repository.officiele-overheidspublicaties.nl/MasterConfiguraties/MC-OEP-KamervragenAanhangsel-Web/1.3/xml/MC-OEP-KamervragenAanhangsel-Web.xml</meta:user-defined>
    <meta:user-defined meta:name="OVERHEIDop.vraagnummer">2022Z14969</meta:user-defined>
    <meta:user-defined meta:name="OVERHEIDop.aanhangselNummer">3830</meta:user-defined>
    <meta:user-defined meta:name="OVERHEIDop.ontvanger">A.D. Wiersma</meta:user-defined>
    <meta:user-defined meta:name="DCTERMS.W3CDTF/OVERHEIDop.datumOntvangst">2022-09-01</meta:user-defined>
    <meta:user-defined meta:name="OVERHEIDop.AanhangselTypen/DC.type">Mededeling</meta:user-defined>
    <meta:user-defined meta:name="OVERHEIDop.indiener">R. Bisschop</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9-01</meta:user-defined>
    <meta:user-defined meta:name="DC.title">Uitstel beantwoording vragen van het lid Bisschop over het beroep op vrijstelling van de leerplicht wegens richtingsbezwaren</meta:user-defined>
    <meta:user-defined meta:name="DCTERMS.W3CDTF/DCTERMS.available">2022-09-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TaxonomieBeleidsagenda/OVERHEID.category">Openbare orde en veiligheid | Organisatie en beleid</meta:user-defined>
    <meta:user-defined meta:name="OVERHEIDop.versieInformatie"/>
  </office:meta>
</office:document-meta>
</file>