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text:p>
      <text:p text:style-name="ifm_p_font.roman_mt.3.76mm_ifm">Vragen van het lid <text:span text:style-name="ifm_span_font.bold_ifm">Van Nispen</text:span> (SP) aan de Minister van Justitie en Veiligheid over <text:span text:style-name="ifm_span_font.italic_ifm">de tekorten bij de Dienst Bewaken en Beveiligen</text:span> (ingezonden 28 september 2021).</text:p>
      <text:p text:style-name="ifm_p_font.roman_mt.3.76mm_ifm">Mededeling van Minister <text:span text:style-name="ifm_span_font.bold_ifm">Grapperhaus</text:span> (Justitie en Veiligheid) (ontvangen 21 oktober 2021).</text:p>
      <text:p text:style-name="ifm_p_mt.3.76mm_ifm">Vraag 1</text:p>
      <text:p text:style-name="ifm_p_ifm">Hoe groot zijn de tekorten bij de Dienst Bewaken en Beveiligen volgens u? Hoeveel vacatures zijn er niet ingevuld? Hoeveel extra vacatures zouden er opengesteld moeten worden om alle taken van de dienst uit te kunnen voeren?<text:note text:id="ID-2021Z16522-d37e48" text:note-class="footnote"><text:note-citation text:label="1 ">1</text:note-citation><text:note-body><text:p text:style-name="ifm_p_font.normal_size.6.93pt_mt..5mm_indent.-0.1161in_mleft.0.1161in_ifm">Website De Telegraaf, 27 september 2021 (https://www.telegraaf.nl/nieuws/14088092/stelsel-beveiligen-piept-en-kraakt)</text:p></text:note-body></text:note></text:p>
      <text:p text:style-name="ifm_p_mt.3.76mm_ifm">Vraag 2</text:p>
      <text:p text:style-name="ifm_p_ifm">Wat is volgens u het effect geweest van de toegezegde middelen (2 miljoen) en het akkoord over versnelde opleidingen in 2019, toen er ook al 73 openstaande vacatures waren?<text:note text:id="ID-2021Z16522-d37e60" text:note-class="footnote"><text:note-citation text:label="2 ">2</text:note-citation><text:note-body><text:p text:style-name="ifm_p_font.normal_size.6.93pt_mt..5mm_indent.-0.1161in_mleft.0.1161in_ifm">Kamerstuk 29 911, nr. 215</text:p></text:note-body></text:note></text:p>
      <text:p text:style-name="ifm_p_mt.3.76mm_ifm">Vraag 3</text:p>
      <text:p text:style-name="ifm_p_ifm">Wat is uw analyse van het feit dat deze problemen al jaren spelen, de toegenomen vraag naar beveiliging en bewaking niet uit de lucht komt vallen en er desondanks nog steeds problemen zijn met onder andere de capaciteit?</text:p>
      <text:p text:style-name="ifm_p_mt.3.76mm_ifm">Vraag 4</text:p>
      <text:p text:style-name="ifm_p_ifm">Wat is volgens u wel de oplossing om deze tekorten aan te pakken?</text:p>
      <text:p text:style-name="ifm_p_mt.3.76mm_ifm">Vraag 5</text:p>
      <text:p text:style-name="ifm_p_ifm">Speelt de interne cultuur bij deze dienst een rol bij deze tekorten volgens u?<text:note text:id="ID-2021Z16522-d37e83" text:note-class="footnote"><text:note-citation text:label="3 ">3</text:note-citation><text:note-body><text:p text:style-name="ifm_p_font.normal_size.6.93pt_mt..5mm_indent.-0.1161in_mleft.0.1161in_ifm">Aanhangsel Handelingen II, vergaderjaar 2016–2017, nr. 393</text:p></text:note-body></text:note> <text:note text:id="ID-2021Z16522-d37e90" text:note-class="footnote"><text:note-citation text:label="4 ">4</text:note-citation><text:note-body><text:p text:style-name="ifm_p_font.normal_size.6.93pt_mt..5mm_indent.-0.1161in_mleft.0.1161in_ifm">Aanhangsel Handelingen II, vergaderjaar 2016–2017, nr. 529</text:p></text:note-body></text:note></text:p>
      <text:p text:style-name="ifm_p_mt.3.76mm_ifm">Vraag 6</text:p>
      <text:p text:style-name="ifm_p_ifm">Kunt u aangeven of de integriteitsonderzoeken en maatregelen van destijds de gewenste verandering hebben bewerkstelligd? Hoe zijn de verhoudingen binnen de dienst nu?</text:p>
      <text:p text:style-name="ifm_p_mt.3.76mm_ifm">Vraag 7</text:p>
      <text:p text:style-name="ifm_p_ifm">In hoeverre spelen de grote problemen bij de Landelijke Eenheid en de diensten waar ze verantwoordelijk voor zijn, een rol bij deze tekorten?<text:note text:id="ID-2021Z16522-d37e107" text:note-class="footnote"><text:note-citation text:label="5 ">5</text:note-citation><text:note-body><text:p text:style-name="ifm_p_font.normal_size.6.93pt_mt..5mm_indent.-0.1161in_mleft.0.1161in_ifm">Website Het Parool, 28 januari 2021 (https://www.parool.nl/nederland/rapport-puinhoop-bij-intelligence-afdeling-van-politie~ba220f69/?referrer=https%3A%2F%2Fwww.google.nl%2F)</text:p></text:note-body></text:note> <text:note text:id="ID-2021Z16522-d37e114" text:note-class="footnote"><text:note-citation text:label="6 ">6</text:note-citation><text:note-body><text:p text:style-name="ifm_p_font.normal_size.6.93pt_mt..5mm_indent.-0.1161in_mleft.0.1161in_ifm">Website NRC, 20 mei 2021 (https://www.nrc.nl/nieuws/2021/05/20/teamchef-politie-buiten-functie-na-verdenking-van-fraude-a4044281?t=1632816589)</text:p></text:note-body></text:note> <text:note text:id="ID-2021Z16522-d37e121" text:note-class="footnote"><text:note-citation text:label="7 ">7</text:note-citation><text:note-body><text:p text:style-name="ifm_p_font.normal_size.6.93pt_mt..5mm_indent.-0.1161in_mleft.0.1161in_ifm">Website Het Parool, 14 juli 2020 (https://www.parool.nl/nederland/undercoveragenten-zijn-het-zat-en-voeren-actie-voor-passend-salaris~b41261ea/)</text:p></text:note-body></text:note></text:p>
      <text:h text:style-name="ifm_p_font.bold_mt.5.08mm_page.keep-with-next_ifm" text:outline-level="2">Mededeling</text:h>
      <text:p text:style-name="ifm_p_mt.4.23mm_ifm">Hierbij deel ik u mede dat de schriftelijke vragen van het lid Van Nispen (SP), van uw Kamer aan de Minister van Justitie en Veiligheid over de tekorten bij de Dienst Bewaken en Beveiligen (ingezonden 28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tekorten bij de Dienst Bewaken en Beveiligen</dc:title>
    <meta:user-defined meta:name="OVERHEIDop.ParlID/DC.identifier">ah-tk-20212022-383</meta:user-defined>
    <meta:user-defined meta:name="OVERHEIDop.vraagnummer">2021Z16522</meta:user-defined>
    <meta:user-defined meta:name="OVERHEIDop.aanhangselNummer">383</meta:user-defined>
    <meta:user-defined meta:name="OVERHEIDop.ontvanger">F.B.J. Grapperhaus</meta:user-defined>
    <meta:user-defined meta:name="DCTERMS.W3CDTF/OVERHEIDop.datumOntvangst">2021-10-21</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het lid Van Nispen over de tekorten bij de Dienst Bewaken en Beveiligen</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