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8</text:p>
      <text:p text:style-name="ifm_p_font.roman_mt.3.76mm_ifm">Vragen van het lid <text:span text:style-name="ifm_span_font.bold_ifm">Slootweg</text:span> (CDA) aan de Staatssecretaris van Justitie en Veiligheid over <text:span text:style-name="ifm_span_font.italic_ifm">het bericht dat fors meer kinderen zich in Nederland in hun eentje voor asiel melden</text:span> (ingezonden 11 augustus 2022).</text:p>
      <text:p text:style-name="ifm_p_font.roman_mt.3.76mm_ifm">Mededeling van Staatssecretaris <text:span text:style-name="ifm_span_font.bold_ifm">Van der Burg</text:span> (Justitie en Veiligheid) (ontvangen 1 september 2022).</text:p>
      <text:p text:style-name="ifm_p_mt.3.76mm_ifm">Vraag 1</text:p>
      <text:p text:style-name="ifm_p_ifm">Kent u het bericht «Fors meer kinderen melden zich in Nederland in hun eentje voor asiel»<text:note text:id="ID-2022Z15517-d37e47" text:note-class="footnote"><text:note-citation text:label="1 ">1</text:note-citation><text:note-body><text:p text:style-name="ifm_p_font.normal_size.6.93pt_mt..5mm_indent.-0.1161in_mleft.0.1161in_ifm">NOS, 10 augustus 2022, «Fors meer kinderen melden zich in Nederland in hun eentje voor asiel», https://nos.nl/l/2440026.</text:p></text:note-body></text:note>?</text:p>
      <text:p text:style-name="ifm_p_mt.3.76mm_ifm">Vraag 2</text:p>
      <text:p text:style-name="ifm_p_ifm">Heeft u al inzicht in wat de reden is dat er in Nederland zich fors meer kinderen melden voor asiel?</text:p>
      <text:p text:style-name="ifm_p_mt.3.76mm_ifm">Vraag 3</text:p>
      <text:p text:style-name="ifm_p_ifm">Klopt het dat de «nareisprocedure», het proces voor gezinshereniging, «soms» gemakkelijker is wanneer een kind asiel aanvraagt, zoals de Immigratie- en Naturalisatiedienst (IND) aangeeft? Wanneer gaat dat «soms» op?</text:p>
      <text:p text:style-name="ifm_p_mt.3.76mm_ifm">Vraag 4</text:p>
      <text:p text:style-name="ifm_p_ifm">Indien dit zo is, wordt er dan niet een mogelijkheid gecreëerd dat er een inhumane prikkel ontstaat om een minderjarige vooruit te sturen om hierdoor een asielstatus te verkrijgen? Is dit in uw ogen wenselijk? En indien dit niet wenselijk is, hoe denkt u dat dit kan worden ondervangen?</text:p>
      <text:p text:style-name="ifm_p_mt.3.76mm_ifm">Vraag 5</text:p>
      <text:p text:style-name="ifm_p_ifm">Kan het tegengaan van een inverse prikkel om kinderen vooruit te sturen in verband met een gemakkelijkere nareisprocedure worden aangepast door beleid aan te passen? Of dienen hiervoor wetten te worden aangepast?</text:p>
      <text:p text:style-name="ifm_p_mt.3.76mm_ifm">Vraag 6</text:p>
      <text:p text:style-name="ifm_p_ifm">Zijn er Europees rechterlijke uitspraken die het onmogelijk maken dat beleid en regelgeving worden aangepast om een gemakkelijkere nareisprocedure door het vooruitsturen van een kind tegen te gaan?</text:p>
      <text:p text:style-name="ifm_p_mt.3.76mm_ifm">Vraag 7</text:p>
      <text:p text:style-name="ifm_p_ifm">Zijn er uitspraken van de Raad van State die het onmogelijk maken dat beleid en regelgeving wordt aangepast om een gemakkelijkere nareisprocedure door het vooruitsturen van een kind tegen te gaan?</text:p>
      <text:p text:style-name="ifm_p_mt.3.76mm_ifm">Vraag 8</text:p>
      <text:p text:style-name="ifm_p_ifm">Klopt het dat de Raad van State heeft aangegeven dat Nederland minderjarige asielzoekers niet terug mag sturen naar Griekenland, in het kader van de Dublin afspraken, omdat de voorzieningen voor deze groep in dat land onvoldoende zijn?</text:p>
      <text:p text:style-name="ifm_p_mt.3.76mm_ifm">Vraag 9</text:p>
      <text:p text:style-name="ifm_p_ifm">Zijn er nog andere EU-landen waar Nederland minderjarige asielzoekers niet naar terug mag sturen wanneer ze daar als eerste asiel hebben aangevraagd, omdat de voorzieningen daar ontoereikend zijn?</text:p>
      <text:p text:style-name="ifm_p_mt.3.76mm_ifm">Vraag 10</text:p>
      <text:p text:style-name="ifm_p_ifm">Kennen onze omringende landen ook dit verschijnsel dat er fors meer kinderen zich melden voor asiel?</text:p>
      <text:p text:style-name="ifm_p_mt.3.76mm_ifm">Vraag 11</text:p>
      <text:p text:style-name="ifm_p_ifm">Wijkt het beleid in Nederland voor het verlenen van een asielstatus af van landen als België, Duitsland, Denemarken, Zweden en Oostenrijk? Zo ja, waarin wijkt het af?</text:p>
      <text:h text:style-name="ifm_p_font.bold_mt.5.08mm_page.keep-with-next_ifm" text:outline-level="2">Mededeling</text:h>
      <text:p text:style-name="ifm_p_mt.4.23mm_ifm">Hierbij deel ik u mede dat de schriftelijke vragen van het lid Slootweg (CDA), van uw Kamer aan de Staatssecretaris van Justitie en Veiligheid over het bericht dat fors meer kinderen zich in Nederland in hun eentje voor asiel melden (ingezonden 11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dat fors meer kinderen zich in Nederland in hun eentje voor asiel melden</dc:title>
    <meta:user-defined meta:name="OVERHEIDop.ParlID/DC.identifier">ah-tk-20212022-3828</meta:user-defined>
    <meta:user-defined meta:name="OVERHEIDop.configuratie">https://repository.officiele-overheidspublicaties.nl/MasterConfiguraties/MC-OEP-KamervragenAanhangsel-Web/1.3/xml/MC-OEP-KamervragenAanhangsel-Web.xml</meta:user-defined>
    <meta:user-defined meta:name="OVERHEIDop.vraagnummer">2022Z15517</meta:user-defined>
    <meta:user-defined meta:name="OVERHEIDop.aanhangselNummer">3828</meta:user-defined>
    <meta:user-defined meta:name="OVERHEIDop.ontvanger">E. van der Burg</meta:user-defined>
    <meta:user-defined meta:name="DCTERMS.W3CDTF/OVERHEIDop.datumOntvangst">2022-09-01</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Slootweg over het bericht dat fors meer kinderen zich in Nederland in hun eentje voor asiel melden</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