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6</text:p>
      <text:p text:style-name="ifm_p_font.roman_mt.3.76mm_ifm">Vragen van de leden <text:span text:style-name="ifm_span_font.bold_ifm">Kops</text:span> en <text:span text:style-name="ifm_span_font.bold_ifm">Wilders</text:span> (beiden PVV) aan de Minister voor Klimaat en Energie over <text:span text:style-name="ifm_span_font.italic_ifm">de Nederlandse gasprijs als hoogste in Europa</text:span> (ingezonden 11 augustus 2022).</text:p>
      <text:p text:style-name="ifm_p_font.roman_mt.3.76mm_ifm">Mededeling van Minister <text:span text:style-name="ifm_span_font.bold_ifm">Jetten</text:span> (Klimaat en Energie) (ontvangen 1 september 2022).</text:p>
      <text:p text:style-name="ifm_p_mt.3.76mm_ifm">Vraag 1</text:p>
      <text:p text:style-name="ifm_p_ifm">Bent u bekend met het bericht «Nederlandse huishoudens betalen nu hoogste gasprijs in Europa»?<text:note text:id="ID-2022Z15514-d37e52" text:note-class="footnote"><text:note-citation text:label="1 ">1</text:note-citation><text:note-body><text:p text:style-name="ifm_p_font.normal_size.6.93pt_mt..5mm_indent.-0.1161in_mleft.0.1161in_ifm">Energievergelijk.nl, 10 augustus 2022 (https://www.energievergelijk.nl/nieuws/nederlandse-huishoudens-betalen-nu-hoogste-gasprijs-in-europa).</text:p></text:note-body></text:note></text:p>
      <text:p text:style-name="ifm_p_mt.3.76mm_ifm">Vraag 2</text:p>
      <text:p text:style-name="ifm_p_ifm">Wat vindt u ervan dat Nederland inmiddels de hoogste gasprijs heeft van de hele EU (ruim twee keer zo hoog als het EU-gemiddelde en zelfs elf keer zo hoog als in Hongarije)? Baart het u zorgen? Gaat u hier iets aan doen? Of vindt u het wel prima dat de Nederlanders worden uitgeknepen?</text:p>
      <text:p text:style-name="ifm_p_mt.3.76mm_ifm">Vraag 3</text:p>
      <text:p text:style-name="ifm_p_ifm">Bent u ervan op de hoogte dat de gasprijs minder hard is gestegen in landen met een groter aandeel kolen- en kernenergie in hun energiemix? Deelt u dan ook de mening dat als u de Hemwegkolencentrale niet – lachend met de duim omhoog! – had gesloten, de productiebeperking van de overige kolencentrales eerder had opgeheven, überhaupt geen productiebeperking had ingesteld én eerder nieuwe kerncentrales had gerealiseerd, wij nu minder in de penarie hadden gezeten?</text:p>
      <text:p text:style-name="ifm_p_mt.3.76mm_ifm">Vraag 4</text:p>
      <text:p text:style-name="ifm_p_ifm">Hoe oordeelt u over de uitspraak van de Minister-President: «We hebben op dit moment al [energie]pakketten die behoren tot de grootste van Europa. Als je het vergelijkt met andere landen, doen we al heel veel»?<text:note text:id="ID-2022Z15514-d37e78" text:note-class="footnote"><text:note-citation text:label="2 ">2</text:note-citation><text:note-body><text:p text:style-name="ifm_p_font.normal_size.6.93pt_mt..5mm_indent.-0.1161in_mleft.0.1161in_ifm">Website Hart van Nederland, 16 juli 2022 (https://www.hartvannederland.nl/nieuws/economie/buurlanden-trekken-veel-meer-geld-uit-voor-steunpakketten-energiecrisis).</text:p></text:note-body></text:note> Staat u achter deze woorden of deelt u de conclusie dat andere landen in werkelijkheid veel méér doen dan Nederland om de gestegen energielasten te compenseren (Oostenrijk 6,95% van het bbp, Duitsland 1,26% van het bbp, Nederland 0,76% van het bpp)?</text:p>
      <text:p text:style-name="ifm_p_mt.3.76mm_ifm">Vraag 5</text:p>
      <text:p text:style-name="ifm_p_ifm">Kunt u een volledig overzicht verstrekken van de prezieze maatregelen die ieder EU-land inmiddels heeft genomen om de gestegen energieprijzen te verzachten en daarbij aangeven hoeveel de stijging procentueel wordt gecompenseerd?</text:p>
      <text:p text:style-name="ifm_p_mt.3.76mm_ifm">Vraag 6</text:p>
      <text:p text:style-name="ifm_p_ifm">Deelt u de mening dat energie een basisbehoefte is en voor iedereen betaalbaar moet zijn? Zo ja, wat vindt u er dan van dat een nieuw energiecontract momenteel gemiddeld € 6.500 per jaar kost, ruim € 4.000 méér dan een jaar eerder?<text:note text:id="ID-2022Z15514-d37e100" text:note-class="footnote"><text:note-citation text:label="3 ">3</text:note-citation><text:note-body><text:p text:style-name="ifm_p_font.normal_size.6.93pt_mt..5mm_indent.-0.1161in_mleft.0.1161in_ifm">NOS.nl, 5 augustus 2022 (https://nos.nl/artikel/2439475-energiebedrijven-bezorgd-over-klanten-met-een-te-laag-maandbedrag).</text:p></text:note-body></text:note> Hoe denkt u dat een gemiddeld huishouden dit in ‘s hemelsnaam kan betalen?</text:p>
      <text:p text:style-name="ifm_p_mt.3.76mm_ifm">Vraag 7</text:p>
      <text:p text:style-name="ifm_p_ifm">Deelt u de conclusie dat energie allesbehalve betaalbaar is en dat u veel te weinig doet om de huishoudens te helpen? Wat gaat u wanneer voor hen doen om te voorkomen dat zij hier helemaal aan onder doorgaan?</text:p>
      <text:p text:style-name="ifm_p_mt.3.76mm_ifm">Vraag 8</text:p>
      <text:p text:style-name="ifm_p_ifm">Indien u nog een greintje fatsoen hebt, bent u dan bereid om de vele miljarden bedoeld voor stikstof, Afrika, Oekraïne, de EU etc. eerst aan uw eigen volk te besteden?</text:p>
      <text:h text:style-name="ifm_p_font.bold_mt.5.08mm_page.keep-with-next_ifm" text:outline-level="2">Mededeling</text:h>
      <text:p text:style-name="ifm_p_mt.4.23mm_ifm">De vragen van de leden Kops en Wilders (PVV) over de Nederlandse gasprijs als hoogste in Europa (2022Z15514) en het lid Van Haga (Groep Van Haga) over de hoge gasprijs in Nederland in vergelijking tot de rest van de Europese Unie (kenmerk 2022Z15501) kunnen niet binnen de gebruikelijke termijn worden beantwoord.</text:p>
      <text:p text:style-name="ifm_p_ifm">De reden van het uitstel is dat er interdepartementale afstemming nodig is.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ps en Wilders over de Nederlandse gasprijs als hoogste in Europa</dc:title>
    <meta:user-defined meta:name="OVERHEIDop.ParlID/DC.identifier">ah-tk-20212022-3826</meta:user-defined>
    <meta:user-defined meta:name="OVERHEIDop.configuratie">https://repository.officiele-overheidspublicaties.nl/MasterConfiguraties/MC-OEP-KamervragenAanhangsel-Web/1.3/xml/MC-OEP-KamervragenAanhangsel-Web.xml</meta:user-defined>
    <meta:user-defined meta:name="OVERHEIDop.vraagnummer">2022Z15514</meta:user-defined>
    <meta:user-defined meta:name="OVERHEIDop.aanhangselNummer">3826</meta:user-defined>
    <meta:user-defined meta:name="OVERHEIDop.ontvanger">R.A.A. Jetten</meta:user-defined>
    <meta:user-defined meta:name="DCTERMS.W3CDTF/OVERHEIDop.datumOntvangst">2022-09-01</meta:user-defined>
    <meta:user-defined meta:name="OVERHEIDop.AanhangselTypen/DC.type">Mededeling</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1</meta:user-defined>
    <meta:user-defined meta:name="DC.title">Uitstel beantwoording vragen van de leden Kops en Wilders over de Nederlandse gasprijs als hoogste in Europa</meta:user-defined>
    <meta:user-defined meta:name="DCTERMS.W3CDTF/DCTERMS.available">2022-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