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5</text:p>
      <text:p text:style-name="ifm_p_font.roman_mt.3.76mm_ifm">Vragen van het lid <text:span text:style-name="ifm_span_font.bold_ifm">Van Haga</text:span> (Groep Van Haga) aan de Minister voor Klimaat en Energie over <text:span text:style-name="ifm_span_font.italic_ifm">de vergoedingen die netbeheerders betalen voor duurzaam opgewekte stroom</text:span> (ingezonden 10 augustus 2022).</text:p>
      <text:p text:style-name="ifm_p_font.roman_mt.3.76mm_ifm">Mededeling van Minister <text:span text:style-name="ifm_span_font.bold_ifm">Jetten</text:span> (Klimaat en Energie) (ontvangen 1 september 2022).</text:p>
      <text:p text:style-name="ifm_p_mt.3.76mm_ifm">Vraag 1</text:p>
      <text:p text:style-name="ifm_p_ifm">Bent u bekend met het feit dat TenneT in 2021 4 miljard euro heeft moeten uitkeren als vergoeding voor duurzaam opgewekte stroom die het kreeg van eigenaren van windmolenparken, maar niet op het landelijke netwerk kwijt kon?<text:note text:id="ID-2022Z15497-d37e52" text:note-class="footnote"><text:note-citation text:label="1 ">1</text:note-citation><text:note-body><text:p text:style-name="ifm_p_font.normal_size.6.93pt_mt..5mm_indent.-0.1161in_mleft.0.1161in_ifm">Website De Telegraaf, 18 maart 2022 (https://www.telegraaf.nl/financieel/478796764/zo-lopen-bedrijven-overal-stuk-met-hun-groene-energiedroom).</text:p></text:note-body></text:note></text:p>
      <text:p text:style-name="ifm_p_mt.3.76mm_ifm">Vraag 2</text:p>
      <text:p text:style-name="ifm_p_ifm">Kunt u een overzicht geven van de totale kosten die netbeheerders in 2021 hebben gemaakt aan vergoedingen voor duurzaam opgewekte stroom die men uiteindelijk niet op het landelijke net kwijt kon?</text:p>
      <text:p text:style-name="ifm_p_mt.3.76mm_ifm">Vraag 3</text:p>
      <text:p text:style-name="ifm_p_ifm">Heeft u al een beeld van de vergoedingen die netbeheerders in 2022 ongeveer zullen moeten betalen?</text:p>
      <text:p text:style-name="ifm_p_mt.3.76mm_ifm">Vraag 4</text:p>
      <text:p text:style-name="ifm_p_ifm">Bent u het ermee eens dat het betalen van deze vergoedingen zonde van het geld is en beter besteed kan worden aan het uitbreiden van het elektriciteitsnet en het opleiden van technisch personeel?</text:p>
      <text:p text:style-name="ifm_p_mt.3.76mm_ifm">Vraag 5</text:p>
      <text:p text:style-name="ifm_p_ifm">In welke mate worden deze kosten uiteindelijk aan de burger doorberekend?</text:p>
      <text:p text:style-name="ifm_p_mt.3.76mm_ifm">Vraag 6</text:p>
      <text:p text:style-name="ifm_p_ifm">Indien deze kosten worden doorberekend of indirect door de burger worden betaald, hoe vindt u dit uit te leggen, gezien de enorm hoge energieprijzen van de afgelopen maanden?</text:p>
      <text:p text:style-name="ifm_p_mt.3.76mm_ifm">Vraag 7</text:p>
      <text:p text:style-name="ifm_p_ifm">Bent u het ermee eens dat er in het verleden in onvoldoende mate is geanticipeerd op de benodigde netverzwaringen? Wat was de rol van uw voorgangers hierin?</text:p>
      <text:p text:style-name="ifm_p_mt.3.76mm_ifm">Vraag 8</text:p>
      <text:p text:style-name="ifm_p_ifm">Kunt u aangeven of netbeheerders in voldoende mate het net kunnen verzwaren om grotere problemen en daarmee onnodige kosten in de nabije toekomst te voorkomen? Indien dit niet het geval is, is het mogelijk om een stop te zetten op de productie van nieuwe windmolens totdat het probleem op het net is opgelost?</text:p>
      <text:p text:style-name="ifm_p_mt.3.76mm_ifm">Vraag 9</text:p>
      <text:p text:style-name="ifm_p_ifm">Indien dit niet mogelijk is, kunt u aangeven of het mogelijk is om bijvoorbeeld producenten van windenergie via een flexibele aansluiting te dwingen om hun productie tijdelijk af te schakelen zonder daarvoor een vergoeding te krijgen, zoals wordt gedaan in West-Vlaanderen?<text:note text:id="ID-2022Z15497-d37e109" text:note-class="footnote"><text:note-citation text:label="2 ">2</text:note-citation><text:note-body><text:p text:style-name="ifm_p_font.normal_size.6.93pt_mt..5mm_indent.-0.1161in_mleft.0.1161in_ifm">Website De Tijd, 13 juli 2022 (https://www.tijd.be/ondernemen/milieu-energie/west-vlaamse-windenergie-kan-niet-meer-altijd-het-net-op/10401778.html).</text:p></text:note-body></text:note></text:p>
      <text:p text:style-name="ifm_p_mt.3.76mm_ifm">Vraag 10</text:p>
      <text:p text:style-name="ifm_p_ifm">Kunt u deze vragen voor het commissiedebat Elektriciteitsnet, energie-infrastructuur en RES van 28 september 2022 beantwoorden?</text:p>
      <text:h text:style-name="ifm_p_font.bold_mt.5.08mm_page.keep-with-next_ifm" text:outline-level="2">Mededeling</text:h>
      <text:p text:style-name="ifm_p_mt.4.23mm_ifm">De vragen van het lid Van Haga (Groep Van Haga) over de vergoedingen die netbeheerders betalen voor duurzaam opgewekte elektriciteit (kenmerk 2022Z15497) kunnen niet binnen de gebruikelijke termijn worden beantwoord. De reden van het uitstel is dat afstemming ten behoeve van de beantwoording meer tijd ver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vergoedingen die netbeheerders betalen voor duurzaam opgewekte elektriciteit</dc:title>
    <meta:user-defined meta:name="OVERHEIDop.ParlID/DC.identifier">ah-tk-20212022-3825</meta:user-defined>
    <meta:user-defined meta:name="OVERHEIDop.configuratie">https://repository.officiele-overheidspublicaties.nl/MasterConfiguraties/MC-OEP-KamervragenAanhangsel-Web/1.3/xml/MC-OEP-KamervragenAanhangsel-Web.xml</meta:user-defined>
    <meta:user-defined meta:name="OVERHEIDop.vraagnummer">2022Z15497</meta:user-defined>
    <meta:user-defined meta:name="OVERHEIDop.aanhangselNummer">3825</meta:user-defined>
    <meta:user-defined meta:name="OVERHEIDop.ontvanger">R.A.A. Jetten</meta:user-defined>
    <meta:user-defined meta:name="DCTERMS.W3CDTF/OVERHEIDop.datumOntvangst">2022-09-01</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1</meta:user-defined>
    <meta:user-defined meta:name="DC.title">Uitstel beantwoording vragen van het lid Van Haga over de vergoedingen die netbeheerders betalen voor duurzaam opgewekte elektriciteit</meta:user-defined>
    <meta:user-defined meta:name="DCTERMS.W3CDTF/DCTERMS.available">2022-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